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fo:font-size="10pt" style:font-size-asian="10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6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7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10" style:parent-style-name="Domyślnaczcionkaakapitu" style:family="text">
      <style:text-properties style:font-name="Verdana" style:font-name-asian="Verdana" fo:font-size="10pt" style:font-size-asian="10pt"/>
    </style:style>
    <style:style style:name="T11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4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15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T17" style:parent-style-name="Domyślnaczcionkaakapitu" style:family="text">
      <style:text-properties style:font-name="Verdana" style:font-name-asian="Verdana" fo:font-size="10pt" style:font-size-asian="10pt"/>
    </style:style>
    <style:style style:name="T18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T19" style:parent-style-name="Domyślnaczcionkaakapitu" style:family="text">
      <style:text-properties style:font-name="Verdana" style:font-name-asian="Verdana" fo:font-size="10pt" style:font-size-asian="10pt"/>
    </style:style>
    <style:style style:name="T20" style:parent-style-name="Domyślnaczcionkaakapitu" style:family="text">
      <style:text-properties style:font-name="Verdana" style:font-name-asian="Verdana" fo:font-size="10pt" style:font-size-asian="10pt"/>
    </style:style>
    <style:style style:name="T21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P22" style:parent-style-name="Default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" style:parent-style-name="Default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Domyślnaczcionkaakapitu" style:family="text">
      <style:text-properties style:font-name="Verdana" style:font-name-asian="Verdana" fo:font-size="10pt" style:font-size-asian="10pt"/>
    </style:style>
    <style:style style:name="T28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Verdana" fo:font-size="10pt" style:font-size-asian="10pt"/>
    </style:style>
    <style:style style:name="T33" style:parent-style-name="Domyślnaczcionkaakapitu" style:family="text">
      <style:text-properties style:font-name="Verdana" fo:font-size="10pt" style:font-size-asian="10pt"/>
    </style:style>
    <style:style style:name="T34" style:parent-style-name="Domyślnaczcionkaakapitu" style:family="text">
      <style:text-properties style:font-name="Verdana" style:font-name-complex="Century Gothic" fo:font-size="10pt" style:font-size-asian="10pt"/>
    </style:style>
    <style:style style:name="T35" style:parent-style-name="Domyślnaczcionkaakapitu" style:family="text">
      <style:text-properties style:font-name="Verdana" style:font-name-complex="Century Gothic" style:use-window-font-color="true" fo:font-size="10pt" style:font-size-asian="10pt"/>
    </style:style>
    <style:style style:name="T36" style:parent-style-name="Domyślnaczcionkaakapitu" style:family="text">
      <style:text-properties style:font-name="Century Gothic" style:use-window-font-color="true" fo:font-size="10pt" style:font-size-asian="10pt"/>
    </style:style>
    <style:style style:name="T37" style:parent-style-name="Domyślnaczcionkaakapitu" style:family="text">
      <style:text-properties style:font-name="Verdana" style:font-name-complex="Century Gothic" style:use-window-font-color="true" fo:font-size="10pt" style:font-size-asian="10pt"/>
    </style:style>
    <style:style style:name="T38" style:parent-style-name="Domyślnaczcionkaakapitu" style:family="text">
      <style:text-properties style:font-name="Century Gothic" fo:font-weight="bold" style:font-weight-asian="bold" style:font-weight-complex="bold" style:use-window-font-color="true" fo:font-size="10pt" style:font-size-asian="10pt" style:language-asian="ar" style:country-asian="SA"/>
    </style:style>
    <style:style style:name="T39" style:parent-style-name="Domyślnaczcionkaakapitu" style:family="text">
      <style:text-properties style:font-name="Century Gothic" fo:font-weight="bold" style:font-weight-asian="bold" style:font-weight-complex="bold" style:use-window-font-color="true" fo:font-size="10pt" style:font-size-asian="10pt" style:language-asian="ar" style:country-asian="SA"/>
    </style:style>
    <style:style style:name="T40" style:parent-style-name="Domyślnaczcionkaakapitu" style:family="text">
      <style:text-properties style:font-name="Century Gothic" fo:font-weight="bold" style:font-weight-asian="bold" style:font-weight-complex="bold" style:use-window-font-color="true" fo:font-size="10pt" style:font-size-asian="10pt" style:language-asian="ar" style:country-asian="SA"/>
    </style:style>
    <style:style style:name="P41" style:parent-style-name="Normalny" style:family="paragraph">
      <style:paragraph-properties fo:text-align="justify" fo:line-height="150%"/>
      <style:text-properties fo:color="#FF0000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4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4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4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46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47" style:parent-style-name="Domyślnaczcionkaakapitu" style:family="text">
      <style:text-properties style:font-name="Verdana" style:font-name-asian="Verdana" fo:font-size="10pt" style:font-size-asian="10pt"/>
    </style:style>
    <style:style style:name="T48" style:parent-style-name="Domyślnaczcionkaakapitu" style:family="text">
      <style:text-properties style:font-name="Verdana" style:font-name-asian="Verdana" fo:font-size="10pt" style:font-size-asian="10pt"/>
    </style:style>
    <style:style style:name="T49" style:parent-style-name="Domyślnaczcionkaakapitu" style:family="text">
      <style:text-properties style:font-name="Verdana" style:font-name-asian="Verdana" fo:font-size="10pt" style:font-size-asian="10pt"/>
    </style:style>
    <style:style style:name="P50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51" style:parent-style-name="Domyślnaczcionkaakapitu" style:family="text">
      <style:text-properties style:font-name="Verdana" style:font-name-asian="Verdana" fo:font-size="10pt" style:font-size-asian="10pt"/>
    </style:style>
    <style:style style:name="T52" style:parent-style-name="Domyślnaczcionkaakapitu" style:family="text">
      <style:text-properties style:font-name="Verdana" style:font-name-asian="Verdana" fo:font-size="10pt" style:font-size-asian="10pt"/>
    </style:style>
    <style:style style:name="T53" style:parent-style-name="Domyślnaczcionkaakapitu" style:family="text">
      <style:text-properties style:font-name="Verdana" style:font-name-asian="Verdana" fo:font-size="10pt" style:font-size-asian="10pt"/>
    </style:style>
    <style:style style:name="P54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55" style:parent-style-name="Domyślnaczcionkaakapitu" style:family="text">
      <style:text-properties style:font-name="Verdana" style:font-name-asian="Verdana" fo:font-size="10pt" style:font-size-asian="10pt"/>
    </style:style>
    <style:style style:name="T56" style:parent-style-name="Domyślnaczcionkaakapitu" style:family="text">
      <style:text-properties style:font-name="Verdana" style:font-name-asian="Verdana" fo:color="#00000A" fo:font-size="10pt" style:font-size-asian="10pt"/>
    </style:style>
    <style:style style:name="T57" style:parent-style-name="Domyślnaczcionkaakapitu" style:family="text">
      <style:text-properties style:font-name="Verdana" style:font-name-asian="Verdana" fo:color="#00000A" fo:font-size="10pt" style:font-size-asian="10pt"/>
    </style:style>
    <style:style style:name="P58" style:parent-style-name="Default" style:family="paragraph">
      <style:paragraph-properties fo:text-align="justify" fo:line-height="150%" fo:margin-left="0.1972in" fo:text-indent="-0.1972in">
        <style:tab-stops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59" style:parent-style-name="Domyślnaczcionkaakapitu" style:family="text">
      <style:text-properties style:font-name="Verdana" style:font-name-asian="Verdana" fo:font-size="10pt" style:font-size-asian="10pt"/>
    </style:style>
    <style:style style:name="P60" style:parent-style-name="Default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61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6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64" style:parent-style-name="Domyślnaczcionkaakapitu" style:family="text">
      <style:text-properties style:font-name="Verdana" style:font-name-asian="Verdana" fo:font-size="10pt" style:font-size-asian="10pt"/>
    </style:style>
    <style:style style:name="T65" style:parent-style-name="Domyślnaczcionkaakapitu" style:family="text">
      <style:text-properties style:font-name="Verdana" style:font-name-asian="Verdana" fo:font-size="10pt" style:font-size-asian="10pt"/>
    </style:style>
    <style:style style:name="T66" style:parent-style-name="Domyślnaczcionkaakapitu" style:family="text">
      <style:text-properties style:font-name="Verdana" style:font-name-asian="Verdana" fo:font-size="10pt" style:font-size-asian="10pt"/>
    </style:style>
    <style:style style:name="P6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68" style:parent-style-name="Domyślnaczcionkaakapitu" style:family="text">
      <style:text-properties style:font-name="Verdana" style:font-name-asian="Verdana" fo:font-size="10pt" style:font-size-asian="10pt"/>
    </style:style>
    <style:style style:name="T69" style:parent-style-name="Domyślnaczcionkaakapitu" style:family="text">
      <style:text-properties style:font-name="Verdana" style:font-name-asian="Verdana" fo:font-size="10pt" style:font-size-asian="10pt"/>
    </style:style>
    <style:style style:name="T70" style:parent-style-name="Domyślnaczcionkaakapitu" style:family="text">
      <style:text-properties style:font-name="Verdana" style:font-name-asian="Verdana" fo:font-size="10pt" style:font-size-asian="10pt"/>
    </style:style>
    <style:style style:name="T71" style:parent-style-name="Domyślnaczcionkaakapitu" style:family="text">
      <style:text-properties style:font-name="Verdana" style:font-name-asian="Verdana" fo:font-size="10pt" style:font-size-asian="10pt"/>
    </style:style>
    <style:style style:name="T72" style:parent-style-name="Domyślnaczcionkaakapitu" style:family="text">
      <style:text-properties style:font-name="Verdana" style:font-name-asian="Verdana" fo:font-size="10pt" style:font-size-asian="10pt"/>
    </style:style>
    <style:style style:name="T73" style:parent-style-name="Domyślnaczcionkaakapitu" style:family="text">
      <style:text-properties style:font-name="Verdana" style:font-name-asian="Verdana" fo:font-size="10pt" style:font-size-asian="10pt"/>
    </style:style>
    <style:style style:name="T74" style:parent-style-name="Domyślnaczcionkaakapitu" style:family="text">
      <style:text-properties style:font-name="Verdana" style:font-name-asian="Verdana" fo:font-size="10pt" style:font-size-asian="10pt"/>
    </style:style>
    <style:style style:name="P7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76" style:parent-style-name="Domyślnaczcionkaakapitu" style:family="text">
      <style:text-properties style:font-name="Verdana" style:font-name-asian="Verdana" fo:font-size="10pt" style:font-size-asian="10pt"/>
    </style:style>
    <style:style style:name="T77" style:parent-style-name="Domyślnaczcionkaakapitu" style:family="text">
      <style:text-properties style:font-name="Verdana" style:font-name-asian="Verdana" fo:font-size="10pt" style:font-size-asian="10pt"/>
    </style:style>
    <style:style style:name="P7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79" style:parent-style-name="Domyślnaczcionkaakapitu" style:family="text">
      <style:text-properties style:font-name="Verdana" style:font-name-asian="Verdana" fo:font-size="10pt" style:font-size-asian="10pt"/>
    </style:style>
    <style:style style:name="T80" style:parent-style-name="Domyślnaczcionkaakapitu" style:family="text">
      <style:text-properties style:font-name="Verdana" style:font-name-asian="Verdana" fo:font-size="10pt" style:font-size-asian="10pt"/>
    </style:style>
    <style:style style:name="T81" style:parent-style-name="Domyślnaczcionkaakapitu" style:family="text">
      <style:text-properties style:font-name="Verdana" style:font-name-asian="Verdana" fo:font-size="10pt" style:font-size-asian="10pt"/>
    </style:style>
    <style:style style:name="T82" style:parent-style-name="Domyślnaczcionkaakapitu" style:family="text">
      <style:text-properties style:font-name="Verdana" style:font-name-asian="Verdana" fo:font-size="10pt" style:font-size-asian="10pt"/>
    </style:style>
    <style:style style:name="P8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5444in"/>
          <style:tab-stop style:type="left" style:position="1.0361in"/>
          <style:tab-stop style:type="left" style:position="1.5277in"/>
          <style:tab-stop style:type="left" style:position="2.0194in"/>
          <style:tab-stop style:type="left" style:position="2.5111in"/>
          <style:tab-stop style:type="left" style:position="3.0027in"/>
          <style:tab-stop style:type="left" style:position="3.4944in"/>
          <style:tab-stop style:type="left" style:position="3.9861in"/>
          <style:tab-stop style:type="left" style:position="4.4777in"/>
          <style:tab-stop style:type="left" style:position="4.9694in"/>
          <style:tab-stop style:type="left" style:position="5.4611in"/>
          <style:tab-stop style:type="left" style:position="5.9527in"/>
          <style:tab-stop style:type="left" style:position="6.4444in"/>
        </style:tab-stops>
      </style:paragraph-properties>
    </style:style>
    <style:style style:name="T84" style:parent-style-name="Domyślnaczcionkaakapitu" style:family="text">
      <style:text-properties style:font-name="Verdana" style:font-name-asian="Verdana" fo:font-size="10pt" style:font-size-asian="10pt"/>
    </style:style>
    <style:style style:name="T85" style:parent-style-name="Domyślnaczcionkaakapitu" style:family="text">
      <style:text-properties style:font-name="Verdana" style:font-name-asian="Verdana" fo:font-size="10pt" style:font-size-asian="10pt"/>
    </style:style>
    <style:style style:name="T86" style:parent-style-name="Domyślnaczcionkaakapitu" style:family="text">
      <style:text-properties style:font-name="Verdana" style:font-name-asian="Verdana" fo:font-size="10pt" style:font-size-asian="10pt"/>
    </style:style>
    <style:style style:name="T87" style:parent-style-name="Domyślnaczcionkaakapitu" style:family="text">
      <style:text-properties style:font-name="Verdana" style:font-name-asian="Verdana" fo:font-size="10pt" style:font-size-asian="10pt"/>
    </style:style>
    <style:style style:name="T88" style:parent-style-name="Domyślnaczcionkaakapitu" style:family="text">
      <style:text-properties style:font-name="Verdana" style:font-name-asian="Verdana" fo:font-size="10pt" style:font-size-asian="10pt"/>
    </style:style>
    <style:style style:name="P89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90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91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9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93" style:parent-style-name="Kolorowalistaakcent11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37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Verdana" style:font-name-asian="Verdana" fo:font-size="10pt" style:font-size-asian="10pt"/>
    </style:style>
    <style:style style:name="P94" style:parent-style-name="Kolorowalistaakcent11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95" style:parent-style-name="Kolorowalistaakcent11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96" style:parent-style-name="Kolorowalistaakcent11" style:family="paragraph">
      <style:paragraph-properties fo:text-align="justify" fo:margin-bottom="0.0833in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97" style:parent-style-name="Kolorowalistaakcent11" style:family="paragraph">
      <style:paragraph-properties fo:text-align="justify" fo:margin-bottom="0.0833in" fo:line-height="150%">
        <style:tab-stops>
          <style:tab-stop style:type="left" style:position="-3.477in"/>
          <style:tab-stop style:type="left" style:position="-3.2354in"/>
          <style:tab-stop style:type="left" style:position="-2.7437in"/>
          <style:tab-stop style:type="left" style:position="-2.252in"/>
          <style:tab-stop style:type="left" style:position="-1.7604in"/>
          <style:tab-stop style:type="left" style:position="-1.2687in"/>
          <style:tab-stop style:type="left" style:position="-0.777in"/>
          <style:tab-stop style:type="left" style:position="-0.2854in"/>
          <style:tab-stop style:type="left" style:position="0.2062in"/>
          <style:tab-stop style:type="left" style:position="0.6979in"/>
          <style:tab-stop style:type="left" style:position="1.1895in"/>
          <style:tab-stop style:type="left" style:position="1.6812in"/>
          <style:tab-stop style:type="left" style:position="2.1729in"/>
          <style:tab-stop style:type="left" style:position="2.6645in"/>
        </style:tab-stops>
      </style:paragraph-properties>
      <style:text-properties style:font-name="Verdana" style:font-name-asian="Verdana" fo:font-size="10pt" style:font-size-asian="10pt"/>
    </style:style>
    <style:style style:name="P98" style:parent-style-name="Kolorowalistaakcent11" style:family="paragraph">
      <style:paragraph-properties fo:text-align="justify" fo:margin-bottom="0.0833in" fo:line-height="150%">
        <style:tab-stops>
          <style:tab-stop style:type="left" style:position="-3.477in"/>
          <style:tab-stop style:type="left" style:position="-3.2354in"/>
          <style:tab-stop style:type="left" style:position="-2.7437in"/>
          <style:tab-stop style:type="left" style:position="-2.252in"/>
          <style:tab-stop style:type="left" style:position="-1.7604in"/>
          <style:tab-stop style:type="left" style:position="-1.2687in"/>
          <style:tab-stop style:type="left" style:position="-0.777in"/>
          <style:tab-stop style:type="left" style:position="-0.2854in"/>
          <style:tab-stop style:type="left" style:position="0.2062in"/>
          <style:tab-stop style:type="left" style:position="0.6979in"/>
          <style:tab-stop style:type="left" style:position="1.1895in"/>
          <style:tab-stop style:type="left" style:position="1.6812in"/>
          <style:tab-stop style:type="left" style:position="2.1729in"/>
          <style:tab-stop style:type="left" style:position="2.6645in"/>
        </style:tab-stops>
      </style:paragraph-properties>
      <style:text-properties style:font-name="Verdana" style:font-name-asian="Verdana" fo:font-size="10pt" style:font-size-asian="10pt"/>
    </style:style>
    <style:style style:name="P99" style:parent-style-name="Kolorowalistaakcent11" style:family="paragraph">
      <style:paragraph-properties fo:text-align="justify" fo:margin-bottom="0.0833in" fo:line-height="150%">
        <style:tab-stops>
          <style:tab-stop style:type="left" style:position="-3.477in"/>
          <style:tab-stop style:type="left" style:position="-3.2354in"/>
          <style:tab-stop style:type="left" style:position="-2.7437in"/>
          <style:tab-stop style:type="left" style:position="-2.252in"/>
          <style:tab-stop style:type="left" style:position="-1.7604in"/>
          <style:tab-stop style:type="left" style:position="-1.2687in"/>
          <style:tab-stop style:type="left" style:position="-0.777in"/>
          <style:tab-stop style:type="left" style:position="-0.2854in"/>
          <style:tab-stop style:type="left" style:position="0.2062in"/>
          <style:tab-stop style:type="left" style:position="0.6979in"/>
          <style:tab-stop style:type="left" style:position="1.1895in"/>
          <style:tab-stop style:type="left" style:position="1.6812in"/>
          <style:tab-stop style:type="left" style:position="2.1729in"/>
          <style:tab-stop style:type="left" style:position="2.6645in"/>
        </style:tab-stops>
      </style:paragraph-properties>
      <style:text-properties style:font-name="Verdana" style:font-name-asian="Verdana" fo:font-size="10pt" style:font-size-asian="10pt"/>
    </style:style>
    <style:style style:name="P100" style:parent-style-name="Kolorowalistaakcent11" style:family="paragraph">
      <style:paragraph-properties fo:text-align="justify" fo:margin-bottom="0.0833in" fo:line-height="150%">
        <style:tab-stops>
          <style:tab-stop style:type="left" style:position="-3.477in"/>
          <style:tab-stop style:type="left" style:position="-3.2354in"/>
          <style:tab-stop style:type="left" style:position="-2.7437in"/>
          <style:tab-stop style:type="left" style:position="-2.252in"/>
          <style:tab-stop style:type="left" style:position="-1.7604in"/>
          <style:tab-stop style:type="left" style:position="-1.2687in"/>
          <style:tab-stop style:type="left" style:position="-0.777in"/>
          <style:tab-stop style:type="left" style:position="-0.2854in"/>
          <style:tab-stop style:type="left" style:position="0.2062in"/>
          <style:tab-stop style:type="left" style:position="0.6979in"/>
          <style:tab-stop style:type="left" style:position="1.1895in"/>
          <style:tab-stop style:type="left" style:position="1.6812in"/>
          <style:tab-stop style:type="left" style:position="2.1729in"/>
          <style:tab-stop style:type="left" style:position="2.6645in"/>
        </style:tab-stops>
      </style:paragraph-properties>
      <style:text-properties style:font-name="Verdana" style:font-name-asian="Verdana" fo:font-size="10pt" style:font-size-asian="10pt"/>
    </style:style>
    <style:style style:name="P101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2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3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4" style:parent-style-name="Standard" style:family="paragraph">
      <style:paragraph-properties fo:text-align="justify" fo:margin-top="0.0833in" fo:line-height="150%" fo:margin-left="0.2951in" fo:text-indent="-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Verdana" style:font-name-asian="Verdana" fo:font-size="10pt" style:font-size-asian="10pt"/>
    </style:style>
    <style:style style:name="P105" style:parent-style-name="Kolorowalistaakcent11" style:family="paragraph">
      <style:paragraph-properties fo:text-align="justify" fo:line-height="150%" fo:margin-lef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107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0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0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1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41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15" style:parent-style-name="Domyślnaczcionkaakapitu" style:family="text">
      <style:text-properties style:font-name="Verdana" style:font-name-asian="Verdana" fo:font-size="10pt" style:font-size-asian="10pt"/>
    </style:style>
    <style:style style:name="T116" style:parent-style-name="Domyślnaczcionkaakapitu" style:family="text">
      <style:text-properties style:font-name="Verdana" style:font-name-asian="Verdana" fo:font-weight="bold" style:font-weight-asian="bold" fo:font-size="10pt" style:font-size-asian="10pt"/>
    </style:style>
    <style:style style:name="T117" style:parent-style-name="Domyślnaczcionkaakapitu" style:family="text">
      <style:text-properties style:font-name="Verdana" style:font-name-asian="Verdana" fo:font-size="10pt" style:font-size-asian="10pt"/>
    </style:style>
    <style:style style:name="P118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19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2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1" style:parent-style-name="Domyślnaczcionkaakapitu" style:family="text">
      <style:text-properties style:font-name="Verdana" style:font-name-asian="Verdana" fo:font-size="10pt" style:font-size-asian="10pt"/>
    </style:style>
    <style:style style:name="T122" style:parent-style-name="Domyślnaczcionkaakapitu" style:family="text">
      <style:text-properties style:font-name="Verdana" style:font-name-asian="Verdana" fo:font-size="10pt" style:font-size-asian="10pt"/>
    </style:style>
    <style:style style:name="P12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4" style:parent-style-name="Domyślnaczcionkaakapitu" style:family="text">
      <style:text-properties style:font-name="Verdana" style:font-name-asian="Verdana" fo:font-size="10pt" style:font-size-asian="10pt"/>
    </style:style>
    <style:style style:name="P125" style:parent-style-name="Standard" style:family="paragraph">
      <style:paragraph-properties fo:text-align="justify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2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7" style:parent-style-name="Domyślnaczcionkaakapitu" style:family="text">
      <style:text-properties style:font-name="Verdana" style:font-name-asian="Verdana" fo:font-size="10pt" style:font-size-asian="10pt"/>
    </style:style>
    <style:style style:name="T128" style:parent-style-name="Domyślnaczcionkaakapitu" style:family="text">
      <style:text-properties style:font-name="Verdana" style:font-name-asian="Verdana" fo:font-size="10pt" style:font-size-asian="10pt"/>
    </style:style>
    <style:style style:name="T129" style:parent-style-name="Domyślnaczcionkaakapitu" style:family="text">
      <style:text-properties style:font-name="Verdana" style:font-name-asian="Verdana" fo:font-size="10pt" style:font-size-asian="10pt"/>
    </style:style>
    <style:style style:name="T130" style:parent-style-name="Domyślnaczcionkaakapitu" style:family="text">
      <style:text-properties style:font-name="Verdana" style:font-name-asian="Verdana" fo:font-size="10pt" style:font-size-asian="10pt"/>
    </style:style>
    <style:style style:name="P131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3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3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35" style:parent-style-name="Kolorowalistaakcent11" style:family="paragraph">
      <style:paragraph-properties fo:text-align="justify" fo:line-height="150%">
        <style:tab-stops>
          <style:tab-stop style:type="left" style:position="0.4416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  <style:tab-stop style:type="left" style:position="5.8416in"/>
          <style:tab-stop style:type="left" style:position="6.3333in"/>
          <style:tab-stop style:type="left" style:position="6.825in"/>
        </style:tab-stops>
      </style:paragraph-properties>
    </style:style>
    <style:style style:name="T136" style:parent-style-name="Domyślnaczcionkaakapitu" style:family="text">
      <style:text-properties style:font-name="Verdana" style:font-name-asian="Verdana" fo:font-size="10pt" style:font-size-asian="10pt"/>
    </style:style>
    <style:style style:name="T137" style:parent-style-name="Domyślnaczcionkaakapitu" style:family="text">
      <style:text-properties style:font-name="Verdana" style:font-name-asian="Verdana" fo:font-size="10pt" style:font-size-asian="10pt"/>
    </style:style>
    <style:style style:name="P138" style:parent-style-name="Kolorowalistaakcent11" style:family="paragraph">
      <style:paragraph-properties fo:text-align="justify" fo:line-height="150%">
        <style:tab-stops>
          <style:tab-stop style:type="left" style:position="0.4416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  <style:tab-stop style:type="left" style:position="5.8416in"/>
          <style:tab-stop style:type="left" style:position="6.3333in"/>
          <style:tab-stop style:type="left" style:position="6.825in"/>
        </style:tab-stops>
      </style:paragraph-properties>
      <style:text-properties style:font-name="Verdana" style:font-name-asian="Verdana" fo:font-size="10pt" style:font-size-asian="10pt"/>
    </style:style>
    <style:style style:name="P139" style:parent-style-name="Kolorowalistaakcent11" style:family="paragraph">
      <style:paragraph-properties fo:text-align="justify" fo:line-height="150%">
        <style:tab-stops>
          <style:tab-stop style:type="left" style:position="0.4416in"/>
          <style:tab-stop style:type="left" style:position="0.925in"/>
          <style:tab-stop style:type="left" style:position="1.4166in"/>
          <style:tab-stop style:type="left" style:position="1.9083in"/>
          <style:tab-stop style:type="left" style:position="2.4in"/>
          <style:tab-stop style:type="left" style:position="2.8916in"/>
          <style:tab-stop style:type="left" style:position="3.3833in"/>
          <style:tab-stop style:type="left" style:position="3.875in"/>
          <style:tab-stop style:type="left" style:position="4.3666in"/>
          <style:tab-stop style:type="left" style:position="4.8583in"/>
          <style:tab-stop style:type="left" style:position="5.35in"/>
          <style:tab-stop style:type="left" style:position="5.8416in"/>
          <style:tab-stop style:type="left" style:position="6.3333in"/>
          <style:tab-stop style:type="left" style:position="6.825in"/>
        </style:tab-stops>
      </style:paragraph-properties>
      <style:text-properties style:font-name="Verdana" style:font-name-asian="Verdana" fo:font-size="10pt" style:font-size-asian="10pt"/>
    </style:style>
    <style:style style:name="P14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41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44" style:parent-style-name="Standard" style:family="paragraph">
      <style:paragraph-properties fo:text-align="center" fo:line-height="150%" fo:margin-left="0.1972in" fo:text-indent="-0.1972in">
        <style:tab-stops>
          <style:tab-stop style:type="left" style:position="0.1965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</style:tab-stops>
      </style:paragraph-properties>
    </style:style>
    <style:style style:name="T145" style:parent-style-name="Domyślnaczcionkaakapitu" style:family="text">
      <style:text-properties style:font-name="Verdana" style:font-name-asian="Verdana" fo:font-size="10pt" style:font-size-asian="10pt"/>
    </style:style>
    <style:style style:name="P146" style:parent-style-name="Standard" style:family="paragraph">
      <style:paragraph-properties fo:text-align="justify" fo:line-height="150%" fo:margin-left="0.2756in">
        <style:tab-stops>
          <style:tab-stop style:type="left" style:position="0.25in"/>
          <style:tab-stop style:type="left" style:position="0.275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Verdana" style:font-name-asian="Verdana" fo:font-size="10pt" style:font-size-asian="10pt"/>
    </style:style>
    <style:style style:name="P147" style:parent-style-name="Standard" style:family="paragraph">
      <style:paragraph-properties fo:text-align="justify" fo:line-height="150%" fo:margin-left="0.375in" fo:text-indent="-0.125in">
        <style:tab-stops>
          <style:tab-stop style:type="left" style:position="0.37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48" style:parent-style-name="Standard" style:family="paragraph">
      <style:paragraph-properties fo:text-align="justify" fo:margin-bottom="0.1666in" fo:line-height="150%" fo:margin-left="0.3736in" fo:text-indent="-0.1256in">
        <style:tab-stops>
          <style:tab-stop style:type="left" style:position="0.373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4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size="10pt" style:font-size-asian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51" style:parent-style-name="Standard" style:family="paragraph">
      <style:paragraph-properties fo:text-align="center" fo:line-height="150%" fo:margin-left="0.2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53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54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55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56" style:parent-style-name="Kolorowalistaakcent11" style:family="paragraph">
      <style:paragraph-properties fo:text-align="justify" fo:line-height="150%">
        <style:tab-stops>
          <style:tab-stop style:type="left" style:position="1.9541in"/>
          <style:tab-stop style:type="left" style:position="2.1979in"/>
          <style:tab-stop style:type="left" style:position="2.6895in"/>
          <style:tab-stop style:type="left" style:position="3.1812in"/>
          <style:tab-stop style:type="left" style:position="3.6729in"/>
          <style:tab-stop style:type="left" style:position="4.1645in"/>
          <style:tab-stop style:type="left" style:position="4.6562in"/>
          <style:tab-stop style:type="left" style:position="5.1479in"/>
          <style:tab-stop style:type="left" style:position="5.6395in"/>
          <style:tab-stop style:type="left" style:position="6.1312in"/>
          <style:tab-stop style:type="left" style:position="6.6229in"/>
          <style:tab-stop style:type="left" style:position="7.1145in"/>
          <style:tab-stop style:type="left" style:position="7.6062in"/>
          <style:tab-stop style:type="left" style:position="8.0979in"/>
        </style:tab-stops>
      </style:paragraph-properties>
      <style:text-properties style:font-name="Verdana" style:font-name-asian="Verdana" fo:font-size="10pt" style:font-size-asian="10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-1.4875in"/>
          <style:tab-stop style:type="left" style:position="-1.2437in"/>
          <style:tab-stop style:type="left" style:position="-0.752in"/>
          <style:tab-stop style:type="left" style:position="-0.2604in"/>
          <style:tab-stop style:type="left" style:position="0.2312in"/>
          <style:tab-stop style:type="left" style:position="0.7229in"/>
          <style:tab-stop style:type="left" style:position="1.2145in"/>
          <style:tab-stop style:type="left" style:position="1.7062in"/>
          <style:tab-stop style:type="left" style:position="2.1979in"/>
          <style:tab-stop style:type="left" style:position="2.6895in"/>
          <style:tab-stop style:type="left" style:position="3.1812in"/>
          <style:tab-stop style:type="left" style:position="3.6729in"/>
          <style:tab-stop style:type="left" style:position="4.1645in"/>
          <style:tab-stop style:type="left" style:position="4.6562in"/>
        </style:tab-stops>
      </style:paragraph-properties>
      <style:text-properties style:font-name="Verdana" style:font-name-asian="Verdana" fo:font-size="10pt" style:font-size-asian="10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-1.4875in"/>
          <style:tab-stop style:type="left" style:position="-1.2437in"/>
          <style:tab-stop style:type="left" style:position="-0.752in"/>
          <style:tab-stop style:type="left" style:position="-0.2604in"/>
          <style:tab-stop style:type="left" style:position="0.2312in"/>
          <style:tab-stop style:type="left" style:position="0.7229in"/>
          <style:tab-stop style:type="left" style:position="1.2145in"/>
          <style:tab-stop style:type="left" style:position="1.7062in"/>
          <style:tab-stop style:type="left" style:position="2.1979in"/>
          <style:tab-stop style:type="left" style:position="2.6895in"/>
          <style:tab-stop style:type="left" style:position="3.1812in"/>
          <style:tab-stop style:type="left" style:position="3.6729in"/>
          <style:tab-stop style:type="left" style:position="4.1645in"/>
          <style:tab-stop style:type="left" style:position="4.6562in"/>
        </style:tab-stops>
      </style:paragraph-properties>
      <style:text-properties style:font-name="Verdana" style:font-name-asian="Verdana" fo:font-size="10pt" style:font-size-asian="10pt"/>
    </style:style>
    <style:style style:name="P159" style:parent-style-name="Kolorowalistaakcent11" style:family="paragraph">
      <style:paragraph-properties fo:text-align="justify" fo:line-height="150%">
        <style:tab-stops>
          <style:tab-stop style:type="left" style:position="1.9541in"/>
          <style:tab-stop style:type="left" style:position="2.1979in"/>
          <style:tab-stop style:type="left" style:position="2.6895in"/>
          <style:tab-stop style:type="left" style:position="3.1812in"/>
          <style:tab-stop style:type="left" style:position="3.6729in"/>
          <style:tab-stop style:type="left" style:position="4.1645in"/>
          <style:tab-stop style:type="left" style:position="4.6562in"/>
          <style:tab-stop style:type="left" style:position="5.1479in"/>
          <style:tab-stop style:type="left" style:position="5.6395in"/>
          <style:tab-stop style:type="left" style:position="6.1312in"/>
          <style:tab-stop style:type="left" style:position="6.6229in"/>
          <style:tab-stop style:type="left" style:position="7.1145in"/>
          <style:tab-stop style:type="left" style:position="7.6062in"/>
          <style:tab-stop style:type="left" style:position="8.0979in"/>
        </style:tab-stops>
      </style:paragraph-properties>
      <style:text-properties style:font-name="Verdana" style:font-name-asian="Verdana" fo:font-size="10pt" style:font-size-asian="10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61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TableColumn170" style:family="table-column">
      <style:table-column-properties style:column-width="3.1979in" style:use-optimal-column-width="false"/>
    </style:style>
    <style:style style:name="TableColumn171" style:family="table-column">
      <style:table-column-properties style:column-width="3.1986in" style:use-optimal-column-width="false"/>
    </style:style>
    <style:style style:name="Table169" style:family="table">
      <style:table-properties style:width="6.3965in" fo:margin-left="0.0006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75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76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TableCell178" style:family="table-cell">
      <style:table-cell-properties fo:border="0.0069in solid #FFFFFF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80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font-size="10pt" style:font-size-asian="10pt"/>
    </style:style>
    <style:style style:name="P181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183" style:parent-style-name="Standard" style:family="paragraph">
      <style:paragraph-properties fo:text-align="justify" fo:margin-top="0.1944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184" style:parent-style-name="Standard" style:family="paragraph">
      <style:paragraph-properties fo:break-before="page" fo:text-align="center" fo:margin-top="0.1944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0" fo:font-size="10pt" style:font-size-asian="10pt"/>
    </style:style>
    <style:style style:name="P185" style:parent-style-name="Standard" style:family="paragraph">
      <style:paragraph-properties fo:text-align="justify" fo:margin-top="0.1944in" fo:line-height="150%" fo:margin-left="0.1972in" fo:text-indent="-0.1972in">
        <style:tab-stops>
          <style:tab-stop style:type="left" style:position="0.0527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186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187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188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89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0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1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4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5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6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7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8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199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0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1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04" style:parent-style-name="Standard" style:family="paragraph">
      <style:paragraph-properties fo:text-align="justify" fo:margin-top="0.1944in" fo:line-height="150%" fo:margin-left="0.1972in" fo:text-indent="-0.1972in">
        <style:tab-stops>
          <style:tab-stop style:type="left" style:position="0.0527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205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206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7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08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09" style:parent-style-name="Standard" style:family="paragraph">
      <style:paragraph-properties fo:text-align="justify" fo:line-height="150%" fo:margin-left="0.2479in">
        <style:tab-stops>
          <style:tab-stop style:type="left" style:position="0.2479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asian="Verdana" fo:color="#000000" fo:font-size="10pt" style:font-size-asian="10pt"/>
    </style:style>
    <style:style style:name="P210" style:parent-style-name="Standard" style:family="paragraph">
      <style:paragraph-properties fo:text-align="justify" fo:line-height="150%" fo:margin-left="0.6895in">
        <style:tab-stops>
          <style:tab-stop style:type="left" style:position="0.0583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</style:tab-stops>
      </style:paragraph-properties>
    </style:style>
    <style:style style:name="T211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12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213" style:parent-style-name="Hiperłącze" style:family="text">
      <style:text-properties style:font-name="Verdana" style:font-name-asian="Verdana" fo:font-size="10pt" style:font-size-asian="10pt"/>
    </style:style>
    <style:style style:name="T214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15" style:parent-style-name="Standard" style:family="paragraph">
      <style:paragraph-properties fo:text-align="justify" fo:line-height="150%" fo:margin-left="0.6895in">
        <style:tab-stops>
          <style:tab-stop style:type="left" style:position="0.0583in"/>
          <style:tab-stop style:type="left" style:position="0.2937in"/>
          <style:tab-stop style:type="left" style:position="0.7854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2437in"/>
          <style:tab-stop style:type="left" style:position="3.7354in"/>
          <style:tab-stop style:type="left" style:position="4.227in"/>
          <style:tab-stop style:type="left" style:position="4.7187in"/>
          <style:tab-stop style:type="left" style:position="5.2104in"/>
          <style:tab-stop style:type="left" style:position="5.702in"/>
          <style:tab-stop style:type="left" style:position="6.1937in"/>
        </style:tab-stops>
      </style:paragraph-properties>
      <style:text-properties style:font-name="Verdana" style:font-name-asian="Verdana" fo:color="#000000" fo:font-size="10pt" style:font-size-asian="10pt"/>
    </style:style>
    <style:style style:name="P216" style:parent-style-name="Standard" style:family="paragraph">
      <style:paragraph-properties fo:text-align="justify" fo:line-height="150%" fo:margin-left="0.7479in">
        <style:tab-stops>
          <style:tab-stop style:type="left" style:position="0.747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0" fo:font-size="10pt" style:font-size-asian="10pt"/>
    </style:style>
    <style:style style:name="P21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0527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</style:tab-stops>
      </style:paragraph-properties>
    </style:style>
    <style:style style:name="T218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219" style:parent-style-name="Domyślnaczcionkaakapitu" style:family="text">
      <style:text-properties style:font-name="Verdana" style:font-name-asian="Verdana" fo:color="#000000" fo:font-size="10pt" style:font-size-asian="10pt"/>
    </style:style>
    <style:style style:name="P220" style:parent-style-name="Standard" style:family="paragraph">
      <style:paragraph-properties fo:text-align="justify" fo:line-height="150%" fo:margin-left="0.5909in">
        <style:tab-stops>
          <style:tab-stop style:type="left" style:position="0.159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Verdana" style:font-name-asian="Verdana" fo:color="#000000" fo:font-size="10pt" style:font-size-asian="10pt"/>
    </style:style>
    <style:style style:name="P221" style:parent-style-name="Standard" style:family="paragraph">
      <style:paragraph-properties fo:text-align="justify" fo:line-height="150%" fo:margin-left="0.5909in">
        <style:tab-stops>
          <style:tab-stop style:type="left" style:position="0.159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  <style:tab-stop style:type="left" style:position="6.2923in"/>
        </style:tab-stops>
      </style:paragraph-properties>
      <style:text-properties style:font-name="Verdana" style:font-name-asian="Verdana" fo:color="#000000" fo:font-size="10pt" style:font-size-asian="10pt"/>
    </style:style>
    <style:style style:name="P22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3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10pt" style:font-size-asian="10pt"/>
    </style:style>
    <style:style style:name="P252" style:parent-style-name="Default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weight="bold" style:font-weight-asian="bold" fo:color="#00000A" fo:font-size="10pt" style:font-size-asian="10pt"/>
    </style:style>
    <style:style style:name="T2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0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1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1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0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1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2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0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1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2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3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4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5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6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7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8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5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6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7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8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399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0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1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2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3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0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1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2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3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4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5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6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7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8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T4049" style:parent-style-name="Domyślnaczcionkaakapitu" style:family="text">
      <style:text-properties style:font-name="Century Gothic" style:font-name-complex="Courier New" fo:font-size="8pt" style:font-size-asian="8pt" style:font-size-complex="8pt" fo:language="en" fo:country="US"/>
    </style:style>
    <style:style style:name="P4050" style:parent-style-name="Standard" style:family="paragraph">
      <style:paragraph-properties fo:widows="0" fo:orphans="0" fo:line-height="100%"/>
    </style:style>
    <style:style style:name="T4051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2" style:parent-style-name="object" style:family="text">
      <style:text-properties style:font-name="Century Gothic" fo:font-size="8pt" style:font-size-asian="8pt" style:font-size-complex="8pt" fo:language="en" fo:country="US"/>
    </style:style>
    <style:style style:name="T4053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4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5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6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7" style:parent-style-name="object" style:family="text">
      <style:text-properties style:font-name="Century Gothic" fo:font-size="8pt" style:font-size-asian="8pt" style:font-size-complex="8pt" fo:language="en" fo:country="US"/>
    </style:style>
    <style:style style:name="T4058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59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60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4061" style:parent-style-name="object" style:family="text">
      <style:text-properties style:font-name="Century Gothic" fo:font-size="8pt" style:font-size-asian="8pt" style:font-size-complex="8pt" fo:language="en" fo:country="US"/>
    </style:style>
    <style:style style:name="T4062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P4063" style:parent-style-name="Zwykłyteks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8pt" style:font-size-asian="8pt" fo:language="en" fo:country="US"/>
    </style:style>
    <style:style style:name="P4064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language="en" fo:country="US"/>
    </style:style>
    <style:style style:name="P4065" style:parent-style-name="Defaul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66" style:parent-style-name="Domyślnaczcionkaakapitu" style:family="text">
      <style:text-properties fo:font-weight="bold" style:font-weight-asian="bold"/>
    </style:style>
    <style:style style:name="P4067" style:parent-style-name="Default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068" style:parent-style-name="Default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</office:automatic-styles>
  <office:body>
    <office:text text:use-soft-page-breaks="true">
      <text:h text:style-name="P1" text:outline-level="2">Umowa - projekt</text:h>
      <text:p text:style-name="P5"/>
      <text:p text:style-name="P6">Zawarta w dniu ......................... <text:s/>roku pomiędzy:</text:p>
      <text:p text:style-name="P7"/>
      <text:p text:style-name="P8"><text:span text:style-name="T9">Uniwersytetem Kazimierza Wielkiego w Bydgoszczy</text:span><text:span text:style-name="T10"><text:s/></text:span><text:span text:style-name="T11">z siedzibą w Bydgoszczy<text:s/></text:span><text:span text:style-name="T12"><text:line-break/></text:span><text:span text:style-name="T13">(85-064) przy ul. Jana Karola<text:s/></text:span><text:span text:style-name="T14">Chodkiewicza 30, posiadającą numer NIP 5542647568, numer REGON 340057695, reprezentowana przez:</text:span></text:p>
      <text:p text:style-name="P15"><text:span text:style-name="T16">dr hab. Zbigniew Bukowski, prof. nadzw. – Prorektor ds. Finansów i Organizacji,</text:span><text:span text:style-name="T17"><text:s/>przy kontrasygnacie</text:span><text:span text:style-name="T18"><text:s/>mgr Renaty Stefaniak – Kwestor<text:s/></text:span><text:span text:style-name="T19">zwanym w dalszej części umowy</text:span><text:span text:style-name="T20"><text:s/></text:span><text:span text:style-name="T21">Zamawiającym</text:span></text:p>
      <text:p text:style-name="P22">a</text:p>
      <text:p text:style-name="P23"/>
      <text:p text:style-name="P24">…........…........…........…........…........…........…........…........, wpisaną do Rejestru Przedsiębiorców prowadzonego przez Sąd Rejonowy dla m.st. Warszawy w Warszawie, XX Wydział Krajowego Rejestru Sądowego pod numerem KRS ….......,<text:s/>reprezentowaną przez</text:p>
      <text:p text:style-name="P25">…........…........…........…........…........…........</text:p>
      <text:p text:style-name="P26"><text:span text:style-name="T27">zwanym w dalszej części umowy<text:s/></text:span><text:span text:style-name="T28">Wykonawcą.</text:span></text:p>
      <text:p text:style-name="P29"/>
      <text:p text:style-name="P30"/>
      <text:p text:style-name="P31"><text:span text:style-name="T32">Niniejsza umowa jest następstwem wyboru przez Zamawiającego oferty Wykonawcy w postępowaniu prowadzonym w trybie zapytania ofertowego, zg</text:span><text:span text:style-name="T33">odnie z Regulaminem udzielania zamówień publicznych poniżej 30 tys. euro, na</text:span><text:span text:style-name="T34">:<text:s/></text:span><text:span text:style-name="T35">„Świadczenie usługi wsparcia technicznego na posiadane przez Zamawiającego urządzenia Cisco UCS wraz z podzespołami</text:span><text:span text:style-name="T36">.<text:s/></text:span><text:span text:style-name="T37">”(</text:span><text:span text:style-name="T38">ZAPYTA</text:span><text:span text:style-name="T39">NIE OFERTOWE NR DZP-ZO-282-ZO-63</text:span><text:span text:style-name="T40">/2017)</text:span></text:p>
      <text:p text:style-name="P41"/>
      <text:p text:style-name="P42"/>
      <text:p text:style-name="P43">§ 1</text:p>
      <text:p text:style-name="P44">Przedmiot umowy</text:p>
      <text:p text:style-name="P45"/>
      <text:list text:style-name="LFO14" text:continue-numbering="true">
        <text:list-item>
          <text:p text:style-name="P46"><text:span text:style-name="T47">Przedmiotem Umowy jest świadczenie serwisu wsparcia gwarancyjnego typu SMARTnet Support 8x5xNBD. Kontrakt serwisowy dla serwerów UCS oraz obsługującego je oprogramowania (UCS Manager, oprogramowanie sterujące Fabric Interconnect’ami,<text:s/></text:span><text:span text:style-name="T48">modułami I/O oraz serwerami i innymi komponentami wchodzącymi w skład tych serwerów i obudów – chassis, o których mowa jest w Załączniku nr 2 do umowy) marki Producenta - Cisco Systems zgodnie z warunkami określonymi w Załączniku nr 1 do umowy – Warunki Se</text:span><text:span text:style-name="T49">rwisu Gwarancyjnego będących integralną częścią niniejszej Umowy.</text:span></text:p>
        </text:list-item>
        <text:list-item>
          <text:p text:style-name="P50"><text:span text:style-name="T51">Zamawiający dopuszcza dostarczenie przez Wykonawcę kilku tożsamych kontraktów serwisowych dla opisanych w Załączniku nr 2 urządzeń i oprogramowania, o którym mowa jest w § 1 ust. 1 Umowy , j</text:span><text:span text:style-name="T52">eżeli jest to zgodne z polityką przyjętą przez Producenta (np. osobne kontrakty serwisowe na poszczególne serwery blade). Każdy pojedynczy kontrakt serwisowy nie może być w takim przypadku krótszy niż termin, o którym mowa w § 2 ust. 5 Umowy. Pojedyncze ko</text:span><text:span text:style-name="T53">ntrakty serwisowe muszą być obsługiwane, jako jedna logiczna całość w procesie obsługi zgłoszenia serwisowego.</text:span></text:p>
        </text:list-item>
        <text:list-item>
          <text:p text:style-name="P54"><text:span text:style-name="T55">Lista urządzeń Zamawiającego objętych kontraktem serwisowym, o którym mowa w§ 1 ust. 1 Umowy została określona w Załączniku nr 2</text:span><text:span text:style-name="T56">- będącego części</text:span><text:span text:style-name="T57">ą niniejszej Umowy.</text:span></text:p>
        </text:list-item>
        <text:list-item>
          <text:p text:style-name="P58"><text:span text:style-name="T59">Niniejsza Umowa obowiązywać będzie od daty jej podpisania, do momentu  ustania serwisu wsparcia gwarancyjnego, o którym mowa jest w § 1, zgodnie z zapisami § 2 ust. 5</text:span></text:p>
        </text:list-item>
      </text:list>
      <text:p text:style-name="P60"/>
      <text:p text:style-name="P61">§ 2</text:p>
      <text:p text:style-name="P62">Warunki świadczenia usługi</text:p>
      <text:list text:style-name="LFO15" text:continue-numbering="true">
        <text:list-item>
          <text:p text:style-name="P63"><text:span text:style-name="T64">Przekazanie Przedmiotu Umowy odbędzie</text:span><text:span text:style-name="T65"><text:s/>się na podstawie stosownego protokołu odbioru, określonego szczegółowo w § 3 <text:s/>ust. 4 Umowy, podpisanego przez Strony. W przypadku nieuzasadnionej odmowy podpisania protokołu odbioru przez Zamawiającego, Wykonawca będzie miał prawo podpisania protokołu odb</text:span><text:span text:style-name="T66">ioru jednostronnie.</text:span></text:p>
        </text:list-item>
        <text:list-item>
          <text:p text:style-name="P67"><text:span text:style-name="T68">Zamawiający przed podpisaniem protokołu odbioru otrzyma od Wykonawcy poświadczenie upoważniające do korzystania z usługi wsparcia technicznego<text:s/></text:span><text:span text:style-name="T69"><text:line-break/></text:span><text:span text:style-name="T70">i subskrypcji dla oprogramowania, na zasadach określonych w niniejszej Umowie<text:s/></text:span><text:span text:style-name="T71"><text:line-break/></text:span><text:span text:style-name="T72">oraz w ogólny</text:span><text:span text:style-name="T73">ch warunkach Producenta (wsparcie Producenta). Potwierdzenie uruchomienia kontraktu serwisowego, o którym mowa jest w § 1 Umowy zostanie zrealizowane także za pośrednictwem strony www Producenta – http://cisco.com/ ; https://sso.cisco.com/ (konto należące<text:s/></text:span><text:span text:style-name="T74">do Uniwersytetu Kazimierza Wielkiego). Potwierdzenie takie musi w sposób jednoznaczny wskazywać, że kontrakty serwisowe obsługują wymienione w Załączniku nr 2 podzespoły oraz oprogramowanie, o którym mowa jest w § 1 ust. 1. Umowy.</text:span></text:p>
        </text:list-item>
        <text:list-item>
          <text:p text:style-name="P75"><text:span text:style-name="T76">Wykonawca zapewnia dostęp</text:span><text:span text:style-name="T77"><text:s/>i uprawnia do korzystania z aktualizacji oprogramowania, o którym mowa jest w § 1 Umowy, niezbędnego do poprawnej pracy środowiska serwerów Cisco UCS.</text:span></text:p>
        </text:list-item>
        <text:list-item>
          <text:p text:style-name="P78"><text:span text:style-name="T79">Wykonawca oświadcza, że Przedmiot Umowy umożliwia Zamawiającemu podniesienie lub obniżenie wersji oprogr</text:span><text:span text:style-name="T80">amowania, o którym mowa jest w § 1 ust. 1 Umowy,<text:s/></text:span><text:span text:style-name="T81"><text:line-break/></text:span><text:span text:style-name="T82">do oficjalnie dostępnych wersji w czasie trwania kontraktu serwisowego, o którym mowa jest w tym samym paragrafie.</text:span></text:p>
        </text:list-item>
        <text:list-item>
          <text:p text:style-name="P83"><text:span text:style-name="T84">Zamawiający uprawniony będzie do korzystania z usługi wsparcia technicznego<text:s/></text:span><text:span text:style-name="T85"><text:line-break/></text:span><text:span text:style-name="T86">i aktualizacji</text:span><text:span text:style-name="T87"><text:s/>dla oprogramowania, o którym mowa jest w § 1 ust. 1 Umowy począwszy od dnia podpisania przez Strony protokołu odbioru, przez rok kalendarzowy (365 dni), z zachowaniem ciągłości usługi wsparcia technicznego i subskrypcji dla oprogramowania, zgodnie z zasad</text:span><text:span text:style-name="T88">ami określonymi w niniejszej Umowie oraz w ogólnych warunkach Producenta.</text:span></text:p>
        </text:list-item>
      </text:list>
      <text:p text:style-name="P89"/>
      <text:p text:style-name="P90"/>
      <text:p text:style-name="P91">§ 3</text:p>
      <text:p text:style-name="P92">Warunki dostawy</text:p>
      <text:p text:style-name="P93">1. Wykonawca zobowiązuje się dostarczyć poświadczenie, o którym mowa<text:s/><text:line-break/>w § 2 ust. 2 Umowy na adres e-mail: admin@ukw.edu.pl w terminie do 7 dni roboczych od daty<text:s/>zawarcia umowy.</text:p>
      <text:p text:style-name="P94">2. W przypadku, gdy Wykonawca nie dostarczy poświadczenia, o którym mowa<text:s/><text:line-break/>w § 2 ust. 2 Umowy lub za pośrednictwem strony www Producenta (konto należące<text:s/><text:line-break/>do Uniwersytetu Kazimierza Wielkiego) niemożliwe będzie zweryfikowanie przez<text:s/><text:line-break/>Zamawiającego w terminie do 14 dni roboczych od daty zawarcia niniejszej Umowy nowych dat rozpoczęcia i zakończenia kontraktu serwisowego, o którym mowa jest<text:s/><text:line-break/>w § 1 Umowy – Zamawiający odstąpi od podpisania protokołu odbioru.</text:p>
      <text:p text:style-name="P95">3. Strony ustalają, iż przedmiotem odbioru końcowego jest dostarczenie Zamawiającemu Przedmiotu Umowy określonego w niniejszej Umowie.</text:p>
      <text:p text:style-name="P96">4. Strony postanawiają, że z przekazania przez Wykonawcę Zamawiającemu Przedmiotu Umowy będzie spisany protokół zawierający w szczególności:</text:p>
      <text:list text:style-name="LFO16" text:continue-numbering="true">
        <text:list-item>
          <text:p text:style-name="P97">oznaczenie osób<text:s/>uczestniczących w przekazaniu,</text:p>
        </text:list-item>
        <text:list-item>
          <text:p text:style-name="P98">wymienienie dokumentów przekazanych Zamawiającemu przez Wykonawcę, w szczególności identyfikujących przedmiot Umowy,</text:p>
        </text:list-item>
        <text:list-item>
          <text:p text:style-name="P99">datę przekazania,</text:p>
        </text:list-item>
        <text:list-item>
          <text:p text:style-name="P100">podpisy przedstawicieli Zamawiającego, Wykonawcy oraz osób uczestniczących w przekazaniu.</text:p>
        </text:list-item>
      </text:list>
      <text:list text:style-name="LFO17" text:continue-numbering="true">
        <text:list-item>
          <text:p text:style-name="P101">W przypadku ujawnienia w czasie odbioru wad Przedmiotu umowy nadających się do usunięcia, odbiór końcowy będzie wstrzymany do czasu ich usunięcia w terminie ustalonym przez Strony w oddzielnym protokole. W przypadku, gdy Wykonawca nie podpisze protokołu stwierdzającego wady nadające się do usunięcia, obowiązuje termin usunięcia wady wskazany przez Zamawiającego.</text:p>
        </text:list-item>
        <text:list-item>
          <text:p text:style-name="P102">Zamawiający wyznacza do kontaktu: Michał Giżyński tel. 52 3257649.</text:p>
        </text:list-item>
        <text:list-item>
          <text:p text:style-name="P103">Wykonawca wyznacza do kontaktu: ...................... tel. ..................................</text:p>
        </text:list-item>
        <text:list-item>
          <text:p text:style-name="P104">Strony ustalają, że w przypadku konieczności zmiany upoważnionych przedstawicieli, nie jest wymagana forma aneksu, lecz pisemne zawiadomienie obu stron.</text:p>
        </text:list-item>
      </text:list>
      <text:p text:style-name="P105"/>
      <text:p text:style-name="P106">§ 4</text:p>
      <text:p text:style-name="P107">Wynagrodzenie</text:p>
      <text:p text:style-name="P108">1. Za wykonanie przedmiotu umowy Zamawiający zapłaci Wykonawcy <text:s/>wynagrodzenie w wysokości:</text:p>
      <text:p text:style-name="P109">Wartość netto: ................ PLN</text:p>
      <text:p text:style-name="P110">podatek od towarów i usług ( VAT ) ……. % w wysokości: ................... PLN.</text:p>
      <text:p text:style-name="P111">wynagrodzenie brutto: .......................... PLN</text:p>
      <text:p text:style-name="P112">(słownie:............................................................................................................)</text:p>
      <text:p text:style-name="P113">2. Wynagrodzenie określone w ust. 1 obejmuje całość kosztów związanych<text:s/><text:line-break/>z kompleksową realizacją przedmiotu zamówienia, zgodnie z opisem przedmiotu zamówienia (załącznik nr 1 do Umowy) oraz ofertą Wykonawcy.</text:p>
      <text:p text:style-name="P114"><text:span text:style-name="T115">3</text:span><text:span text:style-name="T116">.<text:s/></text:span><text:span text:style-name="T117">Rozliczenie pomiędzy Zamawiającym, a Wykonawcą będzie dokonywane w złotych polskich.</text:span></text:p>
      <text:p text:style-name="P118">§ 5</text:p>
      <text:p text:style-name="P119">Warunki płatności</text:p>
      <text:p text:style-name="P120"><text:span text:style-name="T121">1. Zamawiający zobowiązuje się dokonać zapłaty należności za wykonanie Przedmiotu Umowy, w terminie do 30 dni od daty otrzymania od Wyko</text:span><text:span text:style-name="T122">nawcy prawidłowo wystawionej faktury VAT.</text:span></text:p>
      <text:p text:style-name="P123"><text:span text:style-name="T124">2. Faktura może być wystawiona po podpisaniu przez Zamawiającego bez zastrzeżeń protokołu odbioru Przedmiotu Umowy.</text:span></text:p>
      <text:p text:style-name="P125">3. <text:s/>Za dzień zapłaty strony uznają datę obciążenia rachunku bankowego Zamawiającego.</text:p>
      <text:p text:style-name="P126"><text:span text:style-name="T127">4. Wykonawca<text:s/></text:span><text:span text:style-name="T128">nie może przenieść wierzytelności wynikających z niniejszej Umowy<text:s/></text:span><text:span text:style-name="T129"><text:line-break/></text:span><text:span text:style-name="T130">na osoby trzecie bez pisemnej zgody Zamawiającego.</text:span></text:p>
      <text:p text:style-name="P131"/>
      <text:p text:style-name="P132">§ 6</text:p>
      <text:p text:style-name="P133">Kary umowne</text:p>
      <text:p text:style-name="P134">1. Wykonawca zapłaci Zamawiającemu następujące kary umowne:</text:p>
      <text:list text:style-name="WWNum6" text:continue-numbering="true">
        <text:list-item>
          <text:list>
            <text:list-item>
              <text:p text:style-name="P135"><text:span text:style-name="T136">za zwłokę w wykonaniu przedmiotu Umowy – w wysokości 0,5 %<text:s/></text:span><text:span text:style-name="T137">wartości brutto przedmiotu Umowy określonego w § 4 ust. 1 za każdy dzień zwłoki;</text:span></text:p>
            </text:list-item>
          </text:list>
        </text:list-item>
      </text:list>
      <text:list text:style-name="WWNum7" text:continue-numbering="true">
        <text:list-item>
          <text:list>
            <text:list-item>
              <text:p text:style-name="P138">za zwłokę w usunięciu wad stwierdzonych przy odbiorze lub ujawnionych<text:s/><text:line-break/>w okresie gwarancji i rękojmi – w wysokości 0,5 % wartości brutto Przedmiotu Umowy określonego w § 4 ust. 1 za każdy dzień zwłoki, liczonej od dnia wyznaczonego na usunięcie wad;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39">za odstąpienie od Umowy przez Zamawiającego z winy Wykonawcy - w wysokości 10% wartości brutto Przedmiotu Umowy określonego w § 4 ust. 1 Umowy;</text:p>
            </text:list-item>
          </text:list>
        </text:list-item>
      </text:list>
      <text:p text:style-name="P140">2. Wysokość kar umownych nie może przekroczyć 10% wartości netto Przedmiotu Umowy.</text:p>
      <text:p text:style-name="P141"/>
      <text:p text:style-name="P142">§ 7</text:p>
      <text:p text:style-name="P143">Zmiany umowy</text:p>
      <text:list text:style-name="LFO18" text:continue-numbering="true">
        <text:list-item>
          <text:p text:style-name="P144"><text:span text:style-name="T145">Zamawiająca przewiduje możliwość zmiany postanowień zawartej Umowy w stosunku</text:span></text:p>
        </text:list-item>
      </text:list>
      <text:p text:style-name="P146">do treści oferty, na podstawie, której dokonano wyboru Wykonawcy w następujących przypadkach:</text:p>
      <text:p text:style-name="P147">a) zmian<text:s/>redakcyjnych Umowy, lub zmian będących następstwem zmian danych<text:s/><text:line-break/>Stron ujawnionych w rejestrach publicznych oraz zmian dotyczących wskazania przedstawicieli stron wyznaczonych do prowadzenia spraw związanych z realizacją Umowy;</text:p>
      <text:p text:style-name="P148">b) zmian korzystnych z punktu widzenia realizacji Przedmiotu Umowy,<text:line-break/>w szczególności obniżających koszty ponoszone przez Zamawiającego;</text:p>
      <text:p text:style-name="P149">2. Wszelkie zmiany wprowadzane do Umowy dokonywane będą z poszanowaniem zasad<text:line-break/>i obowiązków wynikających z powszechnie obowiązujących przepisów prawa.</text:p>
      <text:p text:style-name="P150"/>
      <text:p text:style-name="P151">§ 8</text:p>
      <text:p text:style-name="P152">Postanowienia końcowe</text:p>
      <text:p text:style-name="P153">Kwestie sporne powstałe w związku z realizacją niniejszej Umowy strony zobowiązują się rozstrzygać w drodze mediacji, a w przypadku braku porozumienia rozstrzygać w drodze postępowania sądowego w Sądzie Powszechnym właściwym dla<text:s/>siedziby Zamawiającego.</text:p>
      <text:p text:style-name="P154"/>
      <text:p text:style-name="P155">§ 9</text:p>
      <text:list text:style-name="WWNum9">
        <text:list-item text:start-value="1">
          <text:p text:style-name="P156">W sprawach, których Umowa nie reguluje zastosowanie mają przepisy Kodeksu Cywilnego</text:p>
        </text:list-item>
        <text:list-item>
          <text:p text:style-name="P157">Całkowita odpowiedzialność Wykonawcy na podstawie niniejszej Umowy jest ograniczona do kwoty 100% wartości netto Przedmiotu Umowy.</text:p>
        </text:list-item>
        <text:list-item>
          <text:p text:style-name="P158">Spory<text:s/>mogące wyniknąć z tej Umowy będą w pierwszej instancji rozstrzygały sądy powszechne właściwe ze względu na siedzibę Zamawiającego.</text:p>
        </text:list-item>
        <text:list-item>
          <text:p text:style-name="P159">Zmiany Umowy wymagają formy pisemnej pod rygorem nieważności</text:p>
        </text:list-item>
      </text:list>
      <text:p text:style-name="P160"/>
      <text:p text:style-name="P161">§ 10</text:p>
      <text:p text:style-name="P162">Umowa została sporządzona w trzech, jednobrzmiących egzemplarzach, jeden egzemplarz dla Wykonawcy oraz dwa dla Zamawiającego.</text:p>
      <text:p text:style-name="P163"/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Wykonawca</text:p>
            <text:p text:style-name="P175"/>
            <text:p text:style-name="P176">………………………………………………..</text:p>
            <text:p text:style-name="P177">(czytelny podpis i pieczęć)</text:p>
          </table:table-cell>
          <table:table-cell table:style-name="TableCell178">
            <text:p text:style-name="P179">Zamawiający</text:p>
            <text:p text:style-name="P180"/>
            <text:p text:style-name="P181">………………………………………………..</text:p>
            <text:p text:style-name="P182">(czytelny podpis i pieczęć)</text:p>
          </table:table-cell>
        </table:table-row>
      </table:table>
      <text:p text:style-name="P183"/>
      <text:p text:style-name="P184">Załącznik nr 1 - Warunki Serwisu Gwarancyjnego</text:p>
      <text:list text:style-name="LFO20" text:continue-numbering="true">
        <text:list-item>
          <text:p text:style-name="P185"><text:span text:style-name="T186">Naprawa<text:s/></text:span><text:span text:style-name="T187">Urządzeń</text:span><text:span text:style-name="T188"><text:s/>- Wymiana uszkodzonych urządzeń, ich części lub podzespołów, realizowana jest po potwierdzeniu przez wykwalifikowany personel …........…........ zgłoszonego przez Klienta faktu wystąpienia awarii. Zgłoszenia serwisowe dotyczące awarii urządzeń<text:s/></text:span><text:span text:style-name="T189">będą przyjmowane przez 5 dni w tygodniu, 8 godzin na dobę. Usługa będzie realizowana w terminie do końca następnego dnia roboczego od potwierdzenia<text:s/></text:span><text:span text:style-name="T190"><text:line-break/></text:span><text:span text:style-name="T191">zaistnienia przypadku awarii urządzenia. Zgłoszenia serwisowe należy przesyłać<text:s/></text:span><text:span text:style-name="T192"><text:line-break/></text:span><text:span text:style-name="T193">do …........…........….....</text:span><text:span text:style-name="T194">...…........ telefonicznie: …........…........ oraz pocztą elektroniczną: …........…......... Po przesłaniu zgłoszenia Klient otrzyma unikalny numer sprawy serwisowej, którym należy się posługiwać w dalszej komunikacji<text:s/></text:span><text:span text:style-name="T195"><text:line-break/></text:span><text:span text:style-name="T196">z …........…........…......... Usług</text:span><text:span text:style-name="T197">a SMARTnet Support 8x5xNBD<text:s/></text:span><text:span text:style-name="T198"><text:line-break/></text:span><text:span text:style-name="T199">w zależności od potrzeb prowadzona jest telefonicznie, pocztą elektroniczną<text:s/></text:span><text:span text:style-name="T200"><text:line-break/></text:span><text:span text:style-name="T201">lub w miejscu użytkowania sprzętu. Celem usługi jest przywrócenie urządzenia</text:span><text:span text:style-name="T202"><text:line-break/></text:span><text:span text:style-name="T203">do stanu sprzed awarii.</text:span></text:p>
        </text:list-item>
        <text:list-item>
          <text:p text:style-name="P204"><text:span text:style-name="T205">Dostęp do Zasobów Cisco.com</text:span><text:span text:style-name="T206"><text:s/>– Zapewnienie dostępno</text:span><text:span text:style-name="T207">ści do aktualnych wersji oprogramowania systemowego, o którym mowa jest w § 1 ust.1 Umowy, oferowanych przez Producenta za pośrednictwem sieci Internet - udostępnianie aktualnych wersji tego oprogramowania. Zamawiający winien posiadać prawo do oprogramowan</text:span><text:span text:style-name="T208">ia, które ma być obsługiwane w ramach usługi <text:s/>SMARTnet Support 8x5xNBD zgodne z warunkami licencji dostarczonymi wraz z produktem lub opublikowanym na:</text:span></text:p>
        </text:list-item>
      </text:list>
      <text:p text:style-name="P209">http://www.cisco.com/en/US/docs/general/warranty/English/EU1KEN_.html</text:p>
      <text:list text:style-name="LFO21" text:continue-numbering="true">
        <text:list-item>
          <text:p text:style-name="P210"><text:span text:style-name="T211">W okresie obowiązywania Umowy o św</text:span><text:span text:style-name="T212">iadczenie Usługi <text:s/>SMARTnet Support 8x5xNBD informacje dotyczące nowych wersji oprogramowania udostępniane są poprzez sieć Internet, za pośrednictwem serwisu<text:s/></text:span><text:a xlink:href="http://www.cisco.com" office:target-frame-name="_top" xlink:show="replace"><text:span text:style-name="T213">www.cisco.com</text:span></text:a><text:span text:style-name="T214">.</text:span></text:p>
        </text:list-item>
        <text:list-item>
          <text:p text:style-name="P215">Firma …........…........ nie odpowiada za jakość oprogramowania. W okresie obowiązywania Usługi <text:s/>SMARTnet Support 8x5xNBD.</text:p>
        </text:list-item>
      </text:list>
      <text:p text:style-name="P216"/>
      <text:list text:style-name="LFO22" text:continue-numbering="true">
        <text:list-item>
          <text:p text:style-name="P217"><text:span text:style-name="T218">Wykluczenia</text:span><text:span text:style-name="T219"><text:s/>- Wszelkie czynności, o ile nie są uwzględnione w innych usługach wchodzących w skład usługi <text:s/>SMARTnet Support 8x5xNBD, są wyłączone z tej usługi, a w szczególności:</text:span></text:p>
        </text:list-item>
      </text:list>
      <text:list text:style-name="LFO23" text:continue-numbering="true">
        <text:list-item>
          <text:p text:style-name="P220">Naprawa podzespołów, które noszą znamiona naprawy lub prób napraw przez osoby trzecie.</text:p>
        </text:list-item>
        <text:list-item>
          <text:p text:style-name="P221">Dokumentacja inna niż związana bezpośrednio z oprogramowaniem. Usługa <text:s/>SMARTnet Support 8x5xNBD w zakresie wymiany uszkodzonych urządzeń odnosi się wyłącznie do urządzeń<text:s/>objętych kontraktem serwisowym, będącym przedmiotem niniejszej Umowy, eksploatowanych w normalnych warunkach pracy. Jeśli uszkodzenie nastąpiło wskutek nagłej zewnętrznej przyczyny (np. zalanie, pożar, uderzenie pioruna, przepięcie w sieci elektroenergetycznej itp.) wówczas pełnymi kosztami naprawy/wymiany oraz dostawy danego podzespołu/podzespołów zostanie obciążony Zamawiający. Usługa <text:s/>SMARTnet Support 8x5xNBD w zakresie zapewnienia dostępności do aktualnych wersji oprogramowania systemowego oferowanych<text:s/>przez producenta odnosi się wyłącznie do aktualizacji oprogramowania systemowego sprzętu zainstalowanego w siedzibach Zamawiającego (lub w lokalizacjach użytkowanych, np. dedykowane miejsca w serwerowniach podmiotów trzecich, co do których Zamawiający ma prawo dostępu lub dysponowania), dotyczącego urządzeń objętych kontraktem serwisowym, będącym przedmiotem niniejszej Umowy. Zamawiający korzystając z serwisu www.cisco.com, potwierdza tym samym zapoznanie się i wyrażenie zgody na przyjęcie warunków korzystania z serwisu www.cisco.com.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Załącznik nr 2 - Lista urządzeń objętych serwisem wsparcia gwarancyjnego (kontraktem serwisowym lub kontraktami serwisowymi)</text:p>
      <text:p text:style-name="Zwykłytekst"><text:span text:style-name="T253">Chassis 1:</text:span></text:p>
      <text:p text:style-name="Zwykłytekst"><text:span text:style-name="T254"><text:s text:c="4"/>Product Name: Cisco UCS 5108</text:span></text:p>
      <text:p text:style-name="Zwykłytekst"><text:span text:style-name="T255"><text:s text:c="4"/>PID: N20-C6508</text:span></text:p>
      <text:p text:style-name="Zwykłytekst"><text:span text:style-name="T256"><text:s text:c="4"/></text:span><text:span text:style-name="T257">Vendor: Cisco Systems Inc</text:span></text:p>
      <text:p text:style-name="Zwykłytekst"><text:span text:style-name="T258"><text:s text:c="4"/>Model: N20-C6508</text:span></text:p>
      <text:p text:style-name="Zwykłytekst"><text:span text:style-name="T259"><text:s text:c="4"/>Serial (SN): FOX1625GAB5</text:span></text:p>
      <text:p text:style-name="Zwykłytekst"><text:span text:style-name="T260"><text:s text:c="4"/>Servers:</text:span></text:p>
      <text:p text:style-name="Zwykłytekst"><text:span text:style-name="T261"><text:s text:c="8"/>Server 1/1:</text:span></text:p>
      <text:p text:style-name="Zwykłytekst"><text:span text:style-name="T262"><text:s text:c="12"/>Equipped Product Name: Cisco UCS B200 M3</text:span></text:p>
      <text:p text:style-name="Zwykłytekst"><text:span text:style-name="T263"><text:s text:c="12"/>Equipped PID: UCSB-B200-M3</text:span></text:p>
      <text:p text:style-name="Zwykłytekst"><text:span text:style-name="T264"><text:s text:c="12"/>Equipped Serial (SN): FCH16207LTC</text:span></text:p>
      <text:p text:style-name="Zwykłytekst"><text:span text:style-name="T265"><text:s text:c="12"/>Acknowledged Effective Memory (MB): 131072</text:span></text:p>
      <text:p text:style-name="Zwykłytekst"><text:span text:style-name="T266"><text:s text:c="8"/>Server 1/2:</text:span></text:p>
      <text:p text:style-name="Zwykłytekst"><text:span text:style-name="T267"><text:s text:c="12"/>Equipped Product Name: Cisco UCS B200 M3</text:span></text:p>
      <text:p text:style-name="Zwykłytekst"><text:span text:style-name="T268"><text:s text:c="12"/>Equipped PID: UCSB-B200-M3</text:span></text:p>
      <text:p text:style-name="Zwykłytekst"><text:span text:style-name="T269"><text:s text:c="12"/>Equipped Serial (SN): FCH16207EXR</text:span></text:p>
      <text:p text:style-name="Zwykłytekst"><text:span text:style-name="T270"><text:s text:c="12"/>Acknowledged Effective Memory (</text:span><text:span text:style-name="T271">MB): 131072</text:span></text:p>
      <text:p text:style-name="Zwykłytekst"><text:span text:style-name="T272"><text:s text:c="8"/>Server 1/3:</text:span></text:p>
      <text:p text:style-name="Zwykłytekst"><text:span text:style-name="T273"><text:s text:c="12"/>Equipped Product Name: Cisco UCS B200 M3</text:span></text:p>
      <text:p text:style-name="Zwykłytekst"><text:span text:style-name="T274"><text:s text:c="12"/>Equipped PID: UCSB-B200-M3</text:span></text:p>
      <text:p text:style-name="Zwykłytekst"><text:span text:style-name="T275"><text:s text:c="12"/>Equipped Serial (SN): FCH1620742F</text:span></text:p>
      <text:p text:style-name="Zwykłytekst"><text:span text:style-name="T276"><text:s text:c="12"/>Acknowledged Effective Memory (MB): 131072</text:span></text:p>
      <text:p text:style-name="Zwykłytekst"><text:span text:style-name="T277"><text:s text:c="8"/>Server 1/4:</text:span></text:p>
      <text:p text:style-name="Zwykłytekst"><text:span text:style-name="T278"><text:s text:c="11"/></text:span><text:span text:style-name="T279"><text:s/>Equipped Product Name: Cisco UCS B200 M3</text:span></text:p>
      <text:p text:style-name="Zwykłytekst"><text:span text:style-name="T280"><text:s text:c="12"/>Equipped PID: UCSB-B200-M3</text:span></text:p>
      <text:p text:style-name="Zwykłytekst"><text:span text:style-name="T281"><text:s text:c="12"/>Equipped Serial (SN): FCH16237K52</text:span></text:p>
      <text:p text:style-name="Zwykłytekst"><text:span text:style-name="T282"><text:s text:c="12"/>Acknowledged Effective Memory (MB): 131072</text:span></text:p>
      <text:p text:style-name="Zwykłytekst"><text:span text:style-name="T283"><text:s text:c="8"/>Server 1/5:</text:span></text:p>
      <text:p text:style-name="Zwykłytekst"><text:span text:style-name="T284"><text:s text:c="12"/>Equipped Product Name: Cisco UCS B200 M3</text:span></text:p>
      <text:p text:style-name="Zwykłytekst"><text:span text:style-name="T285"><text:s/></text:span><text:span text:style-name="T286"><text:s text:c="11"/>Equipped PID: UCSB-B200-M3</text:span></text:p>
      <text:p text:style-name="Zwykłytekst"><text:span text:style-name="T287"><text:s text:c="12"/>Equipped Serial (SN): FCH16207K75</text:span></text:p>
      <text:p text:style-name="Zwykłytekst"><text:span text:style-name="T288"><text:s text:c="12"/>Acknowledged Effective Memory (MB): 131072</text:span></text:p>
      <text:p text:style-name="Zwykłytekst"><text:span text:style-name="T289"><text:s text:c="8"/>Server 1/6:</text:span></text:p>
      <text:p text:style-name="Zwykłytekst"><text:span text:style-name="T290"><text:s text:c="12"/>Equipped Product Name: Cisco UCS B200 M3</text:span></text:p>
      <text:p text:style-name="Zwykłytekst"><text:span text:style-name="T291"><text:s text:c="12"/>Equipped PID: UCSB-B200-M3</text:span></text:p>
      <text:p text:style-name="Zwykłytekst"><text:span text:style-name="T292"><text:s text:c="5"/></text:span><text:span text:style-name="T293"><text:s text:c="7"/>Equipped Serial (SN): FCH16237DZ3</text:span></text:p>
      <text:p text:style-name="Zwykłytekst"><text:span text:style-name="T294"><text:s text:c="12"/>Acknowledged Effective Memory (MB): 131072</text:span></text:p>
      <text:p text:style-name="Zwykłytekst"><text:span text:style-name="T295"><text:s text:c="8"/>Server 1/7:</text:span></text:p>
      <text:p text:style-name="Zwykłytekst"><text:span text:style-name="T296"><text:s text:c="12"/>Equipped Product Name: Cisco UCS B200 M3</text:span></text:p>
      <text:p text:style-name="Zwykłytekst"><text:span text:style-name="T297"><text:s text:c="12"/>Equipped PID: UCSB-B200-M3</text:span></text:p>
      <text:p text:style-name="Zwykłytekst"><text:span text:style-name="T298"><text:s text:c="12"/>Equipped Serial (SN): FCH2020JAGL</text:span></text:p>
      <text:p text:style-name="Zwykłytekst"><text:span text:style-name="T299"><text:s text:c="2"/></text:span><text:span text:style-name="T300"><text:s text:c="10"/>Acknowledged Effective Memory (MB): 262144</text:span></text:p>
      <text:p text:style-name="Zwykłytekst"><text:span text:style-name="T301"><text:s text:c="4"/>PSU 1:</text:span></text:p>
      <text:p text:style-name="Zwykłytekst"><text:span text:style-name="T302"><text:s text:c="8"/>Product Name: 2500W 200-240VAC PSU for UCS 5108 Blade Server Chassis</text:span></text:p>
      <text:p text:style-name="Zwykłytekst"><text:span text:style-name="T303"><text:s text:c="8"/>Serial (SN): DTM16110119</text:span></text:p>
      <text:p text:style-name="Zwykłytekst"><text:span text:style-name="T304"><text:s text:c="4"/>PSU 2:</text:span></text:p>
      <text:p text:style-name="Zwykłytekst"><text:span text:style-name="T305"><text:s text:c="8"/>Product Name: 2500W 200-240VAC PSU for UCS 5108 Blade Server C</text:span><text:span text:style-name="T306">hassis</text:span></text:p>
      <text:p text:style-name="Zwykłytekst"><text:span text:style-name="T307"><text:s text:c="8"/>Serial (SN): DTM161101EQ</text:span></text:p>
      <text:p text:style-name="Zwykłytekst"><text:span text:style-name="T308"><text:s text:c="4"/>PSU 3:</text:span></text:p>
      <text:p text:style-name="Zwykłytekst"><text:span text:style-name="T309"><text:s text:c="8"/>Product Name: 2500W 200-240VAC PSU for UCS 5108 Blade Server Chassis</text:span></text:p>
      <text:p text:style-name="Zwykłytekst"><text:span text:style-name="T310"><text:s text:c="8"/>Serial (SN): DTM161101CE</text:span></text:p>
      <text:p text:style-name="Zwykłytekst"><text:span text:style-name="T311"><text:s text:c="4"/>PSU 4:</text:span></text:p>
      <text:p text:style-name="Zwykłytekst"><text:span text:style-name="T312"><text:s text:c="8"/>Product Name: 2500W 200-240VAC PSU for UCS 5108 Blade Server Chassis</text:span></text:p>
      <text:p text:style-name="Zwykłytekst"><text:span text:style-name="T313"><text:s text:c="7"/></text:span><text:span text:style-name="T314"><text:s/>Serial (SN): DTM1611011F</text:span></text:p>
      <text:p text:style-name="Zwykłytekst"><text:span text:style-name="T315"><text:s text:c="4"/>Fan Modules:</text:span></text:p>
      <text:p text:style-name="Zwykłytekst"><text:span text:style-name="T316"><text:s text:c="8"/>Tray 1 Module 1:</text:span></text:p>
      <text:p text:style-name="Zwykłytekst"><text:span text:style-name="T317"><text:s text:c="12"/>Product Name: Fan Module for UCS 5108 Blade Server Chassis</text:span></text:p>
      <text:p text:style-name="Zwykłytekst"><text:span text:style-name="T318"><text:s text:c="12"/>Serial (SN): NWG164203A1</text:span></text:p>
      <text:p text:style-name="Zwykłytekst"><text:span text:style-name="T319"><text:s text:c="12"/>Fans:</text:span></text:p>
      <text:p text:style-name="Zwykłytekst"><text:span text:style-name="T320"><text:s text:c="16"/>ID 1:</text:span></text:p>
      <text:p text:style-name="Zwykłytekst"><text:span text:style-name="T321"><text:s text:c="20"/>Product Name: Fan<text:s/></text:span><text:span text:style-name="T322">Module for UCS 5108 Blade Server Chassis</text:span></text:p>
      <text:p text:style-name="Zwykłytekst"><text:span text:style-name="T323"><text:s text:c="20"/>Serial (SN): NWG164203A1</text:span></text:p>
      <text:p text:style-name="Zwykłytekst"><text:span text:style-name="T324"><text:s text:c="16"/>ID 2:</text:span></text:p>
      <text:p text:style-name="Zwykłytekst"><text:span text:style-name="T325"><text:s text:c="20"/>Product Name: Fan Module for UCS 5108 Blade Server Chassis</text:span></text:p>
      <text:p text:style-name="Zwykłytekst"><text:span text:style-name="T326"><text:s text:c="20"/>Serial (SN): NWG164203A1</text:span></text:p>
      <text:p text:style-name="Zwykłytekst"><text:span text:style-name="T327"><text:s text:c="12"/>Product Name</text:span><text:span text:style-name="T328">: Fan Module for UCS 5108 Blade Server Chassis</text:span></text:p>
      <text:p text:style-name="Zwykłytekst"><text:span text:style-name="T329"><text:s text:c="12"/>Serial (SN): NWG162209EB</text:span></text:p>
      <text:p text:style-name="Zwykłytekst"><text:span text:style-name="T330"><text:s text:c="12"/>Fans:</text:span></text:p>
      <text:p text:style-name="Zwykłytekst"><text:span text:style-name="T331"><text:s text:c="16"/>ID 1:</text:span></text:p>
      <text:p text:style-name="Zwykłytekst"><text:span text:style-name="T332"><text:s text:c="20"/>Product Name: Fan Module for UCS 5108 Blade Server Chassis</text:span></text:p>
      <text:p text:style-name="Zwykłytekst"><text:span text:style-name="T333"><text:s text:c="20"/>Serial (SN): NWG162209EB</text:span></text:p>
      <text:p text:style-name="Zwykłytekst"><text:span text:style-name="T334"><text:s text:c="8"/></text:span><text:span text:style-name="T335"><text:s text:c="8"/>ID 2:</text:span></text:p>
      <text:p text:style-name="Zwykłytekst"><text:span text:style-name="T336"><text:s text:c="20"/>Product Name: Fan Module for UCS 5108 Blade Server Chassis</text:span></text:p>
      <text:p text:style-name="Zwykłytekst"><text:span text:style-name="T337"><text:s text:c="20"/>Serial (SN): NWG162209EB</text:span></text:p>
      <text:p text:style-name="Zwykłytekst"><text:span text:style-name="T338"><text:s text:c="12"/>Product Name: Fan Module for UCS 5108 Blade Server Chassis</text:span></text:p>
      <text:p text:style-name="Zwykłytekst"><text:span text:style-name="T339"><text:s text:c="12"/>Serial (SN): NWG1622089V</text:span></text:p>
      <text:p text:style-name="Zwykłytekst"><text:span text:style-name="T340"><text:s text:c="5"/></text:span><text:span text:style-name="T341"><text:s text:c="7"/>Fans:</text:span></text:p>
      <text:p text:style-name="Zwykłytekst"><text:span text:style-name="T342"><text:s text:c="16"/>ID 1:</text:span></text:p>
      <text:p text:style-name="Zwykłytekst"><text:span text:style-name="T343"><text:s text:c="20"/>Product Name: Fan Module for UCS 5108 Blade Server Chassis</text:span></text:p>
      <text:p text:style-name="Zwykłytekst"><text:span text:style-name="T344"><text:s text:c="20"/>Serial (SN): NWG1622089V</text:span></text:p>
      <text:p text:style-name="Zwykłytekst"><text:span text:style-name="T345"><text:s text:c="16"/>ID 2:</text:span></text:p>
      <text:p text:style-name="Zwykłytekst"><text:span text:style-name="T346"><text:s text:c="20"/>Product Name: Fan Module for UCS 5108 Blade Server Chas</text:span><text:span text:style-name="T347">sis</text:span></text:p>
      <text:p text:style-name="Zwykłytekst"><text:span text:style-name="T348"><text:s text:c="20"/>Serial (SN): NWG1622089V</text:span></text:p>
      <text:p text:style-name="Zwykłytekst"><text:span text:style-name="T349"><text:s text:c="12"/>Product Name: Fan Module for UCS 5108 Blade Server Chassis</text:span></text:p>
      <text:p text:style-name="Zwykłytekst"><text:span text:style-name="T350"><text:s text:c="12"/>Serial (SN): NWG1622094M</text:span></text:p>
      <text:p text:style-name="Zwykłytekst"><text:span text:style-name="T351"><text:s text:c="12"/>Fans:</text:span></text:p>
      <text:p text:style-name="Zwykłytekst"><text:span text:style-name="T352"><text:s text:c="16"/>ID 1:</text:span></text:p>
      <text:p text:style-name="Zwykłytekst"><text:span text:style-name="T353"><text:s text:c="20"/>Product Name: Fan Module for UCS 5108 B</text:span><text:span text:style-name="T354">lade Server Chassis</text:span></text:p>
      <text:p text:style-name="Zwykłytekst"><text:span text:style-name="T355"><text:s text:c="20"/>Serial (SN): NWG1622094M</text:span></text:p>
      <text:p text:style-name="Zwykłytekst"><text:span text:style-name="T356"><text:s text:c="16"/>ID 2:</text:span></text:p>
      <text:p text:style-name="Zwykłytekst"><text:span text:style-name="T357"><text:s text:c="20"/>Product Name: Fan Module for UCS 5108 Blade Server Chassis</text:span></text:p>
      <text:p text:style-name="Zwykłytekst"><text:span text:style-name="T358"><text:s text:c="20"/>Serial (SN): NWG1622094M</text:span></text:p>
      <text:p text:style-name="Zwykłytekst"><text:span text:style-name="T359"><text:s text:c="12"/>Product Name: Fan Module for UCS<text:s/></text:span><text:span text:style-name="T360">5108 Blade Server Chassis</text:span></text:p>
      <text:p text:style-name="Zwykłytekst"><text:span text:style-name="T361"><text:s text:c="12"/>Serial (SN): NWG164308HQ</text:span></text:p>
      <text:p text:style-name="Zwykłytekst"><text:span text:style-name="T362"><text:s text:c="12"/>Fans:</text:span></text:p>
      <text:p text:style-name="Zwykłytekst"><text:span text:style-name="T363"><text:s text:c="16"/>ID 1:</text:span></text:p>
      <text:p text:style-name="Zwykłytekst"><text:span text:style-name="T364"><text:s text:c="20"/>Product Name: Fan Module for UCS 5108 Blade Server Chassis</text:span></text:p>
      <text:p text:style-name="Zwykłytekst"><text:span text:style-name="T365"><text:s text:c="20"/>Serial (SN): NWG164308HQ</text:span></text:p>
      <text:p text:style-name="Zwykłytekst"><text:span text:style-name="T366"><text:s text:c="16"/>ID 2:</text:span></text:p>
      <text:p text:style-name="Zwykłytekst"><text:span text:style-name="T367"><text:s text:c="7"/></text:span><text:span text:style-name="T368"><text:s text:c="13"/>Product Name: Fan Module for UCS 5108 Blade Server Chassis</text:span></text:p>
      <text:p text:style-name="Zwykłytekst"><text:span text:style-name="T369"><text:s text:c="20"/>Serial (SN): NWG164308HQ</text:span></text:p>
      <text:p text:style-name="Zwykłytekst"><text:span text:style-name="T370"><text:s text:c="12"/>Product Name: Fan Module for UCS 5108 Blade Server Chassis</text:span></text:p>
      <text:p text:style-name="Zwykłytekst"><text:span text:style-name="T371"><text:s text:c="12"/>Serial (SN): NWG162308SE</text:span></text:p>
      <text:p text:style-name="Zwykłytekst"><text:span text:style-name="T372"><text:s text:c="12"/>Fans:</text:span></text:p>
      <text:p text:style-name="Zwykłytekst"><text:span text:style-name="T373"><text:s text:c="16"/>ID 1:</text:span></text:p>
      <text:p text:style-name="Zwykłytekst"><text:span text:style-name="T374"><text:s text:c="20"/>Product Name: Fan Module for UCS 5108 Blade Server Chassis</text:span></text:p>
      <text:p text:style-name="Zwykłytekst"><text:span text:style-name="T375"><text:s text:c="20"/>Serial (SN): NWG162308SE</text:span></text:p>
      <text:p text:style-name="Zwykłytekst"><text:span text:style-name="T376"><text:s text:c="16"/>ID 2:</text:span></text:p>
      <text:p text:style-name="Zwykłytekst"><text:span text:style-name="T377"><text:s text:c="20"/>Product Name: Fan Module for UCS 5108 Blade Server Chassis</text:span></text:p>
      <text:p text:style-name="Zwykłytekst"><text:span text:style-name="T378"><text:s text:c="9"/></text:span><text:span text:style-name="T379"><text:s text:c="11"/>Serial (SN): NWG162308SE</text:span></text:p>
      <text:p text:style-name="Zwykłytekst"><text:span text:style-name="T380"><text:s text:c="12"/>Product Name: Fan Module for UCS 5108 Blade Server Chassis</text:span></text:p>
      <text:p text:style-name="Zwykłytekst"><text:span text:style-name="T381"><text:s text:c="12"/>Serial (SN): NWG16230AC2</text:span></text:p>
      <text:p text:style-name="Zwykłytekst"><text:span text:style-name="T382"><text:s text:c="12"/>Fans:</text:span></text:p>
      <text:p text:style-name="Zwykłytekst"><text:span text:style-name="T383"><text:s text:c="16"/>ID 1:</text:span></text:p>
      <text:p text:style-name="Zwykłytekst"><text:span text:style-name="T384"><text:s text:c="20"/>Product Name: Fan Module for UCS 5108 Blade Server C</text:span><text:span text:style-name="T385">hassis</text:span></text:p>
      <text:p text:style-name="Zwykłytekst"><text:span text:style-name="T386"><text:s text:c="20"/>Serial (SN): NWG16230AC2</text:span></text:p>
      <text:p text:style-name="Zwykłytekst"><text:span text:style-name="T387"><text:s text:c="16"/>ID 2:</text:span></text:p>
      <text:p text:style-name="Zwykłytekst"><text:span text:style-name="T388"><text:s text:c="20"/>Product Name: Fan Module for UCS 5108 Blade Server Chassis</text:span></text:p>
      <text:p text:style-name="Zwykłytekst"><text:span text:style-name="T389"><text:s text:c="20"/>Serial (SN): NWG16230AC2</text:span></text:p>
      <text:p text:style-name="Zwykłytekst"><text:span text:style-name="T390"><text:s text:c="12"/>Product Name: Fan Module for UCS 5108 Blade Se</text:span><text:span text:style-name="T391">rver Chassis</text:span></text:p>
      <text:p text:style-name="Zwykłytekst"><text:span text:style-name="T392"><text:s text:c="12"/>Serial (SN): NWG162208GW</text:span></text:p>
      <text:p text:style-name="Zwykłytekst"><text:span text:style-name="T393"><text:s text:c="12"/>Fans:</text:span></text:p>
      <text:p text:style-name="Zwykłytekst"><text:span text:style-name="T394"><text:s text:c="16"/>ID 1:</text:span></text:p>
      <text:p text:style-name="Zwykłytekst"><text:span text:style-name="T395"><text:s text:c="20"/>Product Name: Fan Module for UCS 5108 Blade Server Chassis</text:span></text:p>
      <text:p text:style-name="Zwykłytekst"><text:span text:style-name="T396"><text:s text:c="20"/>Serial (SN): NWG162208GW</text:span></text:p>
      <text:p text:style-name="Zwykłytekst"><text:span text:style-name="T397"><text:s text:c="16"/>ID 2:</text:span></text:p>
      <text:p text:style-name="Zwykłytekst"><text:span text:style-name="T398"><text:s text:c="20"/></text:span><text:span text:style-name="T399">Product Name: Fan Module for UCS 5108 Blade Server Chassis</text:span></text:p>
      <text:p text:style-name="Zwykłytekst"><text:span text:style-name="T400"><text:s text:c="20"/>Serial (SN): NWG162208GW</text:span></text:p>
      <text:p text:style-name="Zwykłytekst"><text:span text:style-name="T401"><text:s text:c="4"/>IOCard 1:</text:span></text:p>
      <text:p text:style-name="Zwykłytekst"><text:span text:style-name="T402"><text:s text:c="8"/>Product Name: Cisco UCS 2208XP</text:span></text:p>
      <text:p text:style-name="Zwykłytekst"><text:span text:style-name="T403"><text:s text:c="8"/>PID: UCS-IOM-2208XP</text:span></text:p>
      <text:p text:style-name="Zwykłytekst"><text:span text:style-name="T404"><text:s text:c="8"/>Serial (SN): FCH1617775P</text:span></text:p>
      <text:p text:style-name="Zwykłytekst"><text:span text:style-name="T405"><text:s text:c="4"/>IOCard 2:</text:span></text:p>
      <text:p text:style-name="Zwykłytekst"><text:span text:style-name="T406"><text:s text:c="8"/>Product Name: C</text:span><text:span text:style-name="T407">isco UCS 2208XP</text:span></text:p>
      <text:p text:style-name="Zwykłytekst"><text:span text:style-name="T408"><text:s text:c="8"/>PID: UCS-IOM-2208XP</text:span></text:p>
      <text:p text:style-name="Zwykłytekst"><text:span text:style-name="T409"><text:s text:c="8"/>Serial (SN): FCH16197A6J</text:span></text:p>
      <text:p text:style-name="Zwykłytekst"><text:span text:style-name="T410"><text:s text:c="4"/>Fabric Facing Interfaces:</text:span></text:p>
      <text:p text:style-name="Zwykłytekst"><text:span text:style-name="T411"><text:s text:c="8"/>Xcvr Vendor: CISCO-MOLEX</text:span></text:p>
      <text:p text:style-name="Zwykłytekst"><text:span text:style-name="T412"><text:s text:c="8"/>Xcvr Model: 74752-9520</text:span></text:p>
      <text:p text:style-name="Zwykłytekst"><text:span text:style-name="T413"><text:s text:c="8"/>Xcvr Serial: MOC16210HUZ</text:span></text:p>
      <text:p text:style-name="Zwykłytekst"><text:span text:style-name="T414"><text:s text:c="8"/>Xcvr Vendor: CISCO-MOLEX</text:span></text:p>
      <text:p text:style-name="Zwykłytekst"><text:span text:style-name="T415"><text:s text:c="8"/>Xcvr Model:</text:span><text:span text:style-name="T416"><text:s/>74752-9520</text:span></text:p>
      <text:p text:style-name="Zwykłytekst"><text:span text:style-name="T417"><text:s text:c="8"/>Xcvr Serial: MOC16210HVN</text:span></text:p>
      <text:p text:style-name="Zwykłytekst"><text:span text:style-name="T418"><text:s text:c="8"/>Xcvr Vendor: CISCO-MOLEX</text:span></text:p>
      <text:p text:style-name="Zwykłytekst"><text:span text:style-name="T419"><text:s text:c="8"/>Xcvr Model: 74752-9520</text:span></text:p>
      <text:p text:style-name="Zwykłytekst"><text:span text:style-name="T420"><text:s text:c="8"/>Xcvr Serial: MOC16210HU6</text:span></text:p>
      <text:p text:style-name="Zwykłytekst"><text:span text:style-name="T421"><text:s text:c="8"/>Xcvr Vendor: CISCO-MOLEX</text:span></text:p>
      <text:p text:style-name="Zwykłytekst"><text:span text:style-name="T422"><text:s text:c="8"/>Xcvr Model: 74752-9520</text:span></text:p>
      <text:p text:style-name="Zwykłytekst"><text:span text:style-name="T423"><text:s text:c="8"/>Xcvr Serial: MOC16210HUZ</text:span></text:p>
      <text:p text:style-name="Zwykłytekst"><text:span text:style-name="T424"><text:s text:c="8"/>Xcvr Vend</text:span><text:span text:style-name="T425">or: CISCO-TYCO</text:span></text:p>
      <text:p text:style-name="Zwykłytekst"><text:span text:style-name="T426"><text:s text:c="8"/>Xcvr Model: 1-2053783-2</text:span></text:p>
      <text:p text:style-name="Zwykłytekst"><text:span text:style-name="T427"><text:s text:c="8"/>Xcvr Serial: TED1611B63B</text:span></text:p>
      <text:p text:style-name="Zwykłytekst"><text:span text:style-name="T428"><text:s text:c="8"/>Xcvr Vendor: CISCO-TYCO</text:span></text:p>
      <text:p text:style-name="Zwykłytekst"><text:span text:style-name="T429"><text:s text:c="8"/>Xcvr Model: 1-2053783-2</text:span></text:p>
      <text:p text:style-name="Zwykłytekst"><text:span text:style-name="T430"><text:s text:c="8"/>Xcvr Serial: TED1611B633</text:span></text:p>
      <text:p text:style-name="Zwykłytekst"><text:span text:style-name="T431"><text:s text:c="8"/>Xcvr Vendor: CISCO-TYCO</text:span></text:p>
      <text:p text:style-name="Zwykłytekst"><text:span text:style-name="T432"><text:s text:c="8"/>Xcvr Model: 1-2053783-2</text:span></text:p>
      <text:p text:style-name="Zwykłytekst"><text:span text:style-name="T433"><text:s text:c="8"/>Xcvr<text:s/></text:span><text:span text:style-name="T434">Serial: TED1611B1Z3</text:span></text:p>
      <text:p text:style-name="Zwykłytekst"><text:span text:style-name="T435"><text:s text:c="8"/>Xcvr Vendor: CISCO-TYCO</text:span></text:p>
      <text:p text:style-name="Zwykłytekst"><text:span text:style-name="T436"><text:s text:c="8"/>Xcvr Model: 1-2053783-2</text:span></text:p>
      <text:p text:style-name="Zwykłytekst"><text:span text:style-name="T437"><text:s text:c="8"/>Xcvr Serial: TED1611B1XW</text:span></text:p>
      <text:p text:style-name="Zwykłytekst"><text:span text:style-name="T438"><text:s text:c="4"/>Storage Controller: sys/chassis-1/blade-1/board/storage-SAS-1:</text:span></text:p>
      <text:p text:style-name="Zwykłytekst"><text:span text:style-name="T439"><text:s text:c="8"/>ID: 1</text:span></text:p>
      <text:p text:style-name="Zwykłytekst"><text:span text:style-name="T440"><text:s text:c="8"/>Model: LSI MegaRAID SAS 2004 ROMB <text:s text:c="5"/></text:span></text:p>
      <text:p text:style-name="Zwykłytekst"><text:span text:style-name="T441"><text:s text:c="4"/>Storag</text:span><text:span text:style-name="T442">e Controller: sys/chassis-1/blade-2/board/storage-SAS-1:</text:span></text:p>
      <text:p text:style-name="Zwykłytekst"><text:span text:style-name="T443"><text:s text:c="8"/>ID: 1</text:span></text:p>
      <text:p text:style-name="Zwykłytekst"><text:span text:style-name="T444"><text:s text:c="8"/>Model: LSI MegaRAID SAS 2004 ROMB <text:s text:c="6"/></text:span></text:p>
      <text:p text:style-name="Zwykłytekst"><text:span text:style-name="T445"><text:s text:c="4"/>Storage Controller: sys/chassis-1/blade-3/board/storage-SAS-1:</text:span></text:p>
      <text:p text:style-name="Zwykłytekst"><text:span text:style-name="T446"><text:s text:c="8"/>ID: 1</text:span></text:p>
      <text:p text:style-name="Zwykłytekst"><text:span text:style-name="T447"><text:s text:c="8"/>Model: LSI MegaRAID SAS 2004 ROMB</text:span></text:p>
      <text:p text:style-name="Zwykłytekst"><text:span text:style-name="T448"><text:s text:c="4"/>Storage C</text:span><text:span text:style-name="T449">ontroller: sys/chassis-1/blade-4/board/storage-SAS-1:</text:span></text:p>
      <text:p text:style-name="Zwykłytekst"><text:span text:style-name="T450"><text:s text:c="8"/>ID: 1</text:span></text:p>
      <text:p text:style-name="Zwykłytekst"><text:span text:style-name="T451"><text:s text:c="8"/>Model: LSI MegaRAID SAS 2004 ROMB</text:span></text:p>
      <text:p text:style-name="Zwykłytekst"><text:span text:style-name="T452"><text:s text:c="4"/>Storage Controller: sys/chassis-1/blade-5/board/storage-SAS-1:</text:span></text:p>
      <text:p text:style-name="Zwykłytekst"><text:span text:style-name="T453"><text:s text:c="8"/>ID: 1</text:span></text:p>
      <text:p text:style-name="Zwykłytekst"><text:span text:style-name="T454"><text:s text:c="8"/>Model: LSI MegaRAID SAS 2004 ROMB</text:span></text:p>
      <text:p text:style-name="Zwykłytekst"><text:span text:style-name="T455"><text:s text:c="4"/>Storage Controller:</text:span><text:span text:style-name="T456"><text:s/>sys/chassis-1/blade-6/board/storage-SAS-1:</text:span></text:p>
      <text:p text:style-name="Zwykłytekst"><text:span text:style-name="T457"><text:s text:c="8"/>ID: 1</text:span></text:p>
      <text:p text:style-name="Zwykłytekst"><text:span text:style-name="T458"><text:s text:c="8"/>Model: LSI MegaRAID SAS 2004 ROMB</text:span></text:p>
      <text:p text:style-name="Zwykłytekst"><text:span text:style-name="T459"><text:s text:c="4"/>Storage Controller: sys/chassis-1/blade-7/board/storage-SAS-1:</text:span></text:p>
      <text:p text:style-name="Zwykłytekst"><text:span text:style-name="T460"><text:s text:c="8"/>ID: 1</text:span></text:p>
      <text:p text:style-name="Zwykłytekst"><text:span text:style-name="T461"><text:s text:c="8"/>Model: LSI MegaRAID SAS 2004 ROMB</text:span></text:p>
      <text:p text:style-name="Zwykłytekst"><text:span text:style-name="T462"><text:s text:c="4"/>Storage Local Disk: 1:</text:span></text:p>
      <text:p text:style-name="Zwykłytekst"><text:span text:style-name="T463"><text:s text:c="6"/></text:span><text:span text:style-name="T464"><text:s text:c="2"/>Model: ST9300605SS</text:span></text:p>
      <text:p text:style-name="Zwykłytekst"><text:span text:style-name="T465"><text:s text:c="8"/>Vendor: SEAGATE</text:span></text:p>
      <text:p text:style-name="Zwykłytekst"><text:span text:style-name="T466"><text:s text:c="8"/>Serial: 6XP3JKR20000B2419KWA</text:span></text:p>
      <text:p text:style-name="Zwykłytekst"><text:span text:style-name="T467"><text:s text:c="8"/>Vendor Description: Seagate Technology LLC</text:span></text:p>
      <text:p text:style-name="Zwykłytekst"><text:span text:style-name="T468"><text:s text:c="8"/>Product Name: 300GB 6Gb SAS 10K RPM 2.5 in. HDD/hot plug/drive sled mounted</text:span></text:p>
      <text:p text:style-name="Zwykłytekst"><text:span text:style-name="T469"><text:s text:c="4"/>Storage Local Disk: 2:</text:span></text:p>
      <text:p text:style-name="Zwykłytekst"><text:span text:style-name="T470"><text:s text:c="8"/>Mode</text:span><text:span text:style-name="T471">l: ST9300605SS</text:span></text:p>
      <text:p text:style-name="Zwykłytekst"><text:span text:style-name="T472"><text:s text:c="8"/>Vendor: SEAGATE</text:span></text:p>
      <text:p text:style-name="Zwykłytekst"><text:span text:style-name="T473"><text:s text:c="8"/>Serial: 6XP3JKPX0000B249ED13</text:span></text:p>
      <text:p text:style-name="Zwykłytekst"><text:span text:style-name="T474"><text:s text:c="8"/>Vendor Description: Seagate Technology LLC</text:span></text:p>
      <text:p text:style-name="Zwykłytekst"><text:span text:style-name="T475"><text:s text:c="8"/>Product Name: 300GB 6Gb SAS 10K RPM 2.5 in. HDD/hot plug/drive sled mounted</text:span></text:p>
      <text:p text:style-name="Zwykłytekst"><text:span text:style-name="T476"><text:s text:c="4"/>Storage Local Disk: 1:</text:span></text:p>
      <text:p text:style-name="Zwykłytekst"><text:span text:style-name="T477"><text:s text:c="8"/>Model: ST</text:span><text:span text:style-name="T478">9300605SS</text:span></text:p>
      <text:p text:style-name="Zwykłytekst"><text:span text:style-name="T479"><text:s text:c="8"/>Vendor: SEAGATE</text:span></text:p>
      <text:p text:style-name="Zwykłytekst"><text:span text:style-name="T480"><text:s text:c="8"/>Serial: 6XP3JKQP0000B249G7BD</text:span></text:p>
      <text:p text:style-name="Zwykłytekst"><text:span text:style-name="T481"><text:s text:c="8"/>Vendor Description: Seagate Technology LLC</text:span></text:p>
      <text:p text:style-name="Zwykłytekst"><text:span text:style-name="T482"><text:s text:c="8"/>Product Name: 300GB 6Gb SAS 10K RPM 2.5 in. HDD/hot plug/drive sled mounted</text:span></text:p>
      <text:p text:style-name="Zwykłytekst"><text:span text:style-name="T483"><text:s text:c="4"/>Storage Local Disk: 2:</text:span></text:p>
      <text:p text:style-name="Zwykłytekst"><text:span text:style-name="T484"><text:s text:c="8"/>Model:<text:s/></text:span><text:span text:style-name="T485">ST9300605SS</text:span></text:p>
      <text:p text:style-name="Zwykłytekst"><text:span text:style-name="T486"><text:s text:c="8"/>Vendor: SEAGATE</text:span></text:p>
      <text:p text:style-name="Zwykłytekst"><text:span text:style-name="T487"><text:s text:c="8"/>Serial: 6XP3JKMY0000B249ED14</text:span></text:p>
      <text:p text:style-name="Zwykłytekst"><text:span text:style-name="T488"><text:s text:c="8"/>Vendor Description: Seagate Technology LLC</text:span></text:p>
      <text:p text:style-name="Zwykłytekst"><text:span text:style-name="T489"><text:s text:c="8"/>Product Name: 300GB 6Gb SAS 10K RPM 2.5 in. HDD/hot plug/drive sled mounted</text:span></text:p>
      <text:p text:style-name="Zwykłytekst"><text:span text:style-name="T490"><text:s text:c="4"/>Storage Local Disk: 1:</text:span></text:p>
      <text:p text:style-name="Zwykłytekst"><text:span text:style-name="T491"><text:s text:c="8"/>Model: ST9300</text:span><text:span text:style-name="T492">605SS</text:span></text:p>
      <text:p text:style-name="Zwykłytekst"><text:span text:style-name="T493"><text:s text:c="8"/>Vendor: SEAGATE</text:span></text:p>
      <text:p text:style-name="Zwykłytekst"><text:span text:style-name="T494"><text:s text:c="8"/>Serial: 6XP3JKX60000B249G2FB</text:span></text:p>
      <text:p text:style-name="Zwykłytekst"><text:span text:style-name="T495"><text:s text:c="8"/>Vendor Description: Seagate Technology LLC</text:span></text:p>
      <text:p text:style-name="Zwykłytekst"><text:span text:style-name="T496"><text:s text:c="8"/>Product Name: 300GB 6Gb SAS 10K RPM 2.5 in. HDD/hot plug/drive sled mounted</text:span></text:p>
      <text:p text:style-name="Zwykłytekst"><text:span text:style-name="T497"><text:s text:c="4"/>Storage Local Disk: 2:</text:span></text:p>
      <text:p text:style-name="Zwykłytekst"><text:span text:style-name="T498"><text:s text:c="8"/>Model: ST9300605SS</text:span></text:p>
      <text:p text:style-name="Zwykłytekst"><text:span text:style-name="T499"><text:s text:c="8"/>Vendor: SEAGATE</text:span></text:p>
      <text:p text:style-name="Zwykłytekst"><text:span text:style-name="T500"><text:s text:c="8"/>Serial: 6XP3HBPT0000B249G4P1</text:span></text:p>
      <text:p text:style-name="Zwykłytekst"><text:span text:style-name="T501"><text:s text:c="8"/>Vendor Description: Seagate Technology LLC</text:span></text:p>
      <text:p text:style-name="Zwykłytekst"><text:span text:style-name="T502"><text:s text:c="8"/>Product Name: 300GB 6Gb SAS 10K RPM 2.5 in. HDD/hot plug/drive sled mounted</text:span></text:p>
      <text:p text:style-name="Zwykłytekst"><text:span text:style-name="T503"><text:s text:c="4"/>Storage Local Disk: 1:</text:span></text:p>
      <text:p text:style-name="Zwykłytekst"><text:span text:style-name="T504"><text:s text:c="8"/>Model: ST9300605SS</text:span></text:p>
      <text:p text:style-name="Zwykłytekst"><text:span text:style-name="T505"><text:s text:c="6"/></text:span><text:span text:style-name="T506"><text:s text:c="2"/>Vendor: SEAGATE</text:span></text:p>
      <text:p text:style-name="Zwykłytekst"><text:span text:style-name="T507"><text:s text:c="8"/>Serial: 6XP3JL8X0000B249AMNC</text:span></text:p>
      <text:p text:style-name="Zwykłytekst"><text:span text:style-name="T508"><text:s text:c="8"/>Vendor Description: Seagate Technology LLC</text:span></text:p>
      <text:p text:style-name="Zwykłytekst"><text:span text:style-name="T509"><text:s text:c="8"/>Product Name: 300GB 6Gb SAS 10K RPM 2.5 in. HDD/hot plug/drive sled mounted</text:span></text:p>
      <text:p text:style-name="Zwykłytekst"><text:span text:style-name="T510"><text:s text:c="4"/>Storage Local Disk: 2:</text:span></text:p>
      <text:p text:style-name="Zwykłytekst"><text:span text:style-name="T511"><text:s text:c="8"/>Model: ST9300605SS</text:span></text:p>
      <text:p text:style-name="Zwykłytekst"><text:span text:style-name="T512"><text:s text:c="8"/>Vend</text:span><text:span text:style-name="T513">or: SEAGATE</text:span></text:p>
      <text:p text:style-name="Zwykłytekst"><text:span text:style-name="T514"><text:s text:c="8"/>Serial: 6XP3HQA00000B240E9D4</text:span></text:p>
      <text:p text:style-name="Zwykłytekst"><text:span text:style-name="T515"><text:s text:c="8"/>Vendor Description: Seagate Technology LLC</text:span></text:p>
      <text:p text:style-name="Zwykłytekst"><text:span text:style-name="T516"><text:s text:c="8"/>Product Name: 300GB 6Gb SAS 10K RPM 2.5 in. HDD/hot plug/drive sled mounted</text:span></text:p>
      <text:p text:style-name="Zwykłytekst"><text:span text:style-name="T517"><text:s text:c="5"/>Storage Local Disk: 1:</text:span></text:p>
      <text:p text:style-name="Zwykłytekst"><text:span text:style-name="T518"><text:s text:c="8"/>Model: ST9300605SS</text:span></text:p>
      <text:p text:style-name="Zwykłytekst"><text:span text:style-name="T519"><text:s text:c="8"/>Vendor: S</text:span><text:span text:style-name="T520">EAGATE</text:span></text:p>
      <text:p text:style-name="Zwykłytekst"><text:span text:style-name="T521"><text:s text:c="8"/>Serial: 6XP3HCQ40000M247X1H3</text:span></text:p>
      <text:p text:style-name="Zwykłytekst"><text:span text:style-name="T522"><text:s text:c="8"/>Vendor Description: Seagate Technology LLC</text:span></text:p>
      <text:p text:style-name="Zwykłytekst"><text:span text:style-name="T523"><text:s text:c="8"/>Product Name: 300GB 6Gb SAS 10K RPM 2.5 in. HDD/hot plug/drive sled mounted</text:span></text:p>
      <text:p text:style-name="Zwykłytekst"><text:span text:style-name="T524"><text:s text:c="4"/>Storage Local Disk: 2:</text:span></text:p>
      <text:p text:style-name="Zwykłytekst"><text:span text:style-name="T525"><text:s text:c="8"/>Model: ST9300605SS</text:span></text:p>
      <text:p text:style-name="Zwykłytekst"><text:span text:style-name="T526"><text:s text:c="8"/>Vendor: SEAGATE</text:span></text:p>
      <text:p text:style-name="Zwykłytekst"><text:span text:style-name="T527"><text:s text:c="8"/>Serial: 6XP3HCP90000M248GLL0</text:span></text:p>
      <text:p text:style-name="Zwykłytekst"><text:span text:style-name="T528"><text:s text:c="8"/>Vendor Description: Seagate Technology LLC</text:span></text:p>
      <text:p text:style-name="Zwykłytekst"><text:span text:style-name="T529"><text:s text:c="8"/>Product Name: 300GB 6Gb SAS 10K RPM 2.5 in. HDD/hot plug/drive sled mounted</text:span></text:p>
      <text:p text:style-name="Zwykłytekst"><text:span text:style-name="T530"><text:s text:c="4"/>Storage Local Disk: 1:</text:span></text:p>
      <text:p text:style-name="Zwykłytekst"><text:span text:style-name="T531"><text:s text:c="8"/>Model: ST9300605SS</text:span></text:p>
      <text:p text:style-name="Zwykłytekst"><text:span text:style-name="T532"><text:s text:c="8"/>Vendor: SEAGATE</text:span></text:p>
      <text:p text:style-name="Zwykłytekst"><text:span text:style-name="T533"><text:s text:c="8"/>Serial: 6XP3JLN60000B249EE63</text:span></text:p>
      <text:p text:style-name="Zwykłytekst"><text:span text:style-name="T534"><text:s text:c="8"/>Vendor Description: Seagate Technology LLC</text:span></text:p>
      <text:p text:style-name="Zwykłytekst"><text:span text:style-name="T535"><text:s text:c="8"/>Product Name: 300GB 6Gb SAS 10K RPM 2.5 in. HDD/hot plug/drive sled mounted</text:span></text:p>
      <text:p text:style-name="Zwykłytekst"><text:span text:style-name="T536"><text:s text:c="4"/>Storage Local Disk: 2:</text:span></text:p>
      <text:p text:style-name="Zwykłytekst"><text:span text:style-name="T537"><text:s text:c="8"/>Model: ST9300605SS</text:span></text:p>
      <text:p text:style-name="Zwykłytekst"><text:span text:style-name="T538"><text:s text:c="8"/>Vendor: SEAGATE</text:span></text:p>
      <text:p text:style-name="Zwykłytekst"><text:span text:style-name="T539"><text:s text:c="6"/></text:span><text:span text:style-name="T540"><text:s text:c="2"/>Serial: 6XP3HA9R0000M2389EWH</text:span></text:p>
      <text:p text:style-name="Zwykłytekst"><text:span text:style-name="T541"><text:s text:c="8"/>Product Name: 300GB 6Gb SAS 10K RPM 2.5 in. HDD/hot plug/drive sled mounted</text:span></text:p>
      <text:p text:style-name="Zwykłytekst"><text:span text:style-name="T542"><text:s text:c="4"/>Storage Local Disk: 1:</text:span></text:p>
      <text:p text:style-name="Zwykłytekst"><text:span text:style-name="T543"><text:s text:c="8"/>Model: Micron_P400e-MTFDDAK100MAR</text:span></text:p>
      <text:p text:style-name="Zwykłytekst"><text:span text:style-name="T544"><text:s text:c="8"/>Vendor: ATA</text:span></text:p>
      <text:p text:style-name="Zwykłytekst"><text:span text:style-name="T545"><text:s text:c="8"/>Serial: 14150C11FF82</text:span></text:p>
      <text:p text:style-name="Zwykłytekst"><text:span text:style-name="T546"><text:s text:c="8"/>Vendor Descript</text:span><text:span text:style-name="T547">ion: Micron - 2C00</text:span></text:p>
      <text:p text:style-name="Zwykłytekst"><text:span text:style-name="T548"><text:s text:c="8"/>Product Name: 100GB Read SATA SSD hot plug || 7mm drive sled/15mm drive sled</text:span></text:p>
      <text:p text:style-name="Zwykłytekst"><text:span text:style-name="T549">Chassis 2:</text:span></text:p>
      <text:p text:style-name="Zwykłytekst"><text:span text:style-name="T550"><text:s text:c="4"/>Product Name: Cisco UCS 5108</text:span></text:p>
      <text:p text:style-name="Zwykłytekst"><text:span text:style-name="T551"><text:s text:c="4"/>PID: N20-C6508</text:span></text:p>
      <text:p text:style-name="Zwykłytekst"><text:span text:style-name="T552"><text:s text:c="4"/>Vendor: Cisco Systems Inc</text:span></text:p>
      <text:p text:style-name="Zwykłytekst"><text:span text:style-name="T553"><text:s text:c="4"/>Model: N20-C6508</text:span></text:p>
      <text:p text:style-name="Zwykłytekst"><text:span text:style-name="T554"><text:s text:c="4"/>Serial (SN): FOX1650GX79</text:span></text:p>
      <text:p text:style-name="Zwykłytekst"><text:span text:style-name="T555"><text:s text:c="4"/>Serve</text:span><text:span text:style-name="T556">rs:</text:span></text:p>
      <text:p text:style-name="Zwykłytekst"><text:span text:style-name="T557"><text:s text:c="8"/>Server 2/1:</text:span></text:p>
      <text:p text:style-name="Zwykłytekst"><text:span text:style-name="T558"><text:s text:c="12"/>Equipped Product Name: Cisco UCS B420 M3</text:span></text:p>
      <text:p text:style-name="Zwykłytekst"><text:span text:style-name="T559"><text:s text:c="12"/>Equipped PID: UCSB-B420-M3</text:span></text:p>
      <text:p text:style-name="Zwykłytekst"><text:span text:style-name="T560"><text:s text:c="12"/>Equipped Serial (SN): FCH16447HBG</text:span></text:p>
      <text:p text:style-name="Zwykłytekst"><text:span text:style-name="T561"><text:s text:c="12"/>Acknowledged Effective Memory (MB): 262144</text:span></text:p>
      <text:p text:style-name="Zwykłytekst"><text:span text:style-name="T562"><text:s text:c="8"/>Server 2/3:</text:span></text:p>
      <text:p text:style-name="Zwykłytekst"><text:span text:style-name="T563"><text:s text:c="12"/>Equippe</text:span><text:span text:style-name="T564">d Product Name: Cisco UCS B200 M3</text:span></text:p>
      <text:p text:style-name="Zwykłytekst"><text:span text:style-name="T565"><text:s text:c="12"/>Equipped PID: UCSB-B200-M3</text:span></text:p>
      <text:p text:style-name="Zwykłytekst"><text:span text:style-name="T566"><text:s text:c="12"/>Equipped Serial (SN): FCH1702JAHL</text:span></text:p>
      <text:p text:style-name="Zwykłytekst"><text:span text:style-name="T567"><text:s text:c="12"/>Acknowledged Effective Memory (MB): 131072</text:span></text:p>
      <text:p text:style-name="Zwykłytekst"><text:span text:style-name="T568"><text:s text:c="8"/>Server 2/4:</text:span></text:p>
      <text:p text:style-name="Zwykłytekst"><text:span text:style-name="T569"><text:s text:c="12"/>Equipped Product Name: Cisco UCS B200 M3</text:span></text:p>
      <text:p text:style-name="Zwykłytekst"><text:span text:style-name="T570"><text:s/></text:span><text:span text:style-name="T571"><text:s text:c="11"/>Equipped PID: UCSB-B200-M3</text:span></text:p>
      <text:p text:style-name="Zwykłytekst"><text:span text:style-name="T572"><text:s text:c="12"/>Equipped Serial (SN): FCH1702JACJ</text:span></text:p>
      <text:p text:style-name="Zwykłytekst"><text:span text:style-name="T573"><text:s text:c="12"/>Acknowledged Effective Memory (MB): 131072</text:span></text:p>
      <text:p text:style-name="Zwykłytekst"><text:span text:style-name="T574"><text:s text:c="8"/>Server 2/5:</text:span></text:p>
      <text:p text:style-name="Zwykłytekst"><text:span text:style-name="T575"><text:s text:c="12"/>Equipped Product Name: Cisco UCS B200 M3</text:span></text:p>
      <text:p text:style-name="Zwykłytekst"><text:span text:style-name="T576"><text:s text:c="12"/>Equipped PID: UCSB-B200-M3</text:span></text:p>
      <text:p text:style-name="Zwykłytekst"><text:span text:style-name="T577"><text:s text:c="5"/></text:span><text:span text:style-name="T578"><text:s text:c="7"/>Equipped Serial (SN): FCH1702JAU2</text:span></text:p>
      <text:p text:style-name="Zwykłytekst"><text:span text:style-name="T579"><text:s text:c="12"/>Acknowledged Effective Memory (MB): 131072</text:span></text:p>
      <text:p text:style-name="Zwykłytekst"><text:span text:style-name="T580"><text:s text:c="8"/>Server 2/6:</text:span></text:p>
      <text:p text:style-name="Zwykłytekst"><text:span text:style-name="T581"><text:s text:c="12"/>Equipped Product Name: Cisco UCS B200 M3</text:span></text:p>
      <text:p text:style-name="Zwykłytekst"><text:span text:style-name="T582"><text:s text:c="12"/>Equipped PID: UCSB-B200-M3</text:span></text:p>
      <text:p text:style-name="Zwykłytekst"><text:span text:style-name="T583"><text:s text:c="12"/>Equipped Serial (SN): FCH18277R8H</text:span></text:p>
      <text:p text:style-name="Zwykłytekst"><text:span text:style-name="T584"><text:s text:c="2"/></text:span><text:span text:style-name="T585"><text:s text:c="10"/>Acknowledged Effective Memory (MB): 262144</text:span></text:p>
      <text:p text:style-name="Zwykłytekst"><text:span text:style-name="T586"><text:s text:c="8"/>Server 2/7:</text:span></text:p>
      <text:p text:style-name="Zwykłytekst"><text:span text:style-name="T587"><text:s text:c="12"/>Equipped Product Name: Cisco UCS B200 M3</text:span></text:p>
      <text:p text:style-name="Zwykłytekst"><text:span text:style-name="T588"><text:s text:c="12"/>Equipped PID: UCSB-B200-M3</text:span></text:p>
      <text:p text:style-name="Zwykłytekst"><text:span text:style-name="T589"><text:s text:c="12"/>Equipped Serial (SN): FCH18277RV2</text:span></text:p>
      <text:p text:style-name="Zwykłytekst"><text:span text:style-name="T590"><text:s text:c="12"/>Acknowledged Effective Memory<text:s/></text:span><text:span text:style-name="T591">(MB): 262144</text:span></text:p>
      <text:p text:style-name="Zwykłytekst"><text:span text:style-name="T592"><text:s text:c="8"/>Server 2/8:</text:span></text:p>
      <text:p text:style-name="Zwykłytekst"><text:span text:style-name="T593"><text:s text:c="12"/>Equipped Product Name: Cisco UCS B200 M3</text:span></text:p>
      <text:p text:style-name="Zwykłytekst"><text:span text:style-name="T594"><text:s text:c="12"/>Equipped PID: UCSB-B200-M3</text:span></text:p>
      <text:p text:style-name="Zwykłytekst"><text:span text:style-name="T595"><text:s text:c="12"/>Equipped Serial (SN): FCH20287G36</text:span></text:p>
      <text:p text:style-name="Zwykłytekst"><text:span text:style-name="T596"><text:s text:c="12"/>Acknowledged Effective Memory (MB): 262144</text:span></text:p>
      <text:p text:style-name="Zwykłytekst"><text:span text:style-name="T597"><text:s text:c="4"/>PSU 1:</text:span></text:p>
      <text:p text:style-name="Zwykłytekst"><text:span text:style-name="T598"><text:s text:c="8"/>Product Nam</text:span><text:span text:style-name="T599">e: Platinum AC PSU for N20-C6508 Blade Server Chassis</text:span></text:p>
      <text:p text:style-name="Zwykłytekst"><text:span text:style-name="T600"><text:s text:c="8"/>Serial (SN): DTM162503W9</text:span></text:p>
      <text:p text:style-name="Zwykłytekst"><text:span text:style-name="T601"><text:s text:c="4"/>PSU 2:</text:span></text:p>
      <text:p text:style-name="Zwykłytekst"><text:span text:style-name="T602"><text:s text:c="8"/>Product Name: Platinum AC PSU for N20-C6508 Blade Server Chassis</text:span></text:p>
      <text:p text:style-name="Zwykłytekst"><text:span text:style-name="T603"><text:s text:c="8"/>Serial (SN): AZS17150GRL</text:span></text:p>
      <text:p text:style-name="Zwykłytekst"><text:span text:style-name="T604"><text:s text:c="4"/>PSU 3:</text:span></text:p>
      <text:p text:style-name="Zwykłytekst"><text:span text:style-name="T605"><text:s text:c="8"/>Product Name: Platinum AC PSU for</text:span><text:span text:style-name="T606"><text:s/>N20-C6508 Blade Server Chassis</text:span></text:p>
      <text:p text:style-name="Zwykłytekst"><text:span text:style-name="T607"><text:s text:c="8"/>Serial (SN): DTM1625003K</text:span></text:p>
      <text:p text:style-name="Zwykłytekst"><text:span text:style-name="T608"><text:s text:c="4"/>PSU 4:</text:span></text:p>
      <text:p text:style-name="Zwykłytekst"><text:span text:style-name="T609"><text:s text:c="8"/>Product Name: Platinum AC PSU for N20-C6508 Blade Server Chassis</text:span></text:p>
      <text:p text:style-name="Zwykłytekst"><text:span text:style-name="T610"><text:s text:c="8"/>PID: UCSB-PSU-2500ACPL</text:span></text:p>
      <text:p text:style-name="Zwykłytekst"><text:span text:style-name="T611"><text:s text:c="8"/>Serial (SN): DTM1625036T</text:span></text:p>
      <text:p text:style-name="Zwykłytekst"><text:span text:style-name="T612"><text:s text:c="4"/>Fan Modules:</text:span></text:p>
      <text:p text:style-name="Zwykłytekst"><text:span text:style-name="T613"><text:s text:c="8"/>Tray 1 Module 1:</text:span></text:p>
      <text:p text:style-name="Zwykłytekst"><text:span text:style-name="T614"><text:s/></text:span><text:span text:style-name="T615"><text:s text:c="11"/>Product Name: Fan Module for UCS 5108 Blade Server Chassis</text:span></text:p>
      <text:p text:style-name="Zwykłytekst"><text:span text:style-name="T616"><text:s text:c="12"/>Serial (SN): NWG1622089X</text:span></text:p>
      <text:p text:style-name="Zwykłytekst"><text:span text:style-name="T617"><text:s text:c="12"/>Fans:</text:span></text:p>
      <text:p text:style-name="Zwykłytekst"><text:span text:style-name="T618"><text:s text:c="16"/>ID 1:</text:span></text:p>
      <text:p text:style-name="Zwykłytekst"><text:span text:style-name="T619"><text:s text:c="20"/>Product Name: Fan Module for UCS 5108 Blade Server Chassis</text:span></text:p>
      <text:p text:style-name="Zwykłytekst"><text:span text:style-name="T620"><text:s text:c="20"/>Serial (SN</text:span><text:span text:style-name="T621">): NWG1622089X</text:span></text:p>
      <text:p text:style-name="Zwykłytekst"><text:span text:style-name="T622"><text:s text:c="16"/>ID 2:</text:span></text:p>
      <text:p text:style-name="Zwykłytekst"><text:span text:style-name="T623"><text:s text:c="20"/>Product Name: Fan Module for UCS 5108 Blade Server Chassis</text:span></text:p>
      <text:p text:style-name="Zwykłytekst"><text:span text:style-name="T624"><text:s text:c="20"/>Serial (SN): NWG1622089X</text:span></text:p>
      <text:p text:style-name="Zwykłytekst"><text:span text:style-name="T625"><text:s text:c="12"/>Product Name: Fan Module for UCS 5108 Blade Server Chassis</text:span></text:p>
      <text:p text:style-name="Zwykłytekst"><text:span text:style-name="T626"><text:s text:c="12"/>Serial (SN):</text:span><text:span text:style-name="T627"><text:s/>NWG162206RK</text:span></text:p>
      <text:p text:style-name="Zwykłytekst"><text:span text:style-name="T628"><text:s text:c="12"/>Fans:</text:span></text:p>
      <text:p text:style-name="Zwykłytekst"><text:span text:style-name="T629"><text:s text:c="16"/>ID 1:</text:span></text:p>
      <text:p text:style-name="Zwykłytekst"><text:span text:style-name="T630"><text:s text:c="20"/>Product Name: Fan Module for UCS 5108 Blade Server Chassis</text:span></text:p>
      <text:p text:style-name="Zwykłytekst"><text:span text:style-name="T631"><text:s text:c="20"/>Serial (SN): NWG162206RK</text:span></text:p>
      <text:p text:style-name="Zwykłytekst"><text:span text:style-name="T632"><text:s text:c="16"/>ID 2:</text:span></text:p>
      <text:p text:style-name="Zwykłytekst"><text:span text:style-name="T633"><text:s text:c="20"/>Product Name: Fan Module for UCS 5108</text:span><text:span text:style-name="T634"><text:s/>Blade Server Chassis</text:span></text:p>
      <text:p text:style-name="Zwykłytekst"><text:span text:style-name="T635"><text:s text:c="20"/>Serial (SN): NWG162206RK</text:span></text:p>
      <text:p text:style-name="Zwykłytekst"><text:span text:style-name="T636"><text:s text:c="12"/>Product Name: Fan Module for UCS 5108 Blade Server Chassis</text:span></text:p>
      <text:p text:style-name="Zwykłytekst"><text:span text:style-name="T637"><text:s text:c="12"/>Serial (SN): NWG164308L9</text:span></text:p>
      <text:p text:style-name="Zwykłytekst"><text:span text:style-name="T638"><text:s text:c="12"/>Fans:</text:span></text:p>
      <text:p text:style-name="Zwykłytekst"><text:span text:style-name="T639"><text:s text:c="16"/>ID 1:</text:span></text:p>
      <text:p text:style-name="Zwykłytekst"><text:span text:style-name="T640"><text:s text:c="20"/>Product Name: Fan Mo</text:span><text:span text:style-name="T641">dule for UCS 5108 Blade Server Chassis</text:span></text:p>
      <text:p text:style-name="Zwykłytekst"><text:span text:style-name="T642"><text:s text:c="20"/>Serial (SN): NWG164308L9</text:span></text:p>
      <text:p text:style-name="Zwykłytekst"><text:span text:style-name="T643"><text:s text:c="16"/>ID 2:</text:span></text:p>
      <text:p text:style-name="Zwykłytekst"><text:span text:style-name="T644"><text:s text:c="20"/>Product Name: Fan Module for UCS 5108 Blade Server Chassis</text:span></text:p>
      <text:p text:style-name="Zwykłytekst"><text:span text:style-name="T645"><text:s text:c="20"/>Serial (SN): NWG164308L9</text:span></text:p>
      <text:p text:style-name="Zwykłytekst"><text:span text:style-name="T646"><text:s text:c="12"/>Product Name:<text:s/></text:span><text:span text:style-name="T647">Fan Module for UCS 5108 Blade Server Chassis</text:span></text:p>
      <text:p text:style-name="Zwykłytekst"><text:span text:style-name="T648"><text:s text:c="12"/>Serial (SN): NWG164305T9</text:span></text:p>
      <text:p text:style-name="Zwykłytekst"><text:span text:style-name="T649"><text:s text:c="12"/>Fans:</text:span></text:p>
      <text:p text:style-name="Zwykłytekst"><text:span text:style-name="T650"><text:s text:c="16"/>ID 1:</text:span></text:p>
      <text:p text:style-name="Zwykłytekst"><text:span text:style-name="T651"><text:s text:c="20"/>Product Name: Fan Module for UCS 5108 Blade Server Chassis</text:span></text:p>
      <text:p text:style-name="Zwykłytekst"><text:span text:style-name="T652"><text:s text:c="20"/>Serial (SN): NWG164305T9</text:span></text:p>
      <text:p text:style-name="Zwykłytekst"><text:span text:style-name="T653"><text:s text:c="10"/></text:span><text:span text:style-name="T654"><text:s text:c="6"/>ID 2:</text:span></text:p>
      <text:p text:style-name="Zwykłytekst"><text:span text:style-name="T655"><text:s text:c="20"/>Product Name: Fan Module for UCS 5108 Blade Server Chassis</text:span></text:p>
      <text:p text:style-name="Zwykłytekst"><text:span text:style-name="T656"><text:s text:c="20"/>Serial (SN): NWG164305T9</text:span></text:p>
      <text:p text:style-name="Zwykłytekst"><text:span text:style-name="T657"><text:s text:c="12"/>Product Name: Fan Module for UCS 5108 Blade Server Chassis</text:span></text:p>
      <text:p text:style-name="Zwykłytekst"><text:span text:style-name="T658"><text:s text:c="12"/>Serial (SN): NWG164204T1</text:span></text:p>
      <text:p text:style-name="Zwykłytekst"><text:span text:style-name="T659"><text:s text:c="12"/></text:span><text:span text:style-name="T660">Fans:</text:span></text:p>
      <text:p text:style-name="Zwykłytekst"><text:span text:style-name="T661"><text:s text:c="16"/>ID 1:</text:span></text:p>
      <text:p text:style-name="Zwykłytekst"><text:span text:style-name="T662"><text:s text:c="20"/>Product Name: Fan Module for UCS 5108 Blade Server Chassis</text:span></text:p>
      <text:p text:style-name="Zwykłytekst"><text:span text:style-name="T663"><text:s text:c="20"/>Serial (SN): NWG164204T1</text:span></text:p>
      <text:p text:style-name="Zwykłytekst"><text:span text:style-name="T664"><text:s text:c="16"/>ID 2:</text:span></text:p>
      <text:p text:style-name="Zwykłytekst"><text:span text:style-name="T665"><text:s text:c="20"/>Product Name: Fan Module for UCS 5108 Blade Server Chassis</text:span></text:p>
      <text:p text:style-name="Zwykłytekst"><text:span text:style-name="T666"><text:s text:c="3"/></text:span><text:span text:style-name="T667"><text:s text:c="17"/>Serial (SN): NWG164204T1</text:span></text:p>
      <text:p text:style-name="Zwykłytekst"><text:span text:style-name="T668"><text:s text:c="12"/>Product Name: Fan Module for UCS 5108 Blade Server Chassis</text:span></text:p>
      <text:p text:style-name="Zwykłytekst"><text:span text:style-name="T669"><text:s text:c="12"/>Serial (SN): NWG164306CE</text:span></text:p>
      <text:p text:style-name="Zwykłytekst"><text:span text:style-name="T670"><text:s text:c="12"/>Fans:</text:span></text:p>
      <text:p text:style-name="Zwykłytekst"><text:span text:style-name="T671"><text:s text:c="16"/>ID 1:</text:span></text:p>
      <text:p text:style-name="Zwykłytekst"><text:span text:style-name="T672"><text:s text:c="20"/>Product Name: Fan Module for UCS 5108 Blade Se</text:span><text:span text:style-name="T673">rver Chassis</text:span></text:p>
      <text:p text:style-name="Zwykłytekst"><text:span text:style-name="T674"><text:s text:c="20"/>PID: N20-FAN5</text:span></text:p>
      <text:p text:style-name="Zwykłytekst"><text:span text:style-name="T675"><text:s text:c="20"/>Serial (SN): NWG164306CE</text:span></text:p>
      <text:p text:style-name="Zwykłytekst"><text:span text:style-name="T676"><text:s text:c="16"/>ID 2:</text:span></text:p>
      <text:p text:style-name="Zwykłytekst"><text:span text:style-name="T677"><text:s text:c="20"/>Product Name: Fan Module for UCS 5108 Blade Server Chassis</text:span></text:p>
      <text:p text:style-name="Zwykłytekst"><text:span text:style-name="T678"><text:s text:c="20"/>Serial (SN): NWG164306CE</text:span></text:p>
      <text:p text:style-name="Zwykłytekst"><text:span text:style-name="T679"><text:s text:c="12"/>Produc</text:span><text:span text:style-name="T680">t Name: Fan Module for UCS 5108 Blade Server Chassis</text:span></text:p>
      <text:p text:style-name="Zwykłytekst"><text:span text:style-name="T681"><text:s text:c="12"/>Serial (SN): NWG164308HP</text:span></text:p>
      <text:p text:style-name="Zwykłytekst"><text:span text:style-name="T682"><text:s text:c="12"/>Fans:</text:span></text:p>
      <text:p text:style-name="Zwykłytekst"><text:span text:style-name="T683"><text:s text:c="16"/>ID 1:</text:span></text:p>
      <text:p text:style-name="Zwykłytekst"><text:span text:style-name="T684"><text:s text:c="20"/>Product Name: Fan Module for UCS 5108 Blade Server Chassis</text:span></text:p>
      <text:p text:style-name="Zwykłytekst"><text:span text:style-name="T685"><text:s text:c="20"/>Serial (SN): NWG164308HP</text:span></text:p>
      <text:p text:style-name="Zwykłytekst"><text:span text:style-name="T686"><text:s text:c="2"/></text:span><text:span text:style-name="T687"><text:s text:c="14"/>ID 2:</text:span></text:p>
      <text:p text:style-name="Zwykłytekst"><text:span text:style-name="T688"><text:s text:c="20"/>Product Name: Fan Module for UCS 5108 Blade Server Chassis</text:span></text:p>
      <text:p text:style-name="Zwykłytekst"><text:span text:style-name="T689"><text:s text:c="20"/>Serial (SN): NWG164308HP</text:span></text:p>
      <text:p text:style-name="Zwykłytekst"><text:span text:style-name="T690"><text:s text:c="12"/>Product Name: Fan Module for UCS 5108 Blade Server Chassis</text:span></text:p>
      <text:p text:style-name="Zwykłytekst"><text:span text:style-name="T691"><text:s text:c="12"/>Serial (SN): NWG1643060Z</text:span></text:p>
      <text:p text:style-name="Zwykłytekst"><text:span text:style-name="T692"><text:s text:c="4"/></text:span><text:span text:style-name="T693"><text:s text:c="8"/>Fans:</text:span></text:p>
      <text:p text:style-name="Zwykłytekst"><text:span text:style-name="T694"><text:s text:c="16"/>ID 1:</text:span></text:p>
      <text:p text:style-name="Zwykłytekst"><text:span text:style-name="T695"><text:s text:c="20"/>Product Name: Fan Module for UCS 5108 Blade Server Chassis</text:span></text:p>
      <text:p text:style-name="Zwykłytekst"><text:span text:style-name="T696"><text:s text:c="20"/>Serial (SN): NWG1643060Z</text:span></text:p>
      <text:p text:style-name="Zwykłytekst"><text:span text:style-name="T697"><text:s text:c="16"/>ID 2:</text:span></text:p>
      <text:p text:style-name="Zwykłytekst"><text:span text:style-name="T698"><text:s text:c="20"/>Product Name: Fan Module for UCS 5108 Blade Server<text:s/></text:span><text:span text:style-name="T699">Chassis</text:span></text:p>
      <text:p text:style-name="Zwykłytekst"><text:span text:style-name="T700"><text:s text:c="20"/>Serial (SN): NWG1643060Z</text:span></text:p>
      <text:p text:style-name="Zwykłytekst"><text:span text:style-name="T701"><text:s text:c="4"/>IOCard 1:</text:span></text:p>
      <text:p text:style-name="Zwykłytekst"><text:span text:style-name="T702"><text:s text:c="8"/>Product Name: Cisco UCS 2208XP</text:span></text:p>
      <text:p text:style-name="Zwykłytekst"><text:span text:style-name="T703"><text:s text:c="8"/>Serial (SN): FCH1701J7Z6</text:span></text:p>
      <text:p text:style-name="Zwykłytekst"><text:span text:style-name="T704"><text:s text:c="4"/>IOCard 2:</text:span></text:p>
      <text:p text:style-name="Zwykłytekst"><text:span text:style-name="T705"><text:s text:c="8"/>Product Name: Cisco UCS 2208XP</text:span></text:p>
      <text:p text:style-name="Zwykłytekst"><text:span text:style-name="T706"><text:s text:c="8"/>Serial (SN): FCH1701J83A <text:s/></text:span></text:p>
      <text:p text:style-name="Zwykłytekst"><text:span text:style-name="T707"><text:s text:c="4"/>Fabric Facing Interfaces:</text:span></text:p>
      <text:p text:style-name="Zwykłytekst"><text:span text:style-name="T708"><text:s text:c="8"/>Xcvr Vendor: CISCO-TYCO</text:span></text:p>
      <text:p text:style-name="Zwykłytekst"><text:span text:style-name="T709"><text:s text:c="8"/>Xcvr Model: 1-2053783-2</text:span></text:p>
      <text:p text:style-name="Zwykłytekst"><text:span text:style-name="T710"><text:s text:c="8"/>Xcvr Serial: TED1648B1YQ</text:span></text:p>
      <text:p text:style-name="Zwykłytekst"><text:span text:style-name="T711"><text:s text:c="8"/>Xcvr Vendor: CISCO-TYCO</text:span></text:p>
      <text:p text:style-name="Zwykłytekst"><text:span text:style-name="T712"><text:s text:c="8"/>Xcvr Model: 1-2053783-2</text:span></text:p>
      <text:p text:style-name="Zwykłytekst"><text:span text:style-name="T713"><text:s text:c="8"/>Xcvr Serial: TED1648B1JB</text:span></text:p>
      <text:p text:style-name="Zwykłytekst"><text:span text:style-name="T714"><text:s text:c="8"/>Xcvr Vendor: CISCO-TYCO</text:span></text:p>
      <text:p text:style-name="Zwykłytekst"><text:span text:style-name="T715"><text:s text:c="8"/>Xcvr Model: 1-2053783</text:span><text:span text:style-name="T716">-2</text:span></text:p>
      <text:p text:style-name="Zwykłytekst"><text:span text:style-name="T717"><text:s text:c="8"/>Xcvr Serial: TED1648B25K</text:span></text:p>
      <text:p text:style-name="Zwykłytekst"><text:span text:style-name="T718"><text:s text:c="8"/>Xcvr Vendor: CISCO-TYCO</text:span></text:p>
      <text:p text:style-name="Zwykłytekst"><text:span text:style-name="T719"><text:s text:c="8"/>Xcvr Model: 1-2053783-2</text:span></text:p>
      <text:p text:style-name="Zwykłytekst"><text:span text:style-name="T720"><text:s text:c="8"/>Xcvr Serial: TED1647B6VV</text:span></text:p>
      <text:p text:style-name="Zwykłytekst"><text:span text:style-name="T721"><text:s text:c="8"/>Xcvr Vendor: CISCO-TYCO</text:span></text:p>
      <text:p text:style-name="Zwykłytekst"><text:span text:style-name="T722"><text:s text:c="8"/>Xcvr Model: 1-2053783-3</text:span></text:p>
      <text:p text:style-name="Zwykłytekst"><text:span text:style-name="T723"><text:s text:c="8"/>Xcvr Serial: TED1822C4HX</text:span></text:p>
      <text:p text:style-name="Zwykłytekst"><text:span text:style-name="T724"><text:s text:c="8"/>Xcvr Vendor: CISCO</text:span><text:span text:style-name="T725">-TYCO</text:span></text:p>
      <text:p text:style-name="Zwykłytekst"><text:span text:style-name="T726"><text:s text:c="8"/>Xcvr Model: 1-2053783-3</text:span></text:p>
      <text:p text:style-name="Zwykłytekst"><text:span text:style-name="T727"><text:s text:c="8"/>Xcvr Serial: TED1822C1RW</text:span></text:p>
      <text:p text:style-name="Zwykłytekst"><text:span text:style-name="T728"><text:s text:c="8"/>Xcvr Vendor: CISCO-TYCO</text:span></text:p>
      <text:p text:style-name="Zwykłytekst"><text:span text:style-name="T729"><text:s text:c="8"/>Xcvr Model: 1-2053783-3</text:span></text:p>
      <text:p text:style-name="Zwykłytekst"><text:span text:style-name="T730"><text:s text:c="8"/>Xcvr Serial: TED1822C4HP</text:span></text:p>
      <text:p text:style-name="Zwykłytekst"><text:span text:style-name="T731"><text:s text:c="8"/>Xcvr Vendor: CISCO-TYCO</text:span></text:p>
      <text:p text:style-name="Zwykłytekst"><text:span text:style-name="T732"><text:s text:c="8"/>Xcvr Model: 1-2053783-3</text:span></text:p>
      <text:p text:style-name="Zwykłytekst"><text:span text:style-name="T733"><text:s text:c="8"/>Xcvr Serial: TED</text:span><text:span text:style-name="T734">1822C1RU</text:span></text:p>
      <text:p text:style-name="Zwykłytekst"><text:span text:style-name="T735"><text:s text:c="8"/>Xcvr Vendor: CISCO-TYCO</text:span></text:p>
      <text:p text:style-name="Zwykłytekst"><text:span text:style-name="T736"><text:s text:c="8"/>Xcvr Model: 1-2053783-2</text:span></text:p>
      <text:p text:style-name="Zwykłytekst"><text:span text:style-name="T737"><text:s text:c="8"/>Xcvr Serial: TED1648B2E2</text:span></text:p>
      <text:p text:style-name="Zwykłytekst"><text:span text:style-name="T738"><text:s text:c="8"/>Xcvr Vendor: CISCO-TYCO</text:span></text:p>
      <text:p text:style-name="Zwykłytekst"><text:span text:style-name="T739"><text:s text:c="8"/>Xcvr Model: 1-2053783-2</text:span></text:p>
      <text:p text:style-name="Zwykłytekst"><text:span text:style-name="T740"><text:s text:c="8"/>Xcvr Serial: TED1648B1YP</text:span></text:p>
      <text:p text:style-name="Zwykłytekst"><text:span text:style-name="T741"><text:s text:c="8"/>Xcvr Vendor: CISCO-TYCO</text:span></text:p>
      <text:p text:style-name="Zwykłytekst"><text:span text:style-name="T742"><text:s text:c="8"/>Xcvr Model:<text:s/></text:span><text:span text:style-name="T743">1-2053783-2</text:span></text:p>
      <text:p text:style-name="Zwykłytekst"><text:span text:style-name="T744"><text:s text:c="8"/>Xcvr Serial: TED1648B1Z7</text:span></text:p>
      <text:p text:style-name="Zwykłytekst"><text:span text:style-name="T745"><text:s text:c="8"/>Xcvr Vendor: CISCO-TYCO</text:span></text:p>
      <text:p text:style-name="Zwykłytekst"><text:span text:style-name="T746"><text:s text:c="8"/>Xcvr Model: 1-2053783-2</text:span></text:p>
      <text:p text:style-name="Zwykłytekst"><text:span text:style-name="T747"><text:s text:c="8"/>Xcvr Serial: TED1647B6VN</text:span></text:p>
      <text:p text:style-name="Zwykłytekst"><text:span text:style-name="T748"><text:s text:c="8"/>Xcvr Vendor: CISCO-TYCO</text:span></text:p>
      <text:p text:style-name="Zwykłytekst"><text:span text:style-name="T749"><text:s text:c="8"/>Xcvr Model: 1-2053783-3</text:span></text:p>
      <text:p text:style-name="Zwykłytekst"><text:span text:style-name="T750"><text:s text:c="8"/>Xcvr Serial: TED1822C1RX</text:span></text:p>
      <text:p text:style-name="Zwykłytekst"><text:span text:style-name="T751"><text:s text:c="8"/>Xcvr<text:s/></text:span><text:span text:style-name="T752">Vendor: CISCO-TYCO</text:span></text:p>
      <text:p text:style-name="Zwykłytekst"><text:span text:style-name="T753"><text:s text:c="8"/>Xcvr Model: 1-2053783-3</text:span></text:p>
      <text:p text:style-name="Zwykłytekst"><text:span text:style-name="T754"><text:s text:c="8"/>Xcvr Serial: TED1822C4HS</text:span></text:p>
      <text:p text:style-name="Zwykłytekst"><text:span text:style-name="T755"><text:s text:c="8"/>Xcvr Vendor: CISCO-TYCO</text:span></text:p>
      <text:p text:style-name="Zwykłytekst"><text:span text:style-name="T756"><text:s text:c="8"/>Xcvr Model: 1-2053783-3</text:span></text:p>
      <text:p text:style-name="Zwykłytekst"><text:span text:style-name="T757"><text:s text:c="8"/>Xcvr Serial: TED1822C1R7</text:span></text:p>
      <text:p text:style-name="Zwykłytekst"><text:span text:style-name="T758"><text:s text:c="8"/>Xcvr Vendor: CISCO-TYCO</text:span></text:p>
      <text:p text:style-name="Zwykłytekst"><text:span text:style-name="T759"><text:s text:c="8"/>Xcvr Model: 1-2053783-3</text:span></text:p>
      <text:p text:style-name="Zwykłytekst"><text:span text:style-name="T760"><text:s text:c="8"/>Xcv</text:span><text:span text:style-name="T761">r Serial: TED1822C1XC</text:span></text:p>
      <text:p text:style-name="Zwykłytekst"><text:span text:style-name="T762"><text:s text:c="4"/>Storage Controller: sys/chassis-2/blade-1/board/storage-SAS-1:</text:span></text:p>
      <text:p text:style-name="Zwykłytekst"><text:span text:style-name="T763"><text:s text:c="8"/>ID: 1</text:span></text:p>
      <text:p text:style-name="Zwykłytekst"><text:span text:style-name="T764"><text:s text:c="8"/>Model: LSI MegaRAID SAS 2208 ROMB</text:span></text:p>
      <text:p text:style-name="Zwykłytekst"><text:span text:style-name="T765"><text:s text:c="4"/>Storage Controller: sys/chassis-2/blade-3/board/storage-SAS-1:</text:span></text:p>
      <text:p text:style-name="Zwykłytekst"><text:span text:style-name="T766"><text:s text:c="8"/>ID: 1</text:span></text:p>
      <text:p text:style-name="Zwykłytekst"><text:span text:style-name="T767"><text:s text:c="8"/>Model: LSI MegaRAID SA</text:span><text:span text:style-name="T768">S 2004 ROMB <text:s text:c="6"/></text:span></text:p>
      <text:p text:style-name="Zwykłytekst"><text:span text:style-name="T769"><text:s text:c="4"/>Storage Controller: sys/chassis-2/blade-4/board/storage-SAS-1:</text:span></text:p>
      <text:p text:style-name="Zwykłytekst"><text:span text:style-name="T770"><text:s text:c="8"/>ID: 1</text:span></text:p>
      <text:p text:style-name="Zwykłytekst"><text:span text:style-name="T771"><text:s text:c="8"/>Model: LSI MegaRAID SAS 2004 ROMB</text:span></text:p>
      <text:p text:style-name="Zwykłytekst"><text:span text:style-name="T772"><text:s text:c="4"/>Storage Controller: sys/chassis-2/blade-5/board/storage-SAS-1:</text:span></text:p>
      <text:p text:style-name="Zwykłytekst"><text:span text:style-name="T773"><text:s text:c="8"/>ID: 1</text:span></text:p>
      <text:p text:style-name="Zwykłytekst"><text:span text:style-name="T774"><text:s text:c="8"/>Model: LSI MegaRAID SAS<text:s/></text:span><text:span text:style-name="T775">2004 ROMB</text:span></text:p>
      <text:p text:style-name="Zwykłytekst"><text:span text:style-name="T776"><text:s text:c="4"/>Storage Controller: sys/chassis-2/blade-6/board/storage-SAS-1:</text:span></text:p>
      <text:p text:style-name="Zwykłytekst"><text:span text:style-name="T777"><text:s text:c="8"/>ID: 1</text:span></text:p>
      <text:p text:style-name="Zwykłytekst"><text:span text:style-name="T778"><text:s text:c="8"/>Model: LSI MegaRAID SAS 2004 ROMB <text:s text:c="7"/></text:span></text:p>
      <text:p text:style-name="Zwykłytekst"><text:span text:style-name="T779"><text:s text:c="4"/>Storage Controller: sys/chassis-2/blade-7/board/storage-SAS-1:</text:span></text:p>
      <text:p text:style-name="Zwykłytekst"><text:span text:style-name="T780"><text:s text:c="8"/>ID: 1</text:span></text:p>
      <text:p text:style-name="Zwykłytekst"><text:span text:style-name="T781"><text:s text:c="8"/>Model: LSI MegaRAID SAS 20</text:span><text:span text:style-name="T782">04 ROMB</text:span></text:p>
      <text:p text:style-name="Zwykłytekst"><text:span text:style-name="T783"><text:s text:c="4"/>Storage Controller: sys/chassis-2/blade-8/board/storage-SAS-1:</text:span></text:p>
      <text:p text:style-name="Zwykłytekst"><text:span text:style-name="T784"><text:s text:c="8"/>ID: 1</text:span></text:p>
      <text:p text:style-name="Zwykłytekst"><text:span text:style-name="T785"><text:s text:c="8"/>Model: LSI MegaRAID SAS 2004 ROMB <text:s text:c="7"/></text:span></text:p>
      <text:p text:style-name="Zwykłytekst"><text:span text:style-name="T786"><text:s text:c="4"/>Storage Local Disk: 1:</text:span></text:p>
      <text:p text:style-name="Zwykłytekst"><text:span text:style-name="T787"><text:s text:c="8"/>Model: MBF2300RC</text:span></text:p>
      <text:p text:style-name="Zwykłytekst"><text:span text:style-name="T788"><text:s text:c="8"/>Vendor: TOSHIBA</text:span></text:p>
      <text:p text:style-name="Zwykłytekst"><text:span text:style-name="T789"><text:s text:c="8"/>Serial: EB10PC9055TE</text:span></text:p>
      <text:p text:style-name="Zwykłytekst"><text:span text:style-name="T790"><text:s text:c="8"/>Prod</text:span><text:span text:style-name="T791">uct Name: 300GB 6Gb SAS 10K RPM SFF HDD/hot plug/drive sled mounted <text:s/></text:span></text:p>
      <text:p text:style-name="Zwykłytekst"><text:span text:style-name="T792"><text:s text:c="4"/>Storage Local Disk: 1:</text:span></text:p>
      <text:p text:style-name="Zwykłytekst"><text:span text:style-name="T793"><text:s text:c="8"/>Model: Micron_P400e-MTFDDAK100MAR</text:span></text:p>
      <text:p text:style-name="Zwykłytekst"><text:span text:style-name="T794"><text:s text:c="8"/>Vendor: ATA</text:span></text:p>
      <text:p text:style-name="Zwykłytekst"><text:span text:style-name="T795"><text:s text:c="8"/>Serial: 14150C11FF04</text:span></text:p>
      <text:p text:style-name="Zwykłytekst"><text:span text:style-name="T796"><text:s text:c="8"/>Product Name: 100GB Read SATA SSD hot plug || 7mm drive sled</text:span><text:span text:style-name="T797">/15mm drive sled</text:span></text:p>
      <text:p text:style-name="Zwykłytekst"><text:span text:style-name="T798"><text:s text:c="4"/>Storage Local Disk: 1:</text:span></text:p>
      <text:p text:style-name="Zwykłytekst"><text:span text:style-name="T799"><text:s text:c="8"/>Model: Micron_P400e-MTFDDAK100MAR</text:span></text:p>
      <text:p text:style-name="Zwykłytekst"><text:span text:style-name="T800"><text:s text:c="8"/>Vendor: ATA</text:span></text:p>
      <text:p text:style-name="Zwykłytekst"><text:span text:style-name="T801"><text:s text:c="8"/>Serial: 14150C11FF28</text:span></text:p>
      <text:p text:style-name="Zwykłytekst"><text:span text:style-name="T802"><text:s text:c="8"/>Product Name: 100GB Read SATA SSD hot plug || 7mm drive sled/15mm drive sled <text:s text:c="3"/></text:span></text:p>
      <text:p text:style-name="Zwykłytekst"><text:span text:style-name="T803"><text:s text:c="4"/>Storage Local Disk: 1:</text:span></text:p>
      <text:p text:style-name="Zwykłytekst"><text:span text:style-name="T804"><text:s text:c="8"/>Model: Micron_P400e-MTFDDAK100MAR</text:span></text:p>
      <text:p text:style-name="Zwykłytekst"><text:span text:style-name="T805"><text:s text:c="8"/>Vendor: ATA</text:span></text:p>
      <text:p text:style-name="Zwykłytekst"><text:span text:style-name="T806"><text:s text:c="8"/>Serial: 14150C11FF52</text:span></text:p>
      <text:p text:style-name="Zwykłytekst"><text:span text:style-name="T807"><text:s text:c="8"/>Product Name: 100GB Read SATA SSD hot plug || 7mm drive sled/15mm drive sled <text:s text:c="3"/></text:span></text:p>
      <text:p text:style-name="Zwykłytekst"><text:span text:style-name="T808"><text:s text:c="4"/>Storage Local Disk: 1:</text:span></text:p>
      <text:p text:style-name="Zwykłytekst"><text:span text:style-name="T809"><text:s text:c="8"/>Model: Micron_P400e-MTFDDAK100MAR</text:span></text:p>
      <text:p text:style-name="Zwykłytekst"><text:span text:style-name="T810"><text:s text:c="7"/></text:span><text:span text:style-name="T811"><text:s/>Vendor: ATA</text:span></text:p>
      <text:p text:style-name="Zwykłytekst"><text:span text:style-name="T812"><text:s text:c="8"/>Serial: 14150C11FF2C</text:span></text:p>
      <text:p text:style-name="Zwykłytekst"><text:span text:style-name="T813"><text:s text:c="8"/>Product Name: 100GB Read SATA SSD hot plug || 7mm drive sled/15mm drive sled <text:s text:c="3"/></text:span></text:p>
      <text:p text:style-name="Zwykłytekst"><text:span text:style-name="T814"><text:s text:c="4"/>Storage Local Disk: 1:</text:span></text:p>
      <text:p text:style-name="Zwykłytekst"><text:span text:style-name="T815"><text:s text:c="8"/>Model: Micron_P400e-MTFDDAK100MAR</text:span></text:p>
      <text:p text:style-name="Zwykłytekst"><text:span text:style-name="T816"><text:s text:c="8"/>Vendor: ATA</text:span></text:p>
      <text:p text:style-name="Zwykłytekst"><text:span text:style-name="T817"><text:s text:c="8"/>Serial: 14150C11FFB2</text:span></text:p>
      <text:p text:style-name="Zwykłytekst"><text:span text:style-name="T818"><text:s text:c="7"/></text:span><text:span text:style-name="T819"><text:s/>Vendor Description: Micron - 2C00</text:span></text:p>
      <text:p text:style-name="Zwykłytekst"><text:span text:style-name="T820"><text:s text:c="8"/>Product Name: 100GB Read SATA SSD hot plug || 7mm drive sled/15mm drive sled <text:s text:c="3"/></text:span></text:p>
      <text:p text:style-name="Zwykłytekst"><text:span text:style-name="T821"><text:s text:c="4"/>Storage Local Disk: 1:</text:span></text:p>
      <text:p text:style-name="Zwykłytekst"><text:span text:style-name="T822"><text:s text:c="8"/>Model: Micron_P400e-MTFDDAK100MAR</text:span></text:p>
      <text:p text:style-name="Zwykłytekst"><text:span text:style-name="T823"><text:s text:c="8"/>Vendor: ATA</text:span></text:p>
      <text:p text:style-name="Zwykłytekst"><text:span text:style-name="T824"><text:s text:c="8"/>Serial: 14150C11FF09</text:span></text:p>
      <text:p text:style-name="Zwykłytekst"><text:span text:style-name="T825"><text:s text:c="8"/>Produc</text:span><text:span text:style-name="T826">t Name: 100GB Read SATA SSD hot plug || 7mm drive sled/15mm drive sled</text:span></text:p>
      <text:p text:style-name="Zwykłytekst"><text:span text:style-name="T827"><text:s text:c="3"/>Fabric Interconnect</text:span></text:p>
      <text:p text:style-name="Zwykłytekst"><text:span text:style-name="T828">A:</text:span></text:p>
      <text:p text:style-name="Zwykłytekst"><text:span text:style-name="T829"><text:s text:c="4"/>Product Name: Cisco UCS 6248UP</text:span></text:p>
      <text:p text:style-name="Zwykłytekst"><text:span text:style-name="T830"><text:s text:c="4"/>PID: UCS-FI-6248UP</text:span></text:p>
      <text:p text:style-name="Zwykłytekst"><text:span text:style-name="T831"><text:s text:c="4"/>Vendor: Cisco Systems, Inc.</text:span></text:p>
      <text:p text:style-name="Zwykłytekst"><text:span text:style-name="T832"><text:s text:c="4"/>Serial (SN): SSI15200A9M</text:span></text:p>
      <text:p text:style-name="Zwykłytekst"><text:span text:style-name="T833">B:</text:span></text:p>
      <text:p text:style-name="Zwykłytekst"><text:span text:style-name="T834"><text:s text:c="4"/>Product Name: Cisco UCS 6248UP</text:span></text:p>
      <text:p text:style-name="Zwykłytekst"><text:span text:style-name="T835"><text:s text:c="2"/></text:span><text:span text:style-name="T836"><text:s text:c="2"/>PID: UCS-FI-6248UP</text:span></text:p>
      <text:p text:style-name="Zwykłytekst"><text:span text:style-name="T837"><text:s text:c="4"/>Vendor: Cisco Systems, Inc.</text:span></text:p>
      <text:p text:style-name="Zwykłytekst"><text:span text:style-name="T838"><text:s text:c="4"/>Serial (SN): SSI16160MK1</text:span></text:p>
      <text:p text:style-name="Zwykłytekst"><text:span text:style-name="T839">Server 1/1:</text:span></text:p>
      <text:p text:style-name="Zwykłytekst"><text:span text:style-name="T840"><text:s text:c="4"/>Motherboard:</text:span></text:p>
      <text:p text:style-name="Zwykłytekst"><text:span text:style-name="T841"><text:s text:c="8"/>Product Name: Cisco UCS B200 M3</text:span></text:p>
      <text:p text:style-name="Zwykłytekst"><text:span text:style-name="T842"><text:s text:c="8"/>Vendor: Cisco Systems Inc</text:span></text:p>
      <text:p text:style-name="Zwykłytekst"><text:span text:style-name="T843"><text:s text:c="8"/>Serial (SN): FCH16207LTC</text:span></text:p>
      <text:p text:style-name="Zwykłytekst"><text:span text:style-name="T844"><text:s text:c="12"/>ID 1:</text:span></text:p>
      <text:p text:style-name="Zwykłytekst"><text:span text:style-name="T845"><text:s text:c="16"/></text:span><text:span text:style-name="T846">Product Name: 8GB DDR3-1600-MHz RDIMM/PC3-12800/dual rank/1.35v</text:span></text:p>
      <text:p text:style-name="Zwykłytekst"><text:span text:style-name="T847"><text:s text:c="16"/>PID: UCS-MR-1X082RY-A</text:span></text:p>
      <text:p text:style-name="Zwykłytekst"><text:span text:style-name="T848"><text:s text:c="16"/>Vendor Description: Samsung Electronics, Inc.</text:span></text:p>
      <text:p text:style-name="Zwykłytekst"><text:span text:style-name="T849"><text:s text:c="16"/>Vendor Part Number: M393B1K70DH0-YK0</text:span></text:p>
      <text:p text:style-name="Zwykłytekst"><text:span text:style-name="T850"><text:s text:c="16"/>Vendor Serial (SN): 33D</text:span><text:span text:style-name="T851">F9D6C</text:span></text:p>
      <text:p text:style-name="Zwykłytekst"><text:span text:style-name="T852"><text:s text:c="12"/>ID 2:</text:span></text:p>
      <text:p text:style-name="Zwykłytekst"><text:span text:style-name="T853"><text:s text:c="16"/>Product Name: 8GB DDR3-1600-MHz RDIMM/PC3-12800/dual rank/1.35v</text:span></text:p>
      <text:p text:style-name="Zwykłytekst"><text:span text:style-name="T854"><text:s text:c="16"/>PID: UCS-MR-1X082RY-A</text:span></text:p>
      <text:p text:style-name="Zwykłytekst"><text:span text:style-name="T855"><text:s text:c="16"/>Vendor Description: Samsung Electronics, Inc.</text:span></text:p>
      <text:p text:style-name="Zwykłytekst"><text:span text:style-name="T856"><text:s text:c="16"/>Vendor Part Number: M393B1K70DH0-YK0</text:span></text:p>
      <text:p text:style-name="Zwykłytekst"><text:span text:style-name="T857"><text:s text:c="16"/>Vendor Serial (SN): 33DF9DE8</text:span></text:p>
      <text:p text:style-name="Zwykłytekst"><text:span text:style-name="T858"><text:s text:c="12"/>ID 4:</text:span></text:p>
      <text:p text:style-name="Zwykłytekst"><text:span text:style-name="T859"><text:s text:c="16"/>Product Name: 8GB DDR3-1600-MHz RDIMM/PC3-12800/dual rank/1.35v</text:span></text:p>
      <text:p text:style-name="Zwykłytekst"><text:span text:style-name="T860"><text:s text:c="16"/>Vendor Description: Samsung Electronics, Inc.</text:span></text:p>
      <text:p text:style-name="Zwykłytekst"><text:span text:style-name="T861"><text:s text:c="16"/>Vendor Part Number: M393B1K70DH0-Y</text:span><text:span text:style-name="T862">K0</text:span></text:p>
      <text:p text:style-name="Zwykłytekst"><text:span text:style-name="T863"><text:s text:c="16"/>Vendor Serial (SN): 33CD287E</text:span></text:p>
      <text:p text:style-name="Zwykłytekst"><text:span text:style-name="T864"><text:s text:c="12"/>ID 5:</text:span></text:p>
      <text:p text:style-name="Zwykłytekst"><text:span text:style-name="T865"><text:s text:c="16"/>Product Name: 8GB DDR3-1600-MHz RDIMM/PC3-12800/dual rank/1.35v</text:span></text:p>
      <text:p text:style-name="Zwykłytekst"><text:span text:style-name="T866"><text:s text:c="16"/>Vendor Description: Samsung Electronics, Inc.</text:span></text:p>
      <text:p text:style-name="Zwykłytekst"><text:span text:style-name="T867"><text:s text:c="16"/>Vendor Part Number: M393B1K70DH0</text:span><text:span text:style-name="T868">-YK0</text:span></text:p>
      <text:p text:style-name="Zwykłytekst"><text:span text:style-name="T869"><text:s text:c="16"/>Vendor Serial (SN): 33CD2882</text:span></text:p>
      <text:p text:style-name="Zwykłytekst"><text:span text:style-name="T870"><text:s text:c="12"/>ID 7:</text:span></text:p>
      <text:p text:style-name="Zwykłytekst"><text:span text:style-name="T871"><text:s text:c="16"/>Product Name: 8GB DDR3-1600-MHz RDIMM/PC3-12800/dual rank/1.35v</text:span></text:p>
      <text:p text:style-name="Zwykłytekst"><text:span text:style-name="T872"><text:s text:c="16"/>Vendor Description: Samsung Electronics, Inc.</text:span></text:p>
      <text:p text:style-name="Zwykłytekst"><text:span text:style-name="T873"><text:s text:c="16"/>Vendor Part Number:<text:s/></text:span><text:span text:style-name="T874">M393B1K70DH0-YK0</text:span></text:p>
      <text:p text:style-name="Zwykłytekst"><text:span text:style-name="T875"><text:s text:c="16"/>Vendor Serial (SN): 83D1F2E9</text:span></text:p>
      <text:p text:style-name="Zwykłytekst"><text:span text:style-name="T876"><text:s text:c="12"/>ID 8:</text:span></text:p>
      <text:p text:style-name="Zwykłytekst"><text:span text:style-name="T877"><text:s text:c="16"/>Product Name: 8GB DDR3-1600-MHz RDIMM/PC3-12800/dual rank/1.35v</text:span></text:p>
      <text:p text:style-name="Zwykłytekst"><text:span text:style-name="T878"><text:s text:c="16"/>Vendor Description: Samsung Electronics, Inc.</text:span></text:p>
      <text:p text:style-name="Zwykłytekst"><text:span text:style-name="T879"><text:s text:c="16"/>Vendor Part Number</text:span><text:span text:style-name="T880">: M393B1K70DH0-YK0</text:span></text:p>
      <text:p text:style-name="Zwykłytekst"><text:span text:style-name="T881"><text:s text:c="16"/>Vendor Serial (SN): 83D1F2E7</text:span></text:p>
      <text:p text:style-name="Zwykłytekst"><text:span text:style-name="T882"><text:s text:c="12"/>ID 10:</text:span></text:p>
      <text:p text:style-name="Zwykłytekst"><text:span text:style-name="T883"><text:s text:c="16"/>Product Name: 8GB DDR3-1600-MHz RDIMM/PC3-12800/dual rank/1.35v</text:span></text:p>
      <text:p text:style-name="Zwykłytekst"><text:span text:style-name="T884"><text:s text:c="16"/>Vendor Description: Samsung Electronics, Inc.</text:span></text:p>
      <text:p text:style-name="Zwykłytekst"><text:span text:style-name="T885"><text:s text:c="16"/>Vendor Part Num</text:span><text:span text:style-name="T886">ber: M393B1K70DH0-YK0</text:span></text:p>
      <text:p text:style-name="Zwykłytekst"><text:span text:style-name="T887"><text:s text:c="16"/>Vendor Serial (SN): 83D1F2EA</text:span></text:p>
      <text:p text:style-name="Zwykłytekst"><text:span text:style-name="T888"><text:s text:c="12"/>ID 11:</text:span></text:p>
      <text:p text:style-name="Zwykłytekst"><text:span text:style-name="T889"><text:s text:c="16"/>Product Name: 8GB DDR3-1600-MHz RDIMM/PC3-12800/dual rank/1.35v</text:span></text:p>
      <text:p text:style-name="Zwykłytekst"><text:span text:style-name="T890"><text:s text:c="16"/>Vendor Description: Samsung Electronics, Inc.</text:span></text:p>
      <text:p text:style-name="Zwykłytekst"><text:span text:style-name="T891"><text:s text:c="16"/>Vendor Part<text:s/></text:span><text:span text:style-name="T892">Number: M393B1K70DH0-YK0</text:span></text:p>
      <text:p text:style-name="Zwykłytekst"><text:span text:style-name="T893"><text:s text:c="16"/>Vendor Serial (SN): 83D1F2E5</text:span></text:p>
      <text:p text:style-name="Zwykłytekst"><text:span text:style-name="T894"><text:s text:c="12"/>ID 13:</text:span></text:p>
      <text:p text:style-name="Zwykłytekst"><text:span text:style-name="T895"><text:s text:c="16"/>Product Name: 8GB DDR3-1600-MHz RDIMM/PC3-12800/dual rank/1.35v</text:span></text:p>
      <text:p text:style-name="Zwykłytekst"><text:span text:style-name="T896"><text:s text:c="16"/>Vendor Description: Samsung Electronics, Inc.</text:span></text:p>
      <text:p text:style-name="Zwykłytekst"><text:span text:style-name="T897"><text:s text:c="16"/>Vendor Pa</text:span><text:span text:style-name="T898">rt Number: M393B1K70DH0-YK0</text:span></text:p>
      <text:p text:style-name="Zwykłytekst"><text:span text:style-name="T899"><text:s text:c="16"/>Vendor Serial (SN): 83D1F43F</text:span></text:p>
      <text:p text:style-name="Zwykłytekst"><text:span text:style-name="T900"><text:s text:c="12"/>ID 14:</text:span></text:p>
      <text:p text:style-name="Zwykłytekst"><text:span text:style-name="T901"><text:s text:c="16"/>Product Name: 8GB DDR3-1600-MHz RDIMM/PC3-12800/dual rank/1.35v</text:span></text:p>
      <text:p text:style-name="Zwykłytekst"><text:span text:style-name="T902"><text:s text:c="16"/>Vendor Description: Samsung Electronics, Inc.</text:span></text:p>
      <text:p text:style-name="Zwykłytekst"><text:span text:style-name="T903"><text:s text:c="16"/>Vendor</text:span><text:span text:style-name="T904"><text:s/>Part Number: M393B1K70DH0-YK0</text:span></text:p>
      <text:p text:style-name="Zwykłytekst"><text:span text:style-name="T905"><text:s text:c="16"/>Vendor Serial (SN): 83D1F418</text:span></text:p>
      <text:p text:style-name="Zwykłytekst"><text:span text:style-name="T906"><text:s text:c="12"/>ID 16:</text:span></text:p>
      <text:p text:style-name="Zwykłytekst"><text:span text:style-name="T907"><text:s text:c="16"/>Product Name: 8GB DDR3-1600-MHz RDIMM/PC3-12800/dual rank/1.35v</text:span></text:p>
      <text:p text:style-name="Zwykłytekst"><text:span text:style-name="T908"><text:s text:c="16"/>PID: UCS-MR-1X082RY-A</text:span></text:p>
      <text:p text:style-name="Zwykłytekst"><text:span text:style-name="T909"><text:s text:c="16"/>Vendor Description: Samsung</text:span><text:span text:style-name="T910"><text:s/>Electronics, Inc.</text:span></text:p>
      <text:p text:style-name="Zwykłytekst"><text:span text:style-name="T911"><text:s text:c="16"/>Vendor Part Number: M393B1K70DH0-YK0</text:span></text:p>
      <text:p text:style-name="Zwykłytekst"><text:span text:style-name="T912"><text:s text:c="16"/>Vendor Serial (SN): 83D1F446</text:span></text:p>
      <text:p text:style-name="Zwykłytekst"><text:span text:style-name="T913"><text:s text:c="12"/>ID 17:</text:span></text:p>
      <text:p text:style-name="Zwykłytekst"><text:span text:style-name="T914"><text:s text:c="16"/>Product Name: 8GB DDR3-1600-MHz RDIMM/PC3-12800/dual rank/1.35v</text:span></text:p>
      <text:p text:style-name="Zwykłytekst"><text:span text:style-name="T915"><text:s text:c="16"/>Vendor Description:<text:s/></text:span><text:span text:style-name="T916">Samsung Electronics, Inc.</text:span></text:p>
      <text:p text:style-name="Zwykłytekst"><text:span text:style-name="T917"><text:s text:c="16"/>Vendor Part Number: M393B1K70DH0-YK0</text:span></text:p>
      <text:p text:style-name="Zwykłytekst"><text:span text:style-name="T918"><text:s text:c="16"/>Vendor Serial (SN): 83D1F2EB</text:span></text:p>
      <text:p text:style-name="Zwykłytekst"><text:span text:style-name="T919"><text:s text:c="12"/>ID 19:</text:span></text:p>
      <text:p text:style-name="Zwykłytekst"><text:span text:style-name="T920"><text:s text:c="16"/>Product Name: 8GB DDR3-1600-MHz RDIMM/PC3-12800/dual rank/1.35v</text:span></text:p>
      <text:p text:style-name="Zwykłytekst"><text:span text:style-name="T921"><text:s text:c="16"/>Vendor Descriptio</text:span><text:span text:style-name="T922">n: Samsung Electronics, Inc.</text:span></text:p>
      <text:p text:style-name="Zwykłytekst"><text:span text:style-name="T923"><text:s text:c="16"/>Vendor Part Number: M393B1K70DH0-YK0</text:span></text:p>
      <text:p text:style-name="Zwykłytekst"><text:span text:style-name="T924"><text:s text:c="16"/>Vendor Serial (SN): 83D1F2DF</text:span></text:p>
      <text:p text:style-name="Zwykłytekst"><text:span text:style-name="T925"><text:s text:c="12"/>ID 20:</text:span></text:p>
      <text:p text:style-name="Zwykłytekst"><text:span text:style-name="T926"><text:s text:c="16"/>Product Name: 8GB DDR3-1600-MHz RDIMM/PC3-12800/dual rank/1.35v</text:span></text:p>
      <text:p text:style-name="Zwykłytekst"><text:span text:style-name="T927"><text:s text:c="16"/>Vendor Descrip</text:span><text:span text:style-name="T928">tion: Samsung Electronics, Inc.</text:span></text:p>
      <text:p text:style-name="Zwykłytekst"><text:span text:style-name="T929"><text:s text:c="16"/>Vendor Part Number: M393B1K70DH0-YK0</text:span></text:p>
      <text:p text:style-name="Zwykłytekst"><text:span text:style-name="T930"><text:s text:c="16"/>Vendor Serial (SN): 83D1F2E1</text:span></text:p>
      <text:p text:style-name="Zwykłytekst"><text:span text:style-name="T931"><text:s text:c="12"/>ID 22:</text:span></text:p>
      <text:p text:style-name="Zwykłytekst"><text:span text:style-name="T932"><text:s text:c="16"/>Product Name: 8GB DDR3-1600-MHz RDIMM/PC3-12800/dual rank/1.35v</text:span></text:p>
      <text:p text:style-name="Zwykłytekst"><text:span text:style-name="T933"><text:s text:c="16"/>Vendor Desc</text:span><text:span text:style-name="T934">ription: Samsung Electronics, Inc.</text:span></text:p>
      <text:p text:style-name="Zwykłytekst"><text:span text:style-name="T935"><text:s text:c="16"/>Vendor Part Number: M393B1K70DH0-YK0</text:span></text:p>
      <text:p text:style-name="Zwykłytekst"><text:span text:style-name="T936"><text:s text:c="16"/>Vendor Serial (SN): 83D1F2E6</text:span></text:p>
      <text:p text:style-name="Zwykłytekst"><text:span text:style-name="T937"><text:s text:c="12"/>ID 23:</text:span></text:p>
      <text:p text:style-name="Zwykłytekst"><text:span text:style-name="T938"><text:s text:c="16"/>Product Name: 8GB DDR3-1600-MHz RDIMM/PC3-12800/dual rank/1.35v</text:span></text:p>
      <text:p text:style-name="Zwykłytekst"><text:span text:style-name="T939"><text:s text:c="16"/>Vendor<text:s/></text:span><text:span text:style-name="T940">Description: Samsung Electronics, Inc.</text:span></text:p>
      <text:p text:style-name="Zwykłytekst"><text:span text:style-name="T941"><text:s text:c="16"/>Vendor Part Number: M393B1K70DH0-YK0</text:span></text:p>
      <text:p text:style-name="Zwykłytekst"><text:span text:style-name="T942"><text:s text:c="16"/>Vendor Serial (SN): 83D1F2E3 <text:s text:c="9"/></text:span></text:p>
      <text:p text:style-name="Zwykłytekst"><text:span text:style-name="T943"><text:s text:c="8"/>CPUs:</text:span></text:p>
      <text:p text:style-name="Zwykłytekst"><text:span text:style-name="T944"><text:s text:c="12"/>ID: 1</text:span></text:p>
      <text:p text:style-name="Zwykłytekst"><text:span text:style-name="T945"><text:s text:c="12"/>Product Name: Intel(R) Xeon(R) E5-2665</text:span></text:p>
      <text:p text:style-name="Zwykłytekst"><text:span text:style-name="T946"><text:s text:c="12"/>PID: UCS-CPU-E</text:span><text:span text:style-name="T947">5-2665</text:span></text:p>
      <text:p text:style-name="Zwykłytekst"><text:span text:style-name="T948"><text:s text:c="12"/>ID: 2</text:span></text:p>
      <text:p text:style-name="Zwykłytekst"><text:span text:style-name="T949"><text:s text:c="12"/>Product Name: Intel(R) Xeon(R) E5-2665</text:span></text:p>
      <text:p text:style-name="Zwykłytekst"><text:span text:style-name="T950"><text:s text:c="12"/>PID: UCS-CPU-E5-2665</text:span></text:p>
      <text:p text:style-name="Zwykłytekst"><text:span text:style-name="T951"><text:s text:c="4"/>Adapters:</text:span></text:p>
      <text:p text:style-name="Zwykłytekst"><text:span text:style-name="T952"><text:s text:c="8"/>Product Name: Cisco UCS VIC 1240</text:span></text:p>
      <text:p text:style-name="Zwykłytekst"><text:span text:style-name="T953"><text:s text:c="8"/>Serial: FCH16217WWT</text:span></text:p>
      <text:p text:style-name="Zwykłytekst"><text:span text:style-name="T954">Server 1/2:</text:span></text:p>
      <text:p text:style-name="Zwykłytekst"><text:span text:style-name="T955"><text:s text:c="4"/>Motherboard:</text:span></text:p>
      <text:p text:style-name="Zwykłytekst"><text:span text:style-name="T956"><text:s text:c="8"/>Product Name: Cisco UCS B20</text:span><text:span text:style-name="T957">0 M3</text:span></text:p>
      <text:p text:style-name="Zwykłytekst"><text:span text:style-name="T958"><text:s text:c="8"/>Vendor: Cisco Systems Inc</text:span></text:p>
      <text:p text:style-name="Zwykłytekst"><text:span text:style-name="T959"><text:s text:c="8"/>Serial (SN): FCH16207EXR</text:span></text:p>
      <text:p text:style-name="Zwykłytekst"><text:span text:style-name="T960"><text:s text:c="12"/>ID 1:</text:span></text:p>
      <text:p text:style-name="Zwykłytekst"><text:span text:style-name="T961"><text:s text:c="16"/>Product Name: 8GB DDR3-1600-MHz RDIMM/PC3-12800/dual rank/1.35v</text:span></text:p>
      <text:p text:style-name="Zwykłytekst"><text:span text:style-name="T962"><text:s text:c="16"/>Vendor Description: Samsung Electronics, Inc.</text:span></text:p>
      <text:p text:style-name="Zwykłytekst"><text:span text:style-name="T963"><text:s text:c="16"/>Vendor P</text:span><text:span text:style-name="T964">art Number: M393B1K70DH0-YK0</text:span></text:p>
      <text:p text:style-name="Zwykłytekst"><text:span text:style-name="T965"><text:s text:c="16"/>Vendor Serial (SN): 33DF99CA</text:span></text:p>
      <text:p text:style-name="Zwykłytekst"><text:span text:style-name="T966"><text:s text:c="12"/>ID 2:</text:span></text:p>
      <text:p text:style-name="Zwykłytekst"><text:span text:style-name="T967"><text:s text:c="16"/>Product Name: 8GB DDR3-1600-MHz RDIMM/PC3-12800/dual rank/1.35v</text:span></text:p>
      <text:p text:style-name="Zwykłytekst"><text:span text:style-name="T968"><text:s text:c="16"/>Vendor Description: Samsung Electronics, Inc.</text:span></text:p>
      <text:p text:style-name="Zwykłytekst"><text:span text:style-name="T969"><text:s text:c="16"/>Vendor</text:span><text:span text:style-name="T970"><text:s/>Part Number: M393B1K70DH0-YK0</text:span></text:p>
      <text:p text:style-name="Zwykłytekst"><text:span text:style-name="T971"><text:s text:c="16"/>Vendor Serial (SN): 33DF9B5B</text:span></text:p>
      <text:p text:style-name="Zwykłytekst"><text:span text:style-name="T972"><text:s text:c="12"/>ID 4:</text:span></text:p>
      <text:p text:style-name="Zwykłytekst"><text:span text:style-name="T973"><text:s text:c="16"/>Product Name: 8GB DDR3-1600-MHz RDIMM/PC3-12800/dual rank/1.35v</text:span></text:p>
      <text:p text:style-name="Zwykłytekst"><text:span text:style-name="T974"><text:s text:c="16"/>Vendor Description: Samsung Electronics, Inc.</text:span></text:p>
      <text:p text:style-name="Zwykłytekst"><text:span text:style-name="T975"><text:s text:c="16"/></text:span><text:span text:style-name="T976">Vendor Part Number: M393B1K70DH0-YK0</text:span></text:p>
      <text:p text:style-name="Zwykłytekst"><text:span text:style-name="T977"><text:s text:c="16"/>Vendor Serial (SN): 33DF9DE3</text:span></text:p>
      <text:p text:style-name="Zwykłytekst"><text:span text:style-name="T978"><text:s text:c="12"/>ID 5:</text:span></text:p>
      <text:p text:style-name="Zwykłytekst"><text:span text:style-name="T979"><text:s text:c="16"/>Product Name: 8GB DDR3-1600-MHz RDIMM/PC3-12800/dual rank/1.35v</text:span></text:p>
      <text:p text:style-name="Zwykłytekst"><text:span text:style-name="T980"><text:s text:c="16"/>Vendor Description: Samsung Electronics, Inc.</text:span></text:p>
      <text:p text:style-name="Zwykłytekst"><text:span text:style-name="T981"><text:s text:c="14"/></text:span><text:span text:style-name="T982"><text:s text:c="2"/>Vendor Part Number: M393B1K70DH0-YK0</text:span></text:p>
      <text:p text:style-name="Zwykłytekst"><text:span text:style-name="T983"><text:s text:c="16"/>Vendor Serial (SN): 33DF9BEC</text:span></text:p>
      <text:p text:style-name="Zwykłytekst"><text:span text:style-name="T984"><text:s text:c="12"/>ID 7:</text:span></text:p>
      <text:p text:style-name="Zwykłytekst"><text:span text:style-name="T985"><text:s text:c="16"/>Product Name: 8GB DDR3-1600-MHz RDIMM/PC3-12800/dual rank/1.35v</text:span></text:p>
      <text:p text:style-name="Zwykłytekst"><text:span text:style-name="T986"><text:s text:c="16"/>Vendor Description: Samsung Electronics, Inc.</text:span></text:p>
      <text:p text:style-name="Zwykłytekst"><text:span text:style-name="T987"><text:s text:c="12"/></text:span><text:span text:style-name="T988"><text:s text:c="4"/>Vendor Part Number: M393B1K70DH0-YK0</text:span></text:p>
      <text:p text:style-name="Zwykłytekst"><text:span text:style-name="T989"><text:s text:c="16"/>Vendor Serial (SN): 33DF9B09</text:span></text:p>
      <text:p text:style-name="Zwykłytekst"><text:span text:style-name="T990"><text:s text:c="12"/>ID 8:</text:span></text:p>
      <text:p text:style-name="Zwykłytekst"><text:span text:style-name="T991"><text:s text:c="16"/>Product Name: 8GB DDR3-1600-MHz RDIMM/PC3-12800/dual rank/1.35v</text:span></text:p>
      <text:p text:style-name="Zwykłytekst"><text:span text:style-name="T992"><text:s text:c="16"/>Vendor Description: Samsung Electronics, Inc.</text:span></text:p>
      <text:p text:style-name="Zwykłytekst"><text:span text:style-name="T993"><text:s text:c="10"/></text:span><text:span text:style-name="T994"><text:s text:c="6"/>Vendor Part Number: M393B1K70DH0-YK0</text:span></text:p>
      <text:p text:style-name="Zwykłytekst"><text:span text:style-name="T995"><text:s text:c="16"/>Vendor Serial (SN): 33DF9BEA</text:span></text:p>
      <text:p text:style-name="Zwykłytekst"><text:span text:style-name="T996"><text:s text:c="12"/>ID 10:</text:span></text:p>
      <text:p text:style-name="Zwykłytekst"><text:span text:style-name="T997"><text:s text:c="16"/>Product Name: 8GB DDR3-1600-MHz RDIMM/PC3-12800/dual rank/1.35v</text:span></text:p>
      <text:p text:style-name="Zwykłytekst"><text:span text:style-name="T998"><text:s text:c="16"/>Vendor Description: Samsung Electronics, Inc.</text:span></text:p>
      <text:p text:style-name="Zwykłytekst"><text:span text:style-name="T999"><text:s text:c="7"/></text:span><text:span text:style-name="T1000"><text:s text:c="9"/>Vendor Part Number: M393B1K70DH0-YK0</text:span></text:p>
      <text:p text:style-name="Zwykłytekst"><text:span text:style-name="T1001"><text:s text:c="16"/>Vendor Serial (SN): 33DF9DAA</text:span></text:p>
      <text:p text:style-name="Zwykłytekst"><text:span text:style-name="T1002"><text:s text:c="12"/>ID 11:</text:span></text:p>
      <text:p text:style-name="Zwykłytekst"><text:span text:style-name="T1003"><text:s text:c="16"/>Product Name: 8GB DDR3-1600-MHz RDIMM/PC3-12800/dual rank/1.35v</text:span></text:p>
      <text:p text:style-name="Zwykłytekst"><text:span text:style-name="T1004"><text:s text:c="16"/>Vendor Description: Samsung Electronics, Inc.</text:span></text:p>
      <text:p text:style-name="Zwykłytekst"><text:span text:style-name="T1005"><text:s text:c="4"/></text:span><text:span text:style-name="T1006"><text:s text:c="12"/>Vendor Part Number: M393B1K70DH0-YK0</text:span></text:p>
      <text:p text:style-name="Zwykłytekst"><text:span text:style-name="T1007"><text:s text:c="16"/>Vendor Serial (SN): 33DF9B61</text:span></text:p>
      <text:p text:style-name="Zwykłytekst"><text:span text:style-name="T1008"><text:s text:c="12"/>ID 13:</text:span></text:p>
      <text:p text:style-name="Zwykłytekst"><text:span text:style-name="T1009"><text:s text:c="16"/>Product Name: 8GB DDR3-1600-MHz RDIMM/PC3-12800/dual rank/1.35v</text:span></text:p>
      <text:p text:style-name="Zwykłytekst"><text:span text:style-name="T1010"><text:s text:c="16"/>Vendor Description: Samsung Electronics, Inc.</text:span></text:p>
      <text:p text:style-name="Zwykłytekst"><text:span text:style-name="T1011"><text:s text:c="16"/>Vendor Part Number: M393B1K70DH0-YK0</text:span></text:p>
      <text:p text:style-name="Zwykłytekst"><text:span text:style-name="T1012"><text:s text:c="16"/>Vendor Serial (SN): 33DF9DE4</text:span></text:p>
      <text:p text:style-name="Zwykłytekst"><text:span text:style-name="T1013"><text:s text:c="12"/>ID 14:</text:span></text:p>
      <text:p text:style-name="Zwykłytekst"><text:span text:style-name="T1014"><text:s text:c="16"/>Product Name: 8GB DDR3-1600-MHz RDIMM/PC3-12800/dual rank/1.35v</text:span></text:p>
      <text:p text:style-name="Zwykłytekst"><text:span text:style-name="T1015"><text:s text:c="16"/>Vendor Description: Samsung Electronics, In</text:span><text:span text:style-name="T1016">c.</text:span></text:p>
      <text:p text:style-name="Zwykłytekst"><text:span text:style-name="T1017"><text:s text:c="16"/>Vendor Part Number: M393B1K70DH0-YK0</text:span></text:p>
      <text:p text:style-name="Zwykłytekst"><text:span text:style-name="T1018"><text:s text:c="16"/>Vendor Serial (SN): 33DF9DA9</text:span></text:p>
      <text:p text:style-name="Zwykłytekst"><text:span text:style-name="T1019"><text:s text:c="12"/>ID 16:</text:span></text:p>
      <text:p text:style-name="Zwykłytekst"><text:span text:style-name="T1020"><text:s text:c="16"/>Product Name: 8GB DDR3-1600-MHz RDIMM/PC3-12800/dual rank/1.35v</text:span></text:p>
      <text:p text:style-name="Zwykłytekst"><text:span text:style-name="T1021"><text:s text:c="16"/>Vendor Description: Samsung Electronics,</text:span><text:span text:style-name="T1022"><text:s/>Inc.</text:span></text:p>
      <text:p text:style-name="Zwykłytekst"><text:span text:style-name="T1023"><text:s text:c="16"/>Vendor Part Number: M393B1K70DH0-YK0</text:span></text:p>
      <text:p text:style-name="Zwykłytekst"><text:span text:style-name="T1024"><text:s text:c="16"/>Vendor Serial (SN): 33DF9B5C</text:span></text:p>
      <text:p text:style-name="Zwykłytekst"><text:span text:style-name="T1025"><text:s text:c="12"/>ID 17:</text:span></text:p>
      <text:p text:style-name="Zwykłytekst"><text:span text:style-name="T1026"><text:s text:c="16"/>Product Name: 8GB DDR3-1600-MHz RDIMM/PC3-12800/dual rank/1.35v</text:span></text:p>
      <text:p text:style-name="Zwykłytekst"><text:span text:style-name="T1027"><text:s text:c="16"/>Vendor Description: Samsung<text:s/></text:span><text:span text:style-name="T1028">Electronics, Inc.</text:span></text:p>
      <text:p text:style-name="Zwykłytekst"><text:span text:style-name="T1029"><text:s text:c="16"/>Vendor Part Number: M393B1K70DH0-YK0</text:span></text:p>
      <text:p text:style-name="Zwykłytekst"><text:span text:style-name="T1030"><text:s text:c="16"/>Vendor Serial (SN): 33DF9DE2</text:span></text:p>
      <text:p text:style-name="Zwykłytekst"><text:span text:style-name="T1031"><text:s text:c="12"/>ID 19:</text:span></text:p>
      <text:p text:style-name="Zwykłytekst"><text:span text:style-name="T1032"><text:s text:c="16"/>Product Name: 8GB DDR3-1600-MHz RDIMM/PC3-12800/dual rank/1.35v</text:span></text:p>
      <text:p text:style-name="Zwykłytekst"><text:span text:style-name="T1033"><text:s text:c="16"/>Vendor Description: Samsu</text:span><text:span text:style-name="T1034">ng Electronics, Inc.</text:span></text:p>
      <text:p text:style-name="Zwykłytekst"><text:span text:style-name="T1035"><text:s text:c="16"/>Vendor Part Number: M393B1K70DH0-YK0</text:span></text:p>
      <text:p text:style-name="Zwykłytekst"><text:span text:style-name="T1036"><text:s text:c="16"/>Vendor Serial (SN): 33DF9AE6</text:span></text:p>
      <text:p text:style-name="Zwykłytekst"><text:span text:style-name="T1037"><text:s text:c="12"/>ID 20:</text:span></text:p>
      <text:p text:style-name="Zwykłytekst"><text:span text:style-name="T1038"><text:s text:c="16"/>Product Name: 8GB DDR3-1600-MHz RDIMM/PC3-12800/dual rank/1.35v</text:span></text:p>
      <text:p text:style-name="Zwykłytekst"><text:span text:style-name="T1039"><text:s text:c="16"/>Vendor Description: Sa</text:span><text:span text:style-name="T1040">msung Electronics, Inc.</text:span></text:p>
      <text:p text:style-name="Zwykłytekst"><text:span text:style-name="T1041"><text:s text:c="16"/>Vendor Part Number: M393B1K70DH0-YK0</text:span></text:p>
      <text:p text:style-name="Zwykłytekst"><text:span text:style-name="T1042"><text:s text:c="16"/>Vendor Serial (SN): 33DF9D6B</text:span></text:p>
      <text:p text:style-name="Zwykłytekst"><text:span text:style-name="T1043"><text:s text:c="12"/>ID 22:</text:span></text:p>
      <text:p text:style-name="Zwykłytekst"><text:span text:style-name="T1044"><text:s text:c="16"/>Product Name: 8GB DDR3-1600-MHz RDIMM/PC3-12800/dual rank/1.35v</text:span></text:p>
      <text:p text:style-name="Zwykłytekst"><text:span text:style-name="T1045"><text:s text:c="16"/>Vendor Description:</text:span><text:span text:style-name="T1046"><text:s/>Samsung Electronics, Inc.</text:span></text:p>
      <text:p text:style-name="Zwykłytekst"><text:span text:style-name="T1047"><text:s text:c="16"/>Vendor Part Number: M393B1K70DH0-YK0</text:span></text:p>
      <text:p text:style-name="Zwykłytekst"><text:span text:style-name="T1048"><text:s text:c="16"/>Vendor Serial (SN): 33DF9B08</text:span></text:p>
      <text:p text:style-name="Zwykłytekst"><text:span text:style-name="T1049"><text:s text:c="12"/>ID 23:</text:span></text:p>
      <text:p text:style-name="Zwykłytekst"><text:span text:style-name="T1050"><text:s text:c="16"/>Product Name: 8GB DDR3-1600-MHz RDIMM/PC3-12800/dual rank/1.35v</text:span></text:p>
      <text:p text:style-name="Zwykłytekst"><text:span text:style-name="T1051"><text:s text:c="16"/>Vendor Descripti</text:span><text:span text:style-name="T1052">on: Samsung Electronics, Inc.</text:span></text:p>
      <text:p text:style-name="Zwykłytekst"><text:span text:style-name="T1053"><text:s text:c="16"/>Vendor Part Number: M393B1K70DH0-YK0</text:span></text:p>
      <text:p text:style-name="Zwykłytekst"><text:span text:style-name="T1054"><text:s text:c="16"/>Vendor Serial (SN): 33DF9BE7</text:span></text:p>
      <text:p text:style-name="Zwykłytekst"><text:span text:style-name="T1055"><text:s text:c="8"/>CPUs:</text:span></text:p>
      <text:p text:style-name="Zwykłytekst"><text:span text:style-name="T1056"><text:s text:c="12"/>ID: 1</text:span></text:p>
      <text:p text:style-name="Zwykłytekst"><text:span text:style-name="T1057"><text:s text:c="12"/>Product Name: Intel(R) Xeon(R) E5-2665</text:span></text:p>
      <text:p text:style-name="Zwykłytekst"><text:span text:style-name="T1058"><text:s text:c="12"/>PID: UCS-CPU-E5-2665</text:span></text:p>
      <text:p text:style-name="Zwykłytekst"><text:span text:style-name="T1059"><text:s text:c="12"/></text:span><text:span text:style-name="T1060">ID: 2</text:span></text:p>
      <text:p text:style-name="Zwykłytekst"><text:span text:style-name="T1061"><text:s text:c="12"/>Product Name: Intel(R) Xeon(R) E5-2665</text:span></text:p>
      <text:p text:style-name="Zwykłytekst"><text:span text:style-name="T1062"><text:s text:c="12"/>PID: UCS-CPU-E5-2665</text:span></text:p>
      <text:p text:style-name="Zwykłytekst"><text:span text:style-name="T1063"><text:s text:c="4"/>Adapters:</text:span></text:p>
      <text:p text:style-name="Zwykłytekst"><text:span text:style-name="T1064"><text:s text:c="8"/>Product Name: Cisco UCS VIC 1240</text:span></text:p>
      <text:p text:style-name="Zwykłytekst"><text:span text:style-name="T1065"><text:s text:c="8"/>Serial: FCH16217Y5H</text:span></text:p>
      <text:p text:style-name="Zwykłytekst"><text:span text:style-name="T1066">Server 1/3:</text:span></text:p>
      <text:p text:style-name="Zwykłytekst"><text:span text:style-name="T1067"><text:s text:c="4"/>Motherboard:</text:span></text:p>
      <text:p text:style-name="Zwykłytekst"><text:span text:style-name="T1068"><text:s text:c="8"/>Product Name: Cisco UCS B200 M3</text:span></text:p>
      <text:p text:style-name="Zwykłytekst"><text:span text:style-name="T1069"><text:s text:c="8"/>Vendor</text:span><text:span text:style-name="T1070">: Cisco Systems Inc</text:span></text:p>
      <text:p text:style-name="Zwykłytekst"><text:span text:style-name="T1071"><text:s text:c="8"/>Serial (SN): FCH1620742F</text:span></text:p>
      <text:p text:style-name="Zwykłytekst"><text:span text:style-name="T1072"><text:s text:c="12"/>ID 1:</text:span></text:p>
      <text:p text:style-name="Zwykłytekst"><text:span text:style-name="T1073"><text:s text:c="16"/>Product Name: 8GB DDR3-1600-MHz RDIMM/PC3-12800/dual rank/1.35v</text:span></text:p>
      <text:p text:style-name="Zwykłytekst"><text:span text:style-name="T1074"><text:s text:c="16"/>Vendor Description: Samsung Electronics, Inc.</text:span></text:p>
      <text:p text:style-name="Zwykłytekst"><text:span text:style-name="T1075"><text:s text:c="16"/>Vendor Part Number:<text:s/></text:span><text:span text:style-name="T1076">M393B1K70DH0-YK0</text:span></text:p>
      <text:p text:style-name="Zwykłytekst"><text:span text:style-name="T1077"><text:s text:c="16"/>Vendor Serial (SN): 83D1F416</text:span></text:p>
      <text:p text:style-name="Zwykłytekst"><text:span text:style-name="T1078"><text:s text:c="12"/>ID 2:</text:span></text:p>
      <text:p text:style-name="Zwykłytekst"><text:span text:style-name="T1079"><text:s text:c="16"/>Product Name: 8GB DDR3-1600-MHz RDIMM/PC3-12800/dual rank/1.35v</text:span></text:p>
      <text:p text:style-name="Zwykłytekst"><text:span text:style-name="T1080"><text:s text:c="16"/>Vendor Description: Samsung Electronics, Inc.</text:span></text:p>
      <text:p text:style-name="Zwykłytekst"><text:span text:style-name="T1081"><text:s text:c="16"/>Vendor Part<text:s/></text:span><text:span text:style-name="T1082">Number: M393B1K70DH0-YK0</text:span></text:p>
      <text:p text:style-name="Zwykłytekst"><text:span text:style-name="T1083"><text:s text:c="16"/>Vendor Serial (SN): 83D1F436</text:span></text:p>
      <text:p text:style-name="Zwykłytekst"><text:span text:style-name="T1084"><text:s text:c="12"/>ID 4:</text:span></text:p>
      <text:p text:style-name="Zwykłytekst"><text:span text:style-name="T1085"><text:s text:c="16"/>Product Name: 8GB DDR3-1600-MHz RDIMM/PC3-12800/dual rank/1.35v</text:span></text:p>
      <text:p text:style-name="Zwykłytekst"><text:span text:style-name="T1086"><text:s text:c="16"/>Vendor Description: Samsung Electronics, Inc.</text:span></text:p>
      <text:p text:style-name="Zwykłytekst"><text:span text:style-name="T1087"><text:s text:c="16"/>Vendor Par</text:span><text:span text:style-name="T1088">t Number: M393B1K70DH0-YK0</text:span></text:p>
      <text:p text:style-name="Zwykłytekst"><text:span text:style-name="T1089"><text:s text:c="16"/>Vendor Serial (SN): 83D1F43C</text:span></text:p>
      <text:p text:style-name="Zwykłytekst"><text:span text:style-name="T1090"><text:s text:c="12"/>ID 5:</text:span></text:p>
      <text:p text:style-name="Zwykłytekst"><text:span text:style-name="T1091"><text:s text:c="16"/>Product Name: 8GB DDR3-1600-MHz RDIMM/PC3-12800/dual rank/1.35v</text:span></text:p>
      <text:p text:style-name="Zwykłytekst"><text:span text:style-name="T1092"><text:s text:c="16"/>PID: UCS-MR-1X082RY-A</text:span></text:p>
      <text:p text:style-name="Zwykłytekst"><text:span text:style-name="T1093"><text:s text:c="16"/>Vendor Description: Samsung Elec</text:span><text:span text:style-name="T1094">tronics, Inc.</text:span></text:p>
      <text:p text:style-name="Zwykłytekst"><text:span text:style-name="T1095"><text:s text:c="16"/>Vendor Part Number: M393B1K70DH0-YK0</text:span></text:p>
      <text:p text:style-name="Zwykłytekst"><text:span text:style-name="T1096"><text:s text:c="16"/>Vendor Serial (SN): 33DF92AD</text:span></text:p>
      <text:p text:style-name="Zwykłytekst"><text:span text:style-name="T1097"><text:s text:c="12"/>ID 6:</text:span></text:p>
      <text:p text:style-name="Zwykłytekst"><text:span text:style-name="T1098"><text:s text:c="16"/>Product Name:</text:span></text:p>
      <text:p text:style-name="Zwykłytekst"><text:span text:style-name="T1099"><text:s text:c="16"/>PID:</text:span></text:p>
      <text:p text:style-name="Zwykłytekst"><text:span text:style-name="T1100"><text:s text:c="16"/>Vendor:</text:span></text:p>
      <text:p text:style-name="Zwykłytekst"><text:span text:style-name="T1101"><text:s text:c="16"/>Vendor Description:</text:span></text:p>
      <text:p text:style-name="Zwykłytekst"><text:span text:style-name="T1102"><text:s text:c="15"/></text:span><text:span text:style-name="T1103"><text:s/>Vendor Part Number:</text:span></text:p>
      <text:p text:style-name="Zwykłytekst"><text:span text:style-name="T1104"><text:s text:c="16"/>Vendor Serial (SN):</text:span></text:p>
      <text:p text:style-name="Zwykłytekst"><text:span text:style-name="T1105"><text:s text:c="12"/>ID 7:</text:span></text:p>
      <text:p text:style-name="Zwykłytekst"><text:span text:style-name="T1106"><text:s text:c="16"/>Product Name: 8GB DDR3-1600-MHz RDIMM/PC3-12800/dual rank/1.35v</text:span></text:p>
      <text:p text:style-name="Zwykłytekst"><text:span text:style-name="T1107"><text:s text:c="16"/>PID: UCS-MR-1X082RY-A</text:span></text:p>
      <text:p text:style-name="Zwykłytekst"><text:span text:style-name="T1108"><text:s text:c="16"/>Vendor Description: Samsung Electronics, Inc.</text:span></text:p>
      <text:p text:style-name="Zwykłytekst"><text:span text:style-name="T1109"><text:s text:c="16"/>Vendor Part Number: M393B1K70DH0-YK0</text:span></text:p>
      <text:p text:style-name="Zwykłytekst"><text:span text:style-name="T1110"><text:s text:c="16"/>Vendor Serial (SN): 33D7290F</text:span></text:p>
      <text:p text:style-name="Zwykłytekst"><text:span text:style-name="T1111"><text:s text:c="12"/>ID 8:</text:span></text:p>
      <text:p text:style-name="Zwykłytekst"><text:span text:style-name="T1112"><text:s text:c="16"/>Product Name: 8GB DDR3-1600-MHz RDIMM/PC3-12800/dual rank/1.35v</text:span></text:p>
      <text:p text:style-name="Zwykłytekst"><text:span text:style-name="T1113"><text:s text:c="16"/>PID: UCS-MR-1X082RY-A</text:span></text:p>
      <text:p text:style-name="Zwykłytekst"><text:span text:style-name="T1114"><text:s text:c="16"/>Vendor</text:span><text:span text:style-name="T1115"><text:s/>Description: Samsung Electronics, Inc.</text:span></text:p>
      <text:p text:style-name="Zwykłytekst"><text:span text:style-name="T1116"><text:s text:c="16"/>Vendor Part Number: M393B1K70DH0-YK0</text:span></text:p>
      <text:p text:style-name="Zwykłytekst"><text:span text:style-name="T1117"><text:s text:c="16"/>Vendor Serial (SN): 33D72721</text:span></text:p>
      <text:p text:style-name="Zwykłytekst"><text:span text:style-name="T1118"><text:s text:c="12"/>ID 9:</text:span></text:p>
      <text:p text:style-name="Zwykłytekst"><text:span text:style-name="T1119"><text:s text:c="16"/>Product Name:</text:span></text:p>
      <text:p text:style-name="Zwykłytekst"><text:span text:style-name="T1120"><text:s text:c="16"/>PID:</text:span></text:p>
      <text:p text:style-name="Zwykłytekst"><text:span text:style-name="T1121"><text:s text:c="16"/>Vendor:</text:span></text:p>
      <text:p text:style-name="Zwykłytekst"><text:span text:style-name="T1122"><text:s text:c="16"/>Vendor De</text:span><text:span text:style-name="T1123">scription:</text:span></text:p>
      <text:p text:style-name="Zwykłytekst"><text:span text:style-name="T1124"><text:s text:c="16"/>Vendor Part Number:</text:span></text:p>
      <text:p text:style-name="Zwykłytekst"><text:span text:style-name="T1125"><text:s text:c="16"/>Vendor Serial (SN):</text:span></text:p>
      <text:p text:style-name="Zwykłytekst"><text:span text:style-name="T1126"><text:s text:c="12"/>ID 10:</text:span></text:p>
      <text:p text:style-name="Zwykłytekst"><text:span text:style-name="T1127"><text:s text:c="16"/>Product Name: 8GB DDR3-1600-MHz RDIMM/PC3-12800/dual rank/1.35v</text:span></text:p>
      <text:p text:style-name="Zwykłytekst"><text:span text:style-name="T1128"><text:s text:c="16"/>PID: UCS-MR-1X082RY-A</text:span></text:p>
      <text:p text:style-name="Zwykłytekst"><text:span text:style-name="T1129"><text:s text:c="16"/>Vendor Description:<text:s/></text:span><text:span text:style-name="T1130">Samsung Electronics, Inc.</text:span></text:p>
      <text:p text:style-name="Zwykłytekst"><text:span text:style-name="T1131"><text:s text:c="16"/>Vendor Part Number: M393B1K70DH0-YK0</text:span></text:p>
      <text:p text:style-name="Zwykłytekst"><text:span text:style-name="T1132"><text:s text:c="16"/>Vendor Serial (SN): 33D728A4</text:span></text:p>
      <text:p text:style-name="Zwykłytekst"><text:span text:style-name="T1133"><text:s text:c="12"/>ID 11:</text:span></text:p>
      <text:p text:style-name="Zwykłytekst"><text:span text:style-name="T1134"><text:s text:c="16"/>Product Name: 8GB DDR3-1600-MHz RDIMM/PC3-12800/dual rank/1.35v</text:span></text:p>
      <text:p text:style-name="Zwykłytekst"><text:span text:style-name="T1135"><text:s text:c="16"/>PID:<text:s/></text:span><text:span text:style-name="T1136">UCS-MR-1X082RY-A</text:span></text:p>
      <text:p text:style-name="Zwykłytekst"><text:span text:style-name="T1137"><text:s text:c="16"/>Vendor Description: Samsung Electronics, Inc.</text:span></text:p>
      <text:p text:style-name="Zwykłytekst"><text:span text:style-name="T1138"><text:s text:c="16"/>Vendor Part Number: M393B1K70DH0-YK0</text:span></text:p>
      <text:p text:style-name="Zwykłytekst"><text:span text:style-name="T1139"><text:s text:c="16"/>Vendor Serial (SN): 33D728A9</text:span></text:p>
      <text:p text:style-name="Zwykłytekst"><text:span text:style-name="T1140"><text:s text:c="12"/>ID 12:</text:span></text:p>
      <text:p text:style-name="Zwykłytekst"><text:span text:style-name="T1141"><text:s text:c="16"/>Product Name:</text:span></text:p>
      <text:p text:style-name="Zwykłytekst"><text:span text:style-name="T1142"><text:s text:c="16"/>PID:</text:span></text:p>
      <text:p text:style-name="Zwykłytekst"><text:span text:style-name="T1143"><text:s text:c="16"/>Vendor:</text:span></text:p>
      <text:p text:style-name="Zwykłytekst"><text:span text:style-name="T1144"><text:s text:c="16"/>Vendor Description:</text:span></text:p>
      <text:p text:style-name="Zwykłytekst"><text:span text:style-name="T1145"><text:s text:c="16"/>Vendor Part Number:</text:span></text:p>
      <text:p text:style-name="Zwykłytekst"><text:span text:style-name="T1146"><text:s text:c="16"/>Vendor Serial (SN):</text:span></text:p>
      <text:p text:style-name="Zwykłytekst"><text:span text:style-name="T1147"><text:s text:c="12"/>ID 13:</text:span></text:p>
      <text:p text:style-name="Zwykłytekst"><text:span text:style-name="T1148"><text:s text:c="16"/>Product Name: 8GB DDR3-1600-MHz RDIMM/PC3-12800/dual rank/1.35v</text:span></text:p>
      <text:p text:style-name="Zwykłytekst"><text:span text:style-name="T1149"><text:s text:c="16"/>PID: UCS-</text:span><text:span text:style-name="T1150">MR-1X082RY-A</text:span></text:p>
      <text:p text:style-name="Zwykłytekst"><text:span text:style-name="T1151"><text:s text:c="16"/>Vendor Description: Samsung Electronics, Inc.</text:span></text:p>
      <text:p text:style-name="Zwykłytekst"><text:span text:style-name="T1152"><text:s text:c="16"/>Vendor Part Number: M393B1K70DH0-YK0</text:span></text:p>
      <text:p text:style-name="Zwykłytekst"><text:span text:style-name="T1153"><text:s text:c="16"/>Vendor Serial (SN): 33D72983</text:span></text:p>
      <text:p text:style-name="Zwykłytekst"><text:span text:style-name="T1154"><text:s text:c="12"/>ID 14:</text:span></text:p>
      <text:p text:style-name="Zwykłytekst"><text:span text:style-name="T1155"><text:s text:c="16"/>Product Name: 8GB DDR3-1600-MHz RDIMM/PC3-12800/</text:span><text:span text:style-name="T1156">dual rank/1.35v</text:span></text:p>
      <text:p text:style-name="Zwykłytekst"><text:span text:style-name="T1157"><text:s text:c="16"/>PID: UCS-MR-1X082RY-A</text:span></text:p>
      <text:p text:style-name="Zwykłytekst"><text:span text:style-name="T1158"><text:s text:c="16"/>Vendor Description: Samsung Electronics, Inc.</text:span></text:p>
      <text:p text:style-name="Zwykłytekst"><text:span text:style-name="T1159"><text:s text:c="16"/>Vendor Part Number: M393B1K70DH0-YK0</text:span></text:p>
      <text:p text:style-name="Zwykłytekst"><text:span text:style-name="T1160"><text:s text:c="16"/>Vendor Serial (SN): 33D72872</text:span></text:p>
      <text:p text:style-name="Zwykłytekst"><text:span text:style-name="T1161"><text:s text:c="12"/>ID 15:</text:span></text:p>
      <text:p text:style-name="Zwykłytekst"><text:span text:style-name="T1162"><text:s text:c="16"/>Product</text:span><text:span text:style-name="T1163"><text:s/>Name:</text:span></text:p>
      <text:p text:style-name="Zwykłytekst"><text:span text:style-name="T1164"><text:s text:c="16"/>PID:</text:span></text:p>
      <text:p text:style-name="Zwykłytekst"><text:span text:style-name="T1165"><text:s text:c="16"/>Vendor:</text:span></text:p>
      <text:p text:style-name="Zwykłytekst"><text:span text:style-name="T1166"><text:s text:c="16"/>Vendor Description:</text:span></text:p>
      <text:p text:style-name="Zwykłytekst"><text:span text:style-name="T1167"><text:s text:c="16"/>Vendor Part Number:</text:span></text:p>
      <text:p text:style-name="Zwykłytekst"><text:span text:style-name="T1168"><text:s text:c="16"/>Vendor Serial (SN):</text:span></text:p>
      <text:p text:style-name="Zwykłytekst"><text:span text:style-name="T1169"><text:s text:c="12"/>ID 16:</text:span></text:p>
      <text:p text:style-name="Zwykłytekst"><text:span text:style-name="T1170"><text:s text:c="16"/>Product Name: 8GB DDR3-1600-MHz RDIMM/PC3-12800/dual rank/1.3</text:span><text:span text:style-name="T1171">5v</text:span></text:p>
      <text:p text:style-name="Zwykłytekst"><text:span text:style-name="T1172"><text:s text:c="16"/>PID: UCS-MR-1X082RY-A</text:span></text:p>
      <text:p text:style-name="Zwykłytekst"><text:span text:style-name="T1173"><text:s text:c="16"/>Vendor Description: Samsung Electronics, Inc.</text:span></text:p>
      <text:p text:style-name="Zwykłytekst"><text:span text:style-name="T1174"><text:s text:c="16"/>Vendor Part Number: M393B1K70DH0-YK0</text:span></text:p>
      <text:p text:style-name="Zwykłytekst"><text:span text:style-name="T1175"><text:s text:c="16"/>Vendor Serial (SN): 33D72910</text:span></text:p>
      <text:p text:style-name="Zwykłytekst"><text:span text:style-name="T1176"><text:s text:c="12"/>ID 17:</text:span></text:p>
      <text:p text:style-name="Zwykłytekst"><text:span text:style-name="T1177"><text:s text:c="16"/>Product Name: 8GB<text:s/></text:span><text:span text:style-name="T1178">DDR3-1600-MHz RDIMM/PC3-12800/dual rank/1.35v</text:span></text:p>
      <text:p text:style-name="Zwykłytekst"><text:span text:style-name="T1179"><text:s text:c="16"/>PID: UCS-MR-1X082RY-A</text:span></text:p>
      <text:p text:style-name="Zwykłytekst"><text:span text:style-name="T1180"><text:s text:c="16"/>Vendor Description: Samsung Electronics, Inc.</text:span></text:p>
      <text:p text:style-name="Zwykłytekst"><text:span text:style-name="T1181"><text:s text:c="16"/>Vendor Part Number: M393B1K70DH0-YK0</text:span></text:p>
      <text:p text:style-name="Zwykłytekst"><text:span text:style-name="T1182"><text:s text:c="16"/>Vendor Serial (SN): 33D72827</text:span></text:p>
      <text:p text:style-name="Zwykłytekst"><text:span text:style-name="T1183"><text:s text:c="12"/></text:span><text:span text:style-name="T1184">ID 18:</text:span></text:p>
      <text:p text:style-name="Zwykłytekst"><text:span text:style-name="T1185"><text:s text:c="16"/>Product Name:</text:span></text:p>
      <text:p text:style-name="Zwykłytekst"><text:span text:style-name="T1186"><text:s text:c="16"/>PID:</text:span></text:p>
      <text:p text:style-name="Zwykłytekst"><text:span text:style-name="T1187"><text:s text:c="16"/>Vendor:</text:span></text:p>
      <text:p text:style-name="Zwykłytekst"><text:span text:style-name="T1188"><text:s text:c="16"/>Vendor Description:</text:span></text:p>
      <text:p text:style-name="Zwykłytekst"><text:span text:style-name="T1189"><text:s text:c="16"/>Vendor Part Number:</text:span></text:p>
      <text:p text:style-name="Zwykłytekst"><text:span text:style-name="T1190"><text:s text:c="16"/>Vendor Serial (SN):</text:span></text:p>
      <text:p text:style-name="Zwykłytekst"><text:span text:style-name="T1191"><text:s text:c="12"/>ID 19:</text:span></text:p>
      <text:p text:style-name="Zwykłytekst"><text:span text:style-name="T1192"><text:s text:c="16"/>Product Name: 8GB DDR3-1600-MHz</text:span><text:span text:style-name="T1193"><text:s/>RDIMM/PC3-12800/dual rank/1.35v</text:span></text:p>
      <text:p text:style-name="Zwykłytekst"><text:span text:style-name="T1194"><text:s text:c="16"/>PID: UCS-MR-1X082RY-A</text:span></text:p>
      <text:p text:style-name="Zwykłytekst"><text:span text:style-name="T1195"><text:s text:c="16"/>Vendor Description: Samsung Electronics, Inc.</text:span></text:p>
      <text:p text:style-name="Zwykłytekst"><text:span text:style-name="T1196"><text:s text:c="16"/>Vendor Part Number: M393B1K70DH0-YK0</text:span></text:p>
      <text:p text:style-name="Zwykłytekst"><text:span text:style-name="T1197"><text:s text:c="16"/>Vendor Serial (SN): 83D1F2E2</text:span></text:p>
      <text:p text:style-name="Zwykłytekst"><text:span text:style-name="T1198"><text:s text:c="12"/>ID 20:</text:span></text:p>
      <text:p text:style-name="Zwykłytekst"><text:span text:style-name="T1199"><text:s text:c="6"/></text:span><text:span text:style-name="T1200"><text:s text:c="10"/>Product Name: 8GB DDR3-1600-MHz RDIMM/PC3-12800/dual rank/1.35v</text:span></text:p>
      <text:p text:style-name="Zwykłytekst"><text:span text:style-name="T1201"><text:s text:c="16"/>PID: UCS-MR-1X082RY-A</text:span></text:p>
      <text:p text:style-name="Zwykłytekst"><text:span text:style-name="T1202"><text:s text:c="16"/>Vendor Description: Samsung Electronics, Inc.</text:span></text:p>
      <text:p text:style-name="Zwykłytekst"><text:span text:style-name="T1203"><text:s text:c="16"/>Vendor Part Number: M393B1K70DH0-YK0</text:span></text:p>
      <text:p text:style-name="Zwykłytekst"><text:span text:style-name="T1204"><text:s text:c="16"/>Vendor Serial</text:span><text:span text:style-name="T1205"><text:s/>(SN): 83D1F3A1</text:span></text:p>
      <text:p text:style-name="Zwykłytekst"><text:span text:style-name="T1206"><text:s text:c="12"/>ID 21:</text:span></text:p>
      <text:p text:style-name="Zwykłytekst"><text:span text:style-name="T1207"><text:s text:c="16"/>Product Name:</text:span></text:p>
      <text:p text:style-name="Zwykłytekst"><text:span text:style-name="T1208"><text:s text:c="16"/>PID:</text:span></text:p>
      <text:p text:style-name="Zwykłytekst"><text:span text:style-name="T1209"><text:s text:c="16"/>Vendor:</text:span></text:p>
      <text:p text:style-name="Zwykłytekst"><text:span text:style-name="T1210"><text:s text:c="16"/>Vendor Description:</text:span></text:p>
      <text:p text:style-name="Zwykłytekst"><text:span text:style-name="T1211"><text:s text:c="16"/>Vendor Part Number:</text:span></text:p>
      <text:p text:style-name="Zwykłytekst"><text:span text:style-name="T1212"><text:s text:c="16"/>Vendor Serial (SN):</text:span></text:p>
      <text:p text:style-name="Zwykłytekst"><text:span text:style-name="T1213"><text:s text:c="12"/>ID 22:</text:span></text:p>
      <text:p text:style-name="Zwykłytekst"><text:span text:style-name="T1214"><text:s text:c="16"/></text:span><text:span text:style-name="T1215">Product Name: 8GB DDR3-1600-MHz RDIMM/PC3-12800/dual rank/1.35v</text:span></text:p>
      <text:p text:style-name="Zwykłytekst"><text:span text:style-name="T1216"><text:s text:c="16"/>PID: UCS-MR-1X082RY-A</text:span></text:p>
      <text:p text:style-name="Zwykłytekst"><text:span text:style-name="T1217"><text:s text:c="16"/>Vendor Description: Samsung Electronics, Inc.</text:span></text:p>
      <text:p text:style-name="Zwykłytekst"><text:span text:style-name="T1218"><text:s text:c="16"/>Vendor Part Number: M393B1K70DH0-YK0</text:span></text:p>
      <text:p text:style-name="Zwykłytekst"><text:span text:style-name="T1219"><text:s text:c="16"/>Vendor Serial (SN): 83D</text:span><text:span text:style-name="T1220">1F2DE</text:span></text:p>
      <text:p text:style-name="Zwykłytekst"><text:span text:style-name="T1221"><text:s text:c="12"/>ID 23:</text:span></text:p>
      <text:p text:style-name="Zwykłytekst"><text:span text:style-name="T1222"><text:s text:c="16"/>Product Name: 8GB DDR3-1600-MHz RDIMM/PC3-12800/dual rank/1.35v</text:span></text:p>
      <text:p text:style-name="Zwykłytekst"><text:span text:style-name="T1223"><text:s text:c="16"/>PID: UCS-MR-1X082RY-A</text:span></text:p>
      <text:p text:style-name="Zwykłytekst"><text:span text:style-name="T1224"><text:s text:c="16"/>Vendor Description: Samsung Electronics, Inc.</text:span></text:p>
      <text:p text:style-name="Zwykłytekst"><text:span text:style-name="T1225"><text:s text:c="16"/>Vendor Part Number: M393B1K70DH0-YK</text:span><text:span text:style-name="T1226">0</text:span></text:p>
      <text:p text:style-name="Zwykłytekst"><text:span text:style-name="T1227"><text:s text:c="16"/>Vendor Serial (SN): 83D1F3A2</text:span></text:p>
      <text:p text:style-name="Zwykłytekst"><text:span text:style-name="T1228"><text:s text:c="12"/>ID 24:</text:span></text:p>
      <text:p text:style-name="Zwykłytekst"><text:span text:style-name="T1229"><text:s text:c="16"/>Product Name:</text:span></text:p>
      <text:p text:style-name="Zwykłytekst"><text:span text:style-name="T1230"><text:s text:c="16"/>PID:</text:span></text:p>
      <text:p text:style-name="Zwykłytekst"><text:span text:style-name="T1231"><text:s text:c="16"/>Vendor:</text:span></text:p>
      <text:p text:style-name="Zwykłytekst"><text:span text:style-name="T1232"><text:s text:c="16"/>Vendor Description:</text:span></text:p>
      <text:p text:style-name="Zwykłytekst"><text:span text:style-name="T1233"><text:s text:c="16"/>Vendor Part Number:</text:span></text:p>
      <text:p text:style-name="Zwykłytekst"><text:span text:style-name="T1234"><text:s text:c="16"/>Vendor Serial (SN):</text:span></text:p>
      <text:p text:style-name="Zwykłytekst"><text:span text:style-name="T1235"><text:s text:c="7"/></text:span><text:span text:style-name="T1236"><text:s/>CPUs:</text:span></text:p>
      <text:p text:style-name="Zwykłytekst"><text:span text:style-name="T1237"><text:s text:c="12"/>ID: 1</text:span></text:p>
      <text:p text:style-name="Zwykłytekst"><text:span text:style-name="T1238"><text:s text:c="12"/>Product Name: Intel(R) Xeon(R) E5-2665</text:span></text:p>
      <text:p text:style-name="Zwykłytekst"><text:span text:style-name="T1239"><text:s text:c="12"/>PID: UCS-CPU-E5-2665</text:span></text:p>
      <text:p text:style-name="Zwykłytekst"><text:span text:style-name="T1240"><text:s text:c="12"/>Vendor: Intel(R) Corporation</text:span></text:p>
      <text:p text:style-name="Zwykłytekst"><text:span text:style-name="T1241"><text:s text:c="12"/>ID: 2</text:span></text:p>
      <text:p text:style-name="Zwykłytekst"><text:span text:style-name="T1242"><text:s text:c="12"/>Product Name: Intel(R) Xeon(R) E5-2665</text:span></text:p>
      <text:p text:style-name="Zwykłytekst"><text:span text:style-name="T1243"><text:s text:c="12"/>PID: UCS-CPU-E5-2665</text:span></text:p>
      <text:p text:style-name="Zwykłytekst"><text:span text:style-name="T1244"><text:s text:c="12"/>Vendor: Intel(R) Corporation</text:span></text:p>
      <text:p text:style-name="Zwykłytekst"><text:span text:style-name="T1245"><text:s text:c="8"/>RAID Controller 1:</text:span></text:p>
      <text:p text:style-name="Zwykłytekst"><text:span text:style-name="T1246"><text:s text:c="12"/>Vendor: LSI Logic <text:s text:c="2"/>Symbios Logic</text:span></text:p>
      <text:p text:style-name="Zwykłytekst"><text:span text:style-name="T1247"><text:s text:c="12"/>Model: LSI MegaRAID SAS 2004 ROMB</text:span></text:p>
      <text:p text:style-name="Zwykłytekst"><text:span text:style-name="T1248"><text:s text:c="12"/>Serial: LSIROMB-0</text:span></text:p>
      <text:p text:style-name="Zwykłytekst"><text:span text:style-name="T1249"><text:s text:c="12"/>Raid Support: RAID0, RAID1</text:span></text:p>
      <text:p text:style-name="Zwykłytekst"><text:span text:style-name="T1250"><text:s text:c="12"/>Sub OEM ID: 0</text:span></text:p>
      <text:p text:style-name="Zwykłytekst"><text:span text:style-name="T1251"><text:s/></text:span><text:span text:style-name="T1252"><text:s text:c="11"/>Supported RAID Battery Operations: Enable Learn,Disable Learn,Start Learn Cycle</text:span></text:p>
      <text:p text:style-name="Zwykłytekst"><text:span text:style-name="T1253"><text:s text:c="16"/>Product Name: 300GB 6Gb SAS 10K RPM 2.5 in. HDD/hot plug/drive sled mounted</text:span></text:p>
      <text:p text:style-name="Zwykłytekst"><text:span text:style-name="T1254"><text:s text:c="16"/>PID: A03-D300GA2</text:span></text:p>
      <text:p text:style-name="Zwykłytekst"><text:span text:style-name="T1255"><text:s text:c="16"/>Vendor: SEAGATE</text:span></text:p>
      <text:p text:style-name="Zwykłytekst"><text:span text:style-name="T1256"><text:s text:c="8"/></text:span><text:span text:style-name="T1257"><text:s text:c="8"/>Model: ST9300605SS</text:span></text:p>
      <text:p text:style-name="Zwykłytekst"><text:span text:style-name="T1258"><text:s text:c="16"/>Vendor Description: Seagate Technology LLC</text:span></text:p>
      <text:p text:style-name="Zwykłytekst"><text:span text:style-name="T1259"><text:s text:c="16"/>Serial: 6XP3JKX60000B249G2FB</text:span></text:p>
      <text:p text:style-name="Zwykłytekst"><text:span text:style-name="T1260"><text:s text:c="16"/>Product Name: 300GB 6Gb SAS 10K RPM 2.5 in. HDD/hot plug/drive sled mounted</text:span></text:p>
      <text:p text:style-name="Zwykłytekst"><text:span text:style-name="T1261"><text:s text:c="16"/>PID: A03-D300GA2</text:span></text:p>
      <text:p text:style-name="Zwykłytekst"><text:span text:style-name="T1262"><text:s text:c="16"/>Vendor: SEAGATE</text:span></text:p>
      <text:p text:style-name="Zwykłytekst"><text:span text:style-name="T1263"><text:s text:c="16"/>Model: ST9300605SS</text:span></text:p>
      <text:p text:style-name="Zwykłytekst"><text:span text:style-name="T1264"><text:s text:c="16"/>Vendor Description: Seagate Technology LLC</text:span></text:p>
      <text:p text:style-name="Zwykłytekst"><text:span text:style-name="T1265"><text:s text:c="16"/>Serial: 6XP3HBPT0000B249G4P1</text:span></text:p>
      <text:p text:style-name="Zwykłytekst"><text:span text:style-name="T1266"><text:s text:c="16"/>Vendor Unique Identifier: 6a4934c6-4024-c000-1800-778205370b0c</text:span></text:p>
      <text:p text:style-name="Zwykłytekst"><text:span text:style-name="T1267"><text:s text:c="4"/>Ad</text:span><text:span text:style-name="T1268">apters:</text:span></text:p>
      <text:p text:style-name="Zwykłytekst"><text:span text:style-name="T1269"><text:s text:c="8"/>Product Name: Cisco UCS VIC 1240</text:span></text:p>
      <text:p text:style-name="Zwykłytekst"><text:span text:style-name="T1270"><text:s text:c="8"/>PID: UCSB-MLOM-40G-01</text:span></text:p>
      <text:p text:style-name="Zwykłytekst"><text:span text:style-name="T1271"><text:s text:c="8"/>Vendor: Cisco Systems Inc</text:span></text:p>
      <text:p text:style-name="Zwykłytekst"><text:span text:style-name="T1272"><text:s text:c="8"/>Serial: FCH162071PF</text:span></text:p>
      <text:p text:style-name="Zwykłytekst"><text:span text:style-name="T1273">Server 1/4:</text:span></text:p>
      <text:p text:style-name="Zwykłytekst"><text:span text:style-name="T1274"><text:s text:c="4"/>Equipped Product Name: Cisco UCS B200 M3</text:span></text:p>
      <text:p text:style-name="Zwykłytekst"><text:span text:style-name="T1275"><text:s text:c="4"/>Equipped PID: UCSB-B200-M3</text:span></text:p>
      <text:p text:style-name="Zwykłytekst"><text:span text:style-name="T1276"><text:s text:c="4"/>Equipped Vendor: Cisco<text:s/></text:span><text:span text:style-name="T1277">Systems Inc</text:span></text:p>
      <text:p text:style-name="Zwykłytekst"><text:span text:style-name="T1278"><text:s text:c="4"/>Equipped Serial (SN): FCH16237K52</text:span></text:p>
      <text:p text:style-name="Zwykłytekst"><text:span text:style-name="T1279"><text:s text:c="4"/>Acknowledged Product Name: Cisco UCS B200 M3</text:span></text:p>
      <text:p text:style-name="Zwykłytekst"><text:span text:style-name="T1280"><text:s text:c="4"/>Acknowledged Effective Memory (MB): 131072</text:span></text:p>
      <text:p text:style-name="Zwykłytekst"><text:span text:style-name="T1281"><text:s text:c="8"/>Model: UCSB-B200-M3</text:span></text:p>
      <text:p text:style-name="Zwykłytekst"><text:span text:style-name="T1282"><text:s text:c="8"/>Serial:</text:span></text:p>
      <text:p text:style-name="Zwykłytekst"><text:span text:style-name="T1283"><text:s text:c="8"/>Vendor: Cisco Systems, Inc.</text:span></text:p>
      <text:p text:style-name="Zwykłytekst"><text:span text:style-name="T1284"><text:s text:c="4"/>Motherboard:</text:span></text:p>
      <text:p text:style-name="Zwykłytekst"><text:span text:style-name="T1285"><text:s text:c="8"/>Produ</text:span><text:span text:style-name="T1286">ct Name: Cisco UCS B200 M3</text:span></text:p>
      <text:p text:style-name="Zwykłytekst"><text:span text:style-name="T1287"><text:s text:c="8"/>PID: UCSB-B200-M3</text:span></text:p>
      <text:p text:style-name="Zwykłytekst"><text:span text:style-name="T1288"><text:s text:c="8"/>Vendor: Cisco Systems Inc</text:span></text:p>
      <text:p text:style-name="Zwykłytekst"><text:span text:style-name="T1289"><text:s text:c="8"/>Serial (SN): FCH16237K52</text:span></text:p>
      <text:p text:style-name="Zwykłytekst"><text:span text:style-name="T1290"><text:s text:c="12"/>Product Name:</text:span></text:p>
      <text:p text:style-name="Zwykłytekst"><text:span text:style-name="T1291"><text:s text:c="12"/>PID:</text:span></text:p>
      <text:p text:style-name="Zwykłytekst"><text:span text:style-name="T1292"><text:s text:c="12"/>Vendor:</text:span></text:p>
      <text:p text:style-name="Zwykłytekst"><text:span text:style-name="T1293"><text:s text:c="12"/>Serial (SN):</text:span></text:p>
      <text:p text:style-name="Zwykłytekst"><text:span text:style-name="T1294"><text:s text:c="12"/>ID 1:</text:span></text:p>
      <text:p text:style-name="Zwykłytekst"><text:span text:style-name="T1295"><text:s text:c="16"/>Product Name:<text:s/></text:span><text:span text:style-name="T1296">8GB DDR3-1600-MHz RDIMM/PC3-12800/dual rank/1.35v</text:span></text:p>
      <text:p text:style-name="Zwykłytekst"><text:span text:style-name="T1297"><text:s text:c="16"/>PID: UCS-MR-1X082RY-A</text:span></text:p>
      <text:p text:style-name="Zwykłytekst"><text:span text:style-name="T1298"><text:s text:c="16"/>Vendor Description: Samsung Electronics, Inc.</text:span></text:p>
      <text:p text:style-name="Zwykłytekst"><text:span text:style-name="T1299"><text:s text:c="16"/>Vendor Part Number: M393B1K70DH0-YK0</text:span></text:p>
      <text:p text:style-name="Zwykłytekst"><text:span text:style-name="T1300"><text:s text:c="16"/>Vendor Serial (SN): 83D1F41B</text:span></text:p>
      <text:p text:style-name="Zwykłytekst"><text:span text:style-name="T1301"><text:s text:c="8"/></text:span><text:span text:style-name="T1302"><text:s text:c="4"/>ID 2:</text:span></text:p>
      <text:p text:style-name="Zwykłytekst"><text:span text:style-name="T1303"><text:s text:c="16"/>Product Name: 8GB DDR3-1600-MHz RDIMM/PC3-12800/dual rank/1.35v</text:span></text:p>
      <text:p text:style-name="Zwykłytekst"><text:span text:style-name="T1304"><text:s text:c="16"/>PID: UCS-MR-1X082RY-A</text:span></text:p>
      <text:p text:style-name="Zwykłytekst"><text:span text:style-name="T1305"><text:s text:c="16"/>Vendor Description: Samsung Electronics, Inc.</text:span></text:p>
      <text:p text:style-name="Zwykłytekst"><text:span text:style-name="T1306"><text:s text:c="16"/>Vendor Part Number: M393B1K70DH0-YK0</text:span></text:p>
      <text:p text:style-name="Zwykłytekst"><text:span text:style-name="T1307"><text:s text:c="16"/>Vendor Serial (SN): 83D1F41D</text:span></text:p>
      <text:p text:style-name="Zwykłytekst"><text:span text:style-name="T1308"><text:s text:c="12"/>ID 3:</text:span></text:p>
      <text:p text:style-name="Zwykłytekst"><text:span text:style-name="T1309"><text:s text:c="16"/>Product Name:</text:span></text:p>
      <text:p text:style-name="Zwykłytekst"><text:span text:style-name="T1310"><text:s text:c="16"/>PID:</text:span></text:p>
      <text:p text:style-name="Zwykłytekst"><text:span text:style-name="T1311"><text:s text:c="16"/>Vendor:</text:span></text:p>
      <text:p text:style-name="Zwykłytekst"><text:span text:style-name="T1312"><text:s text:c="16"/>Vendor Description:</text:span></text:p>
      <text:p text:style-name="Zwykłytekst"><text:span text:style-name="T1313"><text:s text:c="16"/>Vendor Part Number:</text:span></text:p>
      <text:p text:style-name="Zwykłytekst"><text:span text:style-name="T1314"><text:s text:c="16"/>Vendor Serial (SN):</text:span></text:p>
      <text:p text:style-name="Zwykłytekst"><text:span text:style-name="T1315"><text:s text:c="10"/></text:span><text:span text:style-name="T1316"><text:s text:c="2"/>ID 4:</text:span></text:p>
      <text:p text:style-name="Zwykłytekst"><text:span text:style-name="T1317"><text:s text:c="16"/>Product Name: 8GB DDR3-1600-MHz RDIMM/PC3-12800/dual rank/1.35v</text:span></text:p>
      <text:p text:style-name="Zwykłytekst"><text:span text:style-name="T1318"><text:s text:c="16"/>PID: UCS-MR-1X082RY-A</text:span></text:p>
      <text:p text:style-name="Zwykłytekst"><text:span text:style-name="T1319"><text:s text:c="16"/>Vendor Description: Samsung Electronics, Inc.</text:span></text:p>
      <text:p text:style-name="Zwykłytekst"><text:span text:style-name="T1320"><text:s text:c="16"/>Vendor Part Number: M393B1K70DH0-YK0</text:span></text:p>
      <text:p text:style-name="Zwykłytekst"><text:span text:style-name="T1321"><text:s text:c="15"/></text:span><text:span text:style-name="T1322"><text:s/>Vendor Serial (SN): 85D18DA6</text:span></text:p>
      <text:p text:style-name="Zwykłytekst"><text:span text:style-name="T1323"><text:s text:c="12"/>ID 5:</text:span></text:p>
      <text:p text:style-name="Zwykłytekst"><text:span text:style-name="T1324"><text:s text:c="16"/>Product Name: 8GB DDR3-1600-MHz RDIMM/PC3-12800/dual rank/1.35v</text:span></text:p>
      <text:p text:style-name="Zwykłytekst"><text:span text:style-name="T1325"><text:s text:c="16"/>PID: UCS-MR-1X082RY-A</text:span></text:p>
      <text:p text:style-name="Zwykłytekst"><text:span text:style-name="T1326"><text:s text:c="16"/>Vendor Description: Samsung Electronics, Inc.</text:span></text:p>
      <text:p text:style-name="Zwykłytekst"><text:span text:style-name="T1327"><text:s text:c="16"/>Vendor Part<text:s/></text:span><text:span text:style-name="T1328">Number: M393B1K70DH0-YK0</text:span></text:p>
      <text:p text:style-name="Zwykłytekst"><text:span text:style-name="T1329"><text:s text:c="16"/>Vendor Serial (SN): 85D18DB4</text:span></text:p>
      <text:p text:style-name="Zwykłytekst"><text:span text:style-name="T1330"><text:s text:c="12"/>ID 6:</text:span></text:p>
      <text:p text:style-name="Zwykłytekst"><text:span text:style-name="T1331"><text:s text:c="16"/>Product Name:</text:span></text:p>
      <text:p text:style-name="Zwykłytekst"><text:span text:style-name="T1332"><text:s text:c="16"/>PID:</text:span></text:p>
      <text:p text:style-name="Zwykłytekst"><text:span text:style-name="T1333"><text:s text:c="16"/>Vendor:</text:span></text:p>
      <text:p text:style-name="Zwykłytekst"><text:span text:style-name="T1334"><text:s text:c="16"/>Vendor Description:</text:span></text:p>
      <text:p text:style-name="Zwykłytekst"><text:span text:style-name="T1335"><text:s text:c="16"/>Vendor Part Number:</text:span></text:p>
      <text:p text:style-name="Zwykłytekst"><text:span text:style-name="T1336"><text:s text:c="16"/>Vendo</text:span><text:span text:style-name="T1337">r Serial (SN):</text:span></text:p>
      <text:p text:style-name="Zwykłytekst"><text:span text:style-name="T1338"><text:s text:c="12"/>ID 7:</text:span></text:p>
      <text:p text:style-name="Zwykłytekst"><text:span text:style-name="T1339"><text:s text:c="16"/>Product Name: 8GB DDR3-1600-MHz RDIMM/PC3-12800/dual rank/1.35v</text:span></text:p>
      <text:p text:style-name="Zwykłytekst"><text:span text:style-name="T1340"><text:s text:c="16"/>PID: UCS-MR-1X082RY-A</text:span></text:p>
      <text:p text:style-name="Zwykłytekst"><text:span text:style-name="T1341"><text:s text:c="16"/>Vendor Description: Samsung Electronics, Inc.</text:span></text:p>
      <text:p text:style-name="Zwykłytekst"><text:span text:style-name="T1342"><text:s text:c="16"/>Vendor Part Number:<text:s/></text:span><text:span text:style-name="T1343">M393B1K70DH0-YK0</text:span></text:p>
      <text:p text:style-name="Zwykłytekst"><text:span text:style-name="T1344"><text:s text:c="16"/>Vendor Serial (SN): 33E436DA</text:span></text:p>
      <text:p text:style-name="Zwykłytekst"><text:span text:style-name="T1345"><text:s text:c="12"/>ID 8:</text:span></text:p>
      <text:p text:style-name="Zwykłytekst"><text:span text:style-name="T1346"><text:s text:c="16"/>Product Name: 8GB DDR3-1600-MHz RDIMM/PC3-12800/dual rank/1.35v</text:span></text:p>
      <text:p text:style-name="Zwykłytekst"><text:span text:style-name="T1347"><text:s text:c="16"/>PID: UCS-MR-1X082RY-A</text:span></text:p>
      <text:p text:style-name="Zwykłytekst"><text:span text:style-name="T1348"><text:s text:c="16"/>Vendor Description: Samsung Electronics,<text:s/></text:span><text:span text:style-name="T1349">Inc.</text:span></text:p>
      <text:p text:style-name="Zwykłytekst"><text:span text:style-name="T1350"><text:s text:c="16"/>Vendor Part Number: M393B1K70DH0-YK0</text:span></text:p>
      <text:p text:style-name="Zwykłytekst"><text:span text:style-name="T1351"><text:s text:c="16"/>Vendor Serial (SN): 33DF92B0</text:span></text:p>
      <text:p text:style-name="Zwykłytekst"><text:span text:style-name="T1352"><text:s text:c="12"/>ID 9:</text:span></text:p>
      <text:p text:style-name="Zwykłytekst"><text:span text:style-name="T1353"><text:s text:c="16"/>Product Name:</text:span></text:p>
      <text:p text:style-name="Zwykłytekst"><text:span text:style-name="T1354"><text:s text:c="16"/>PID:</text:span></text:p>
      <text:p text:style-name="Zwykłytekst"><text:span text:style-name="T1355"><text:s text:c="16"/>Vendor:</text:span></text:p>
      <text:p text:style-name="Zwykłytekst"><text:span text:style-name="T1356"><text:s text:c="16"/>Vendor Description:</text:span></text:p>
      <text:p text:style-name="Zwykłytekst"><text:span text:style-name="T1357"><text:s text:c="16"/>Vendor P</text:span><text:span text:style-name="T1358">art Number:</text:span></text:p>
      <text:p text:style-name="Zwykłytekst"><text:span text:style-name="T1359"><text:s text:c="16"/>Vendor Serial (SN):</text:span></text:p>
      <text:p text:style-name="Zwykłytekst"><text:span text:style-name="T1360"><text:s text:c="12"/>ID 10:</text:span></text:p>
      <text:p text:style-name="Zwykłytekst"><text:span text:style-name="T1361"><text:s text:c="16"/>Product Name: 8GB DDR3-1600-MHz RDIMM/PC3-12800/dual rank/1.35v</text:span></text:p>
      <text:p text:style-name="Zwykłytekst"><text:span text:style-name="T1362"><text:s text:c="16"/>PID: UCS-MR-1X082RY-A</text:span></text:p>
      <text:p text:style-name="Zwykłytekst"><text:span text:style-name="T1363"><text:s text:c="16"/>Vendor Description: Samsung Electronics, Inc.</text:span></text:p>
      <text:p text:style-name="Zwykłytekst"><text:span text:style-name="T1364"><text:s text:c="9"/></text:span><text:span text:style-name="T1365"><text:s text:c="7"/>Vendor Part Number: M393B1K70DH0-YK0</text:span></text:p>
      <text:p text:style-name="Zwykłytekst"><text:span text:style-name="T1366"><text:s text:c="16"/>Vendor Serial (SN): 33E4325A</text:span></text:p>
      <text:p text:style-name="Zwykłytekst"><text:span text:style-name="T1367"><text:s text:c="12"/>ID 11:</text:span></text:p>
      <text:p text:style-name="Zwykłytekst"><text:span text:style-name="T1368"><text:s text:c="16"/>Product Name: 8GB DDR3-1600-MHz RDIMM/PC3-12800/dual rank/1.35v</text:span></text:p>
      <text:p text:style-name="Zwykłytekst"><text:span text:style-name="T1369"><text:s text:c="16"/>PID: UCS-MR-1X082RY-A</text:span></text:p>
      <text:p text:style-name="Zwykłytekst"><text:span text:style-name="T1370"><text:s text:c="16"/>Vendor Descrip</text:span><text:span text:style-name="T1371">tion: Samsung Electronics, Inc.</text:span></text:p>
      <text:p text:style-name="Zwykłytekst"><text:span text:style-name="T1372"><text:s text:c="16"/>Vendor Part Number: M393B1K70DH0-YK0</text:span></text:p>
      <text:p text:style-name="Zwykłytekst"><text:span text:style-name="T1373"><text:s text:c="16"/>Vendor Serial (SN): 33E436B8</text:span></text:p>
      <text:p text:style-name="Zwykłytekst"><text:span text:style-name="T1374"><text:s text:c="12"/>ID 12:</text:span></text:p>
      <text:p text:style-name="Zwykłytekst"><text:span text:style-name="T1375"><text:s text:c="16"/>Product Name:</text:span></text:p>
      <text:p text:style-name="Zwykłytekst"><text:span text:style-name="T1376"><text:s text:c="16"/>PID:</text:span></text:p>
      <text:p text:style-name="Zwykłytekst"><text:span text:style-name="T1377"><text:s text:c="16"/>Vendor:</text:span></text:p>
      <text:p text:style-name="Zwykłytekst"><text:span text:style-name="T1378"><text:s text:c="16"/>Vendor<text:s/></text:span><text:span text:style-name="T1379">Description:</text:span></text:p>
      <text:p text:style-name="Zwykłytekst"><text:span text:style-name="T1380"><text:s text:c="16"/>Vendor Part Number:</text:span></text:p>
      <text:p text:style-name="Zwykłytekst"><text:span text:style-name="T1381"><text:s text:c="16"/>Vendor Serial (SN):</text:span></text:p>
      <text:p text:style-name="Zwykłytekst"><text:span text:style-name="T1382"><text:s text:c="12"/>ID 13:</text:span></text:p>
      <text:p text:style-name="Zwykłytekst"><text:span text:style-name="T1383"><text:s text:c="16"/>Product Name: 8GB DDR3-1600-MHz RDIMM/PC3-12800/dual rank/1.35v</text:span></text:p>
      <text:p text:style-name="Zwykłytekst"><text:span text:style-name="T1384"><text:s text:c="16"/>PID: UCS-MR-1X082RY-A</text:span></text:p>
      <text:p text:style-name="Zwykłytekst"><text:span text:style-name="T1385"><text:s text:c="16"/>Vendor Description</text:span><text:span text:style-name="T1386">: Samsung Electronics, Inc.</text:span></text:p>
      <text:p text:style-name="Zwykłytekst"><text:span text:style-name="T1387"><text:s text:c="16"/>Vendor Part Number: M393B1K70DH0-YK0</text:span></text:p>
      <text:p text:style-name="Zwykłytekst"><text:span text:style-name="T1388"><text:s text:c="16"/>Vendor Serial (SN): 33E436BA</text:span></text:p>
      <text:p text:style-name="Zwykłytekst"><text:span text:style-name="T1389"><text:s text:c="12"/>ID 14:</text:span></text:p>
      <text:p text:style-name="Zwykłytekst"><text:span text:style-name="T1390"><text:s text:c="16"/>Product Name: 8GB DDR3-1600-MHz RDIMM/PC3-12800/dual rank/1.35v</text:span></text:p>
      <text:p text:style-name="Zwykłytekst"><text:span text:style-name="T1391"><text:s text:c="16"/>PID: UCS-MR-1X0</text:span><text:span text:style-name="T1392">82RY-A</text:span></text:p>
      <text:p text:style-name="Zwykłytekst"><text:span text:style-name="T1393"><text:s text:c="16"/>Vendor Description: Samsung Electronics, Inc.</text:span></text:p>
      <text:p text:style-name="Zwykłytekst"><text:span text:style-name="T1394"><text:s text:c="16"/>Vendor Part Number: M393B1K70DH0-YK0</text:span></text:p>
      <text:p text:style-name="Zwykłytekst"><text:span text:style-name="T1395"><text:s text:c="16"/>Vendor Serial (SN): 33E43725</text:span></text:p>
      <text:p text:style-name="Zwykłytekst"><text:span text:style-name="T1396"><text:s text:c="12"/>ID 15:</text:span></text:p>
      <text:p text:style-name="Zwykłytekst"><text:span text:style-name="T1397"><text:s text:c="16"/>Product Name:</text:span></text:p>
      <text:p text:style-name="Zwykłytekst"><text:span text:style-name="T1398"><text:s text:c="16"/>PID:</text:span></text:p>
      <text:p text:style-name="Zwykłytekst"><text:span text:style-name="T1399"><text:s text:c="16"/>Ven</text:span><text:span text:style-name="T1400">dor:</text:span></text:p>
      <text:p text:style-name="Zwykłytekst"><text:span text:style-name="T1401"><text:s text:c="16"/>Vendor Description:</text:span></text:p>
      <text:p text:style-name="Zwykłytekst"><text:span text:style-name="T1402"><text:s text:c="16"/>Vendor Part Number:</text:span></text:p>
      <text:p text:style-name="Zwykłytekst"><text:span text:style-name="T1403"><text:s text:c="16"/>Vendor Serial (SN):</text:span></text:p>
      <text:p text:style-name="Zwykłytekst"><text:span text:style-name="T1404"><text:s text:c="12"/>ID 16:</text:span></text:p>
      <text:p text:style-name="Zwykłytekst"><text:span text:style-name="T1405"><text:s text:c="16"/>Product Name: 8GB DDR3-1600-MHz RDIMM/PC3-12800/dual rank/1.35v</text:span></text:p>
      <text:p text:style-name="Zwykłytekst"><text:span text:style-name="T1406"><text:s text:c="16"/>PID: UCS-MR-1X082RY-A</text:span></text:p>
      <text:p text:style-name="Zwykłytekst"><text:span text:style-name="T1407"><text:s text:c="16"/>Vendor Description: Samsung Electronics, Inc.</text:span></text:p>
      <text:p text:style-name="Zwykłytekst"><text:span text:style-name="T1408"><text:s text:c="16"/>Vendor Part Number: M393B1K70DH0-YK0</text:span></text:p>
      <text:p text:style-name="Zwykłytekst"><text:span text:style-name="T1409"><text:s text:c="16"/>Vendor Serial (SN): 33E42CB6</text:span></text:p>
      <text:p text:style-name="Zwykłytekst"><text:span text:style-name="T1410"><text:s text:c="12"/>ID 17:</text:span></text:p>
      <text:p text:style-name="Zwykłytekst"><text:span text:style-name="T1411"><text:s text:c="16"/>Product Name: 8GB DDR3-1600-MHz RDIMM/PC3-12800/dual rank/1.3</text:span><text:span text:style-name="T1412">5v</text:span></text:p>
      <text:p text:style-name="Zwykłytekst"><text:span text:style-name="T1413"><text:s text:c="16"/>PID: UCS-MR-1X082RY-A</text:span></text:p>
      <text:p text:style-name="Zwykłytekst"><text:span text:style-name="T1414"><text:s text:c="16"/>Vendor Description: Samsung Electronics, Inc.</text:span></text:p>
      <text:p text:style-name="Zwykłytekst"><text:span text:style-name="T1415"><text:s text:c="16"/>Vendor Part Number: M393B1K70DH0-YK0</text:span></text:p>
      <text:p text:style-name="Zwykłytekst"><text:span text:style-name="T1416"><text:s text:c="16"/>Vendor Serial (SN): 33CE33C7</text:span></text:p>
      <text:p text:style-name="Zwykłytekst"><text:span text:style-name="T1417"><text:s text:c="12"/>ID 18:</text:span></text:p>
      <text:p text:style-name="Zwykłytekst"><text:span text:style-name="T1418"><text:s text:c="16"/>Product Name:</text:span></text:p>
      <text:p text:style-name="Zwykłytekst"><text:span text:style-name="T1419"><text:s text:c="6"/></text:span><text:span text:style-name="T1420"><text:s text:c="10"/>PID:</text:span></text:p>
      <text:p text:style-name="Zwykłytekst"><text:span text:style-name="T1421"><text:s text:c="16"/>Vendor:</text:span></text:p>
      <text:p text:style-name="Zwykłytekst"><text:span text:style-name="T1422"><text:s text:c="16"/>Vendor Description:</text:span></text:p>
      <text:p text:style-name="Zwykłytekst"><text:span text:style-name="T1423"><text:s text:c="16"/>Vendor Part Number:</text:span></text:p>
      <text:p text:style-name="Zwykłytekst"><text:span text:style-name="T1424"><text:s text:c="16"/>Vendor Serial (SN):</text:span></text:p>
      <text:p text:style-name="Zwykłytekst"><text:span text:style-name="T1425"><text:s text:c="12"/>ID 19:</text:span></text:p>
      <text:p text:style-name="Zwykłytekst"><text:span text:style-name="T1426"><text:s text:c="16"/>Product Name: 8GB DDR3-1600-MHz RDIMM/PC3-12800/dual rank/1.35v</text:span></text:p>
      <text:p text:style-name="Zwykłytekst"><text:span text:style-name="T1427"><text:s text:c="10"/></text:span><text:span text:style-name="T1428"><text:s text:c="6"/>PID: UCS-MR-1X082RY-A</text:span></text:p>
      <text:p text:style-name="Zwykłytekst"><text:span text:style-name="T1429"><text:s text:c="16"/>Vendor Description: Samsung Electronics, Inc.</text:span></text:p>
      <text:p text:style-name="Zwykłytekst"><text:span text:style-name="T1430"><text:s text:c="16"/>Vendor Part Number: M393B1K70DH0-YK0</text:span></text:p>
      <text:p text:style-name="Zwykłytekst"><text:span text:style-name="T1431"><text:s text:c="16"/>Vendor Serial (SN): 85D18CAB</text:span></text:p>
      <text:p text:style-name="Zwykłytekst"><text:span text:style-name="T1432"><text:s text:c="12"/>ID 20:</text:span></text:p>
      <text:p text:style-name="Zwykłytekst"><text:span text:style-name="T1433"><text:s text:c="16"/>Product Name: 8GB DDR3-1600-MHz R</text:span><text:span text:style-name="T1434">DIMM/PC3-12800/dual rank/1.35v</text:span></text:p>
      <text:p text:style-name="Zwykłytekst"><text:span text:style-name="T1435"><text:s text:c="16"/>PID: UCS-MR-1X082RY-A</text:span></text:p>
      <text:p text:style-name="Zwykłytekst"><text:span text:style-name="T1436"><text:s text:c="16"/>Vendor Description: Samsung Electronics, Inc.</text:span></text:p>
      <text:p text:style-name="Zwykłytekst"><text:span text:style-name="T1437"><text:s text:c="16"/>Vendor Part Number: M393B1K70DH0-YK0</text:span></text:p>
      <text:p text:style-name="Zwykłytekst"><text:span text:style-name="T1438"><text:s text:c="16"/>Vendor Serial (SN): 85D18FF2</text:span></text:p>
      <text:p text:style-name="Zwykłytekst"><text:span text:style-name="T1439"><text:s text:c="12"/>ID 21:</text:span></text:p>
      <text:p text:style-name="Zwykłytekst"><text:span text:style-name="T1440"><text:s text:c="16"/>Product Name:</text:span></text:p>
      <text:p text:style-name="Zwykłytekst"><text:span text:style-name="T1441"><text:s text:c="16"/>PID:</text:span></text:p>
      <text:p text:style-name="Zwykłytekst"><text:span text:style-name="T1442"><text:s text:c="16"/>Vendor:</text:span></text:p>
      <text:p text:style-name="Zwykłytekst"><text:span text:style-name="T1443"><text:s text:c="16"/>Vendor Description:</text:span></text:p>
      <text:p text:style-name="Zwykłytekst"><text:span text:style-name="T1444"><text:s text:c="16"/>Vendor Part Number:</text:span></text:p>
      <text:p text:style-name="Zwykłytekst"><text:span text:style-name="T1445"><text:s text:c="16"/>Vendor Serial (SN):</text:span></text:p>
      <text:p text:style-name="Zwykłytekst"><text:span text:style-name="T1446"><text:s text:c="12"/>ID 22:</text:span></text:p>
      <text:p text:style-name="Zwykłytekst"><text:span text:style-name="T1447"><text:s text:c="16"/>Product Name: 8GB DDR3-1600-MHz RDIMM/</text:span><text:span text:style-name="T1448">PC3-12800/dual rank/1.35v</text:span></text:p>
      <text:p text:style-name="Zwykłytekst"><text:span text:style-name="T1449"><text:s text:c="16"/>PID: UCS-MR-1X082RY-A</text:span></text:p>
      <text:p text:style-name="Zwykłytekst"><text:span text:style-name="T1450"><text:s text:c="16"/>Vendor Description: Samsung Electronics, Inc.</text:span></text:p>
      <text:p text:style-name="Zwykłytekst"><text:span text:style-name="T1451"><text:s text:c="16"/>Vendor Part Number: M393B1K70DH0-YK0</text:span></text:p>
      <text:p text:style-name="Zwykłytekst"><text:span text:style-name="T1452"><text:s text:c="16"/>Vendor Serial (SN): 85D18CB5</text:span></text:p>
      <text:p text:style-name="Zwykłytekst"><text:span text:style-name="T1453"><text:s text:c="12"/>ID 23:</text:span></text:p>
      <text:p text:style-name="Zwykłytekst"><text:span text:style-name="T1454"><text:s text:c="16"/>Product Name: 8GB DDR3-1600-MHz RDIMM/PC3-12800/dual rank/1.35v</text:span></text:p>
      <text:p text:style-name="Zwykłytekst"><text:span text:style-name="T1455"><text:s text:c="16"/>PID: UCS-MR-1X082RY-A</text:span></text:p>
      <text:p text:style-name="Zwykłytekst"><text:span text:style-name="T1456"><text:s text:c="16"/>Vendor Description: Samsung Electronics, Inc.</text:span></text:p>
      <text:p text:style-name="Zwykłytekst"><text:span text:style-name="T1457"><text:s text:c="16"/>Vendor Part Number: M393B1K70DH0-YK0</text:span></text:p>
      <text:p text:style-name="Zwykłytekst"><text:span text:style-name="T1458"><text:s text:c="16"/>Vendor<text:s/></text:span><text:span text:style-name="T1459">Serial (SN): 85D18FEF</text:span></text:p>
      <text:p text:style-name="Zwykłytekst"><text:span text:style-name="T1460"><text:s text:c="12"/>ID 24:</text:span></text:p>
      <text:p text:style-name="Zwykłytekst"><text:span text:style-name="T1461"><text:s text:c="16"/>Product Name:</text:span></text:p>
      <text:p text:style-name="Zwykłytekst"><text:span text:style-name="T1462"><text:s text:c="16"/>PID:</text:span></text:p>
      <text:p text:style-name="Zwykłytekst"><text:span text:style-name="T1463"><text:s text:c="16"/>Vendor:</text:span></text:p>
      <text:p text:style-name="Zwykłytekst"><text:span text:style-name="T1464"><text:s text:c="16"/>Vendor Description:</text:span></text:p>
      <text:p text:style-name="Zwykłytekst"><text:span text:style-name="T1465"><text:s text:c="16"/>Vendor Part Number:</text:span></text:p>
      <text:p text:style-name="Zwykłytekst"><text:span text:style-name="T1466"><text:s text:c="16"/>Vendor Serial (SN):</text:span></text:p>
      <text:p text:style-name="Zwykłytekst"><text:span text:style-name="T1467"><text:s text:c="8"/>CPUs:</text:span></text:p>
      <text:p text:style-name="Zwykłytekst"><text:span text:style-name="T1468"><text:s text:c="12"/>ID: 1</text:span></text:p>
      <text:p text:style-name="Zwykłytekst"><text:span text:style-name="T1469"><text:s text:c="12"/>Product Name: Intel(R) Xeon(R) E5-2665</text:span></text:p>
      <text:p text:style-name="Zwykłytekst"><text:span text:style-name="T1470"><text:s text:c="12"/>PID: UCS-CPU-E5-2665</text:span></text:p>
      <text:p text:style-name="Zwykłytekst"><text:span text:style-name="T1471"><text:s text:c="12"/>Vendor: Intel(R) Corporation</text:span></text:p>
      <text:p text:style-name="Zwykłytekst"><text:span text:style-name="T1472"><text:s text:c="12"/>ID: 2</text:span></text:p>
      <text:p text:style-name="Zwykłytekst"><text:span text:style-name="T1473"><text:s text:c="12"/>Product Name: Intel(R) Xeon(R) E5-2665</text:span></text:p>
      <text:p text:style-name="Zwykłytekst"><text:span text:style-name="T1474"><text:s text:c="12"/>PID: UCS-CPU-E5-2665</text:span></text:p>
      <text:p text:style-name="Zwykłytekst"><text:span text:style-name="T1475"><text:s text:c="12"/>Vendor: Intel(R)<text:s/></text:span><text:span text:style-name="T1476">Corporation</text:span></text:p>
      <text:p text:style-name="Zwykłytekst"><text:span text:style-name="T1477"><text:s text:c="8"/>RAID Controller 1:</text:span></text:p>
      <text:p text:style-name="Zwykłytekst"><text:span text:style-name="T1478"><text:s text:c="12"/>Vendor: LSI Logic <text:s text:c="2"/>Symbios Logic</text:span></text:p>
      <text:p text:style-name="Zwykłytekst"><text:span text:style-name="T1479"><text:s text:c="12"/>Model: LSI MegaRAID SAS 2004 ROMB</text:span></text:p>
      <text:p text:style-name="Zwykłytekst"><text:span text:style-name="T1480"><text:s text:c="12"/>Serial: LSIROMB-0</text:span></text:p>
      <text:p text:style-name="Zwykłytekst"><text:span text:style-name="T1481"><text:s text:c="12"/>Raid Support: RAID0, RAID1</text:span></text:p>
      <text:p text:style-name="Zwykłytekst"><text:span text:style-name="T1482"><text:s text:c="12"/>Sub OEM ID: 0</text:span></text:p>
      <text:p text:style-name="Zwykłytekst"><text:span text:style-name="T1483"><text:s text:c="12"/>Supported RAID Bat</text:span><text:span text:style-name="T1484">tery Operations: Enable Learn,Disable Learn,Start Learn Cycle</text:span></text:p>
      <text:p text:style-name="Zwykłytekst"><text:span text:style-name="T1485"><text:s text:c="16"/>Product Name: 300GB 6Gb SAS 10K RPM 2.5 in. HDD/hot plug/drive sled mounted</text:span></text:p>
      <text:p text:style-name="Zwykłytekst"><text:span text:style-name="T1486"><text:s text:c="16"/>PID: A03-D300GA2</text:span></text:p>
      <text:p text:style-name="Zwykłytekst"><text:span text:style-name="T1487"><text:s text:c="16"/>Vendor: SEAGATE</text:span></text:p>
      <text:p text:style-name="Zwykłytekst"><text:span text:style-name="T1488"><text:s text:c="16"/>Model: ST9300605SS</text:span></text:p>
      <text:p text:style-name="Zwykłytekst"><text:span text:style-name="T1489"><text:s text:c="2"/></text:span><text:span text:style-name="T1490"><text:s text:c="14"/>Vendor Description: Seagate Technology LLC</text:span></text:p>
      <text:p text:style-name="Zwykłytekst"><text:span text:style-name="T1491"><text:s text:c="16"/>Serial: 6XP3JL8X0000B249AMNC</text:span></text:p>
      <text:p text:style-name="Zwykłytekst"><text:span text:style-name="T1492"><text:s text:c="16"/>Product Name: 300GB 6Gb SAS 10K RPM 2.5 in. HDD/hot plug/drive sled mounted</text:span></text:p>
      <text:p text:style-name="Zwykłytekst"><text:span text:style-name="T1493"><text:s text:c="16"/>PID: A03-D300GA2</text:span></text:p>
      <text:p text:style-name="Zwykłytekst"><text:span text:style-name="T1494"><text:s text:c="16"/>Vendor: SEAGA</text:span><text:span text:style-name="T1495">TE</text:span></text:p>
      <text:p text:style-name="Zwykłytekst"><text:span text:style-name="T1496"><text:s text:c="16"/>Model: ST9300605SS</text:span></text:p>
      <text:p text:style-name="Zwykłytekst"><text:span text:style-name="T1497"><text:s text:c="16"/>Vendor Description: Seagate Technology LLC</text:span></text:p>
      <text:p text:style-name="Zwykłytekst"><text:span text:style-name="T1498"><text:s text:c="16"/>Serial: 6XP3HQA00000B240E9D4</text:span></text:p>
      <text:p text:style-name="Zwykłytekst"><text:span text:style-name="T1499"><text:s text:c="16"/>Vendor Unique Identifier: 6d48cb51-f2db-a000-1800-75c905525ca2</text:span></text:p>
      <text:p text:style-name="Zwykłytekst"><text:span text:style-name="T1500"><text:s text:c="4"/>Adapters:</text:span></text:p>
      <text:p text:style-name="Zwykłytekst"><text:span text:style-name="T1501"><text:s text:c="8"/>Product Name:</text:span><text:span text:style-name="T1502"><text:s/>Cisco UCS VIC 1240</text:span></text:p>
      <text:p text:style-name="Zwykłytekst"><text:span text:style-name="T1503"><text:s text:c="8"/>PID: UCSB-MLOM-40G-01</text:span></text:p>
      <text:p text:style-name="Zwykłytekst"><text:span text:style-name="T1504"><text:s text:c="8"/>Vendor: Cisco Systems Inc</text:span></text:p>
      <text:p text:style-name="Zwykłytekst"><text:span text:style-name="T1505"><text:s text:c="8"/>Serial: FCH162378WZ</text:span></text:p>
      <text:p text:style-name="Zwykłytekst"><text:span text:style-name="T1506">Server 1/5:</text:span></text:p>
      <text:p text:style-name="Zwykłytekst"><text:span text:style-name="T1507"><text:s text:c="4"/>Equipped Product Name: Cisco UCS B200 M3</text:span></text:p>
      <text:p text:style-name="Zwykłytekst"><text:span text:style-name="T1508"><text:s text:c="4"/>Equipped PID: UCSB-B200-M3</text:span></text:p>
      <text:p text:style-name="Zwykłytekst"><text:span text:style-name="T1509"><text:s text:c="4"/>Equipped Vendor: Cisco Systems Inc</text:span></text:p>
      <text:p text:style-name="Zwykłytekst"><text:span text:style-name="T1510"><text:s text:c="4"/>Equipped<text:s/></text:span><text:span text:style-name="T1511">Serial (SN): FCH16207K75</text:span></text:p>
      <text:p text:style-name="Zwykłytekst"><text:span text:style-name="T1512"><text:s text:c="4"/>Acknowledged Product Name: Cisco UCS B200 M3</text:span></text:p>
      <text:p text:style-name="Zwykłytekst"><text:span text:style-name="T1513"><text:s text:c="4"/>Acknowledged Effective Memory (MB): 131072</text:span></text:p>
      <text:p text:style-name="Zwykłytekst"><text:span text:style-name="T1514"><text:s text:c="8"/>Model: UCSB-B200-M3</text:span></text:p>
      <text:p text:style-name="Zwykłytekst"><text:span text:style-name="T1515"><text:s text:c="8"/>Serial:</text:span></text:p>
      <text:p text:style-name="Zwykłytekst"><text:span text:style-name="T1516"><text:s text:c="8"/>Vendor: Cisco Systems, Inc.</text:span></text:p>
      <text:p text:style-name="Zwykłytekst"><text:span text:style-name="T1517"><text:s text:c="4"/>Motherboard:</text:span></text:p>
      <text:p text:style-name="Zwykłytekst"><text:span text:style-name="T1518"><text:s text:c="8"/>Product Name: Cisco UCS B200 M</text:span><text:span text:style-name="T1519">3</text:span></text:p>
      <text:p text:style-name="Zwykłytekst"><text:span text:style-name="T1520"><text:s text:c="8"/>PID: UCSB-B200-M3</text:span></text:p>
      <text:p text:style-name="Zwykłytekst"><text:span text:style-name="T1521"><text:s text:c="8"/>Vendor: Cisco Systems Inc</text:span></text:p>
      <text:p text:style-name="Zwykłytekst"><text:span text:style-name="T1522"><text:s text:c="8"/>Serial (SN): FCH16207K75</text:span></text:p>
      <text:p text:style-name="Zwykłytekst"><text:span text:style-name="T1523"><text:s text:c="12"/>Product Name:</text:span></text:p>
      <text:p text:style-name="Zwykłytekst"><text:span text:style-name="T1524"><text:s text:c="12"/>PID:</text:span></text:p>
      <text:p text:style-name="Zwykłytekst"><text:span text:style-name="T1525"><text:s text:c="12"/>Vendor:</text:span></text:p>
      <text:p text:style-name="Zwykłytekst"><text:span text:style-name="T1526"><text:s text:c="12"/>Serial (SN):</text:span></text:p>
      <text:p text:style-name="Zwykłytekst"><text:span text:style-name="T1527"><text:s text:c="12"/>ID 1:</text:span></text:p>
      <text:p text:style-name="Zwykłytekst"><text:span text:style-name="T1528"><text:s text:c="16"/>Product Name: 8GB DDR3-1600-MHz RDIMM/P</text:span><text:span text:style-name="T1529">C3-12800/dual rank/1.35v</text:span></text:p>
      <text:p text:style-name="Zwykłytekst"><text:span text:style-name="T1530"><text:s text:c="16"/>PID: UCS-MR-1X082RY-A</text:span></text:p>
      <text:p text:style-name="Zwykłytekst"><text:span text:style-name="T1531"><text:s text:c="16"/>Vendor Description: Samsung Electronics, Inc.</text:span></text:p>
      <text:p text:style-name="Zwykłytekst"><text:span text:style-name="T1532"><text:s text:c="16"/>Vendor Part Number: M393B1K70DH0-YK0</text:span></text:p>
      <text:p text:style-name="Zwykłytekst"><text:span text:style-name="T1533"><text:s text:c="16"/>Vendor Serial (SN): 33E43FAB</text:span></text:p>
      <text:p text:style-name="Zwykłytekst"><text:span text:style-name="T1534"><text:s text:c="12"/>ID 2:</text:span></text:p>
      <text:p text:style-name="Zwykłytekst"><text:span text:style-name="T1535"><text:s text:c="15"/></text:span><text:span text:style-name="T1536"><text:s/>Product Name: 8GB DDR3-1600-MHz RDIMM/PC3-12800/dual rank/1.35v</text:span></text:p>
      <text:p text:style-name="Zwykłytekst"><text:span text:style-name="T1537"><text:s text:c="16"/>PID: UCS-MR-1X082RY-A</text:span></text:p>
      <text:p text:style-name="Zwykłytekst"><text:span text:style-name="T1538"><text:s text:c="16"/>Vendor Description: Samsung Electronics, Inc.</text:span></text:p>
      <text:p text:style-name="Zwykłytekst"><text:span text:style-name="T1539"><text:s text:c="16"/>Vendor Part Number: M393B1K70DH0-YK0</text:span></text:p>
      <text:p text:style-name="Zwykłytekst"><text:span text:style-name="T1540"><text:s text:c="16"/>Vendor Serial (SN):<text:s/></text:span><text:span text:style-name="T1541">3360EC6B</text:span></text:p>
      <text:p text:style-name="Zwykłytekst"><text:span text:style-name="T1542"><text:s text:c="12"/>ID 3:</text:span></text:p>
      <text:p text:style-name="Zwykłytekst"><text:span text:style-name="T1543"><text:s text:c="16"/>Product Name:</text:span></text:p>
      <text:p text:style-name="Zwykłytekst"><text:span text:style-name="T1544"><text:s text:c="16"/>PID:</text:span></text:p>
      <text:p text:style-name="Zwykłytekst"><text:span text:style-name="T1545"><text:s text:c="16"/>Vendor:</text:span></text:p>
      <text:p text:style-name="Zwykłytekst"><text:span text:style-name="T1546"><text:s text:c="16"/>Vendor Description:</text:span></text:p>
      <text:p text:style-name="Zwykłytekst"><text:span text:style-name="T1547"><text:s text:c="16"/>Vendor Part Number:</text:span></text:p>
      <text:p text:style-name="Zwykłytekst"><text:span text:style-name="T1548"><text:s text:c="16"/>Vendor Serial (SN):</text:span></text:p>
      <text:p text:style-name="Zwykłytekst"><text:span text:style-name="T1549"><text:s text:c="12"/>ID 4:</text:span></text:p>
      <text:p text:style-name="Zwykłytekst"><text:span text:style-name="T1550"><text:s text:c="16"/>Product Name</text:span><text:span text:style-name="T1551">: 8GB DDR3-1600-MHz RDIMM/PC3-12800/dual rank/1.35v</text:span></text:p>
      <text:p text:style-name="Zwykłytekst"><text:span text:style-name="T1552"><text:s text:c="16"/>PID: UCS-MR-1X082RY-A</text:span></text:p>
      <text:p text:style-name="Zwykłytekst"><text:span text:style-name="T1553"><text:s text:c="16"/>Vendor Description: Samsung Electronics, Inc.</text:span></text:p>
      <text:p text:style-name="Zwykłytekst"><text:span text:style-name="T1554"><text:s text:c="16"/>Vendor Part Number: M393B1K70DH0-YK0</text:span></text:p>
      <text:p text:style-name="Zwykłytekst"><text:span text:style-name="T1555"><text:s text:c="16"/>Vendor Serial (SN): 33E498CB</text:span></text:p>
      <text:p text:style-name="Zwykłytekst"><text:span text:style-name="T1556"><text:s text:c="6"/></text:span><text:span text:style-name="T1557"><text:s text:c="6"/>ID 5:</text:span></text:p>
      <text:p text:style-name="Zwykłytekst"><text:span text:style-name="T1558"><text:s text:c="16"/>Product Name: 8GB DDR3-1600-MHz RDIMM/PC3-12800/dual rank/1.35v</text:span></text:p>
      <text:p text:style-name="Zwykłytekst"><text:span text:style-name="T1559"><text:s text:c="16"/>PID: UCS-MR-1X082RY-A</text:span></text:p>
      <text:p text:style-name="Zwykłytekst"><text:span text:style-name="T1560"><text:s text:c="16"/>Vendor Description: Samsung Electronics, Inc.</text:span></text:p>
      <text:p text:style-name="Zwykłytekst"><text:span text:style-name="T1561"><text:s text:c="16"/>Vendor Part Number: M393B1K70DH0-YK0</text:span></text:p>
      <text:p text:style-name="Zwykłytekst"><text:span text:style-name="T1562"><text:s text:c="16"/>Vendor Serial (SN): 335BA195</text:span></text:p>
      <text:p text:style-name="Zwykłytekst"><text:span text:style-name="T1563"><text:s text:c="12"/>ID 6:</text:span></text:p>
      <text:p text:style-name="Zwykłytekst"><text:span text:style-name="T1564"><text:s text:c="16"/>Product Name:</text:span></text:p>
      <text:p text:style-name="Zwykłytekst"><text:span text:style-name="T1565"><text:s text:c="16"/>PID:</text:span></text:p>
      <text:p text:style-name="Zwykłytekst"><text:span text:style-name="T1566"><text:s text:c="16"/>Vendor:</text:span></text:p>
      <text:p text:style-name="Zwykłytekst"><text:span text:style-name="T1567"><text:s text:c="16"/>Vendor Description:</text:span></text:p>
      <text:p text:style-name="Zwykłytekst"><text:span text:style-name="T1568"><text:s text:c="16"/>Vendor Part Number:</text:span></text:p>
      <text:p text:style-name="Zwykłytekst"><text:span text:style-name="T1569"><text:s text:c="16"/>Vendor Serial (SN):</text:span></text:p>
      <text:p text:style-name="Zwykłytekst"><text:span text:style-name="T1570"><text:s text:c="9"/></text:span><text:span text:style-name="T1571"><text:s text:c="3"/>ID 7:</text:span></text:p>
      <text:p text:style-name="Zwykłytekst"><text:span text:style-name="T1572"><text:s text:c="16"/>Product Name: 8GB DDR3-1600-MHz RDIMM/PC3-12800/dual rank/1.35v</text:span></text:p>
      <text:p text:style-name="Zwykłytekst"><text:span text:style-name="T1573"><text:s text:c="16"/>PID: UCS-MR-1X082RY-A</text:span></text:p>
      <text:p text:style-name="Zwykłytekst"><text:span text:style-name="T1574"><text:s text:c="16"/>Vendor Description: Samsung Electronics, Inc.</text:span></text:p>
      <text:p text:style-name="Zwykłytekst"><text:span text:style-name="T1575"><text:s text:c="16"/>Vendor Part Number: M393B1K70DH0-YK0</text:span></text:p>
      <text:p text:style-name="Zwykłytekst"><text:span text:style-name="T1576"><text:s text:c="14"/></text:span><text:span text:style-name="T1577"><text:s text:c="2"/>Vendor Serial (SN): 33E446D9</text:span></text:p>
      <text:p text:style-name="Zwykłytekst"><text:span text:style-name="T1578"><text:s text:c="12"/>ID 8:</text:span></text:p>
      <text:p text:style-name="Zwykłytekst"><text:span text:style-name="T1579"><text:s text:c="16"/>Product Name: 8GB DDR3-1600-MHz RDIMM/PC3-12800/dual rank/1.35v</text:span></text:p>
      <text:p text:style-name="Zwykłytekst"><text:span text:style-name="T1580"><text:s text:c="16"/>PID: UCS-MR-1X082RY-A</text:span></text:p>
      <text:p text:style-name="Zwykłytekst"><text:span text:style-name="T1581"><text:s text:c="16"/>Vendor Description: Samsung Electronics, Inc.</text:span></text:p>
      <text:p text:style-name="Zwykłytekst"><text:span text:style-name="T1582"><text:s text:c="16"/>Vendor Part</text:span><text:span text:style-name="T1583"><text:s/>Number: M393B1K70DH0-YK0</text:span></text:p>
      <text:p text:style-name="Zwykłytekst"><text:span text:style-name="T1584"><text:s text:c="16"/>Vendor Serial (SN): 33E42FAF</text:span></text:p>
      <text:p text:style-name="Zwykłytekst"><text:span text:style-name="T1585"><text:s text:c="12"/>ID 9:</text:span></text:p>
      <text:p text:style-name="Zwykłytekst"><text:span text:style-name="T1586"><text:s text:c="16"/>Product Name:</text:span></text:p>
      <text:p text:style-name="Zwykłytekst"><text:span text:style-name="T1587"><text:s text:c="16"/>PID:</text:span></text:p>
      <text:p text:style-name="Zwykłytekst"><text:span text:style-name="T1588"><text:s text:c="16"/>Vendor:</text:span></text:p>
      <text:p text:style-name="Zwykłytekst"><text:span text:style-name="T1589"><text:s text:c="16"/>Vendor Description:</text:span></text:p>
      <text:p text:style-name="Zwykłytekst"><text:span text:style-name="T1590"><text:s text:c="16"/>Vendor Part Number:</text:span></text:p>
      <text:p text:style-name="Zwykłytekst"><text:span text:style-name="T1591"><text:s text:c="16"/>Vend</text:span><text:span text:style-name="T1592">or Serial (SN):</text:span></text:p>
      <text:p text:style-name="Zwykłytekst"><text:span text:style-name="T1593"><text:s text:c="12"/>ID 10:</text:span></text:p>
      <text:p text:style-name="Zwykłytekst"><text:span text:style-name="T1594"><text:s text:c="16"/>Product Name: 8GB DDR3-1600-MHz RDIMM/PC3-12800/dual rank/1.35v</text:span></text:p>
      <text:p text:style-name="Zwykłytekst"><text:span text:style-name="T1595"><text:s text:c="16"/>PID: UCS-MR-1X082RY-A</text:span></text:p>
      <text:p text:style-name="Zwykłytekst"><text:span text:style-name="T1596"><text:s text:c="16"/>Vendor Description: Samsung Electronics, Inc.</text:span></text:p>
      <text:p text:style-name="Zwykłytekst"><text:span text:style-name="T1597"><text:s text:c="16"/>Vendor Part Number: M393B</text:span><text:span text:style-name="T1598">1K70DH0-YK0</text:span></text:p>
      <text:p text:style-name="Zwykłytekst"><text:span text:style-name="T1599"><text:s text:c="16"/>Vendor Serial (SN): 86C882D8</text:span></text:p>
      <text:p text:style-name="Zwykłytekst"><text:span text:style-name="T1600"><text:s text:c="12"/>ID 11:</text:span></text:p>
      <text:p text:style-name="Zwykłytekst"><text:span text:style-name="T1601"><text:s text:c="16"/>Product Name: 8GB DDR3-1600-MHz RDIMM/PC3-12800/dual rank/1.35v</text:span></text:p>
      <text:p text:style-name="Zwykłytekst"><text:span text:style-name="T1602"><text:s text:c="16"/>PID: UCS-MR-1X082RY-A</text:span></text:p>
      <text:p text:style-name="Zwykłytekst"><text:span text:style-name="T1603"><text:s text:c="16"/>Vendor Description: Samsung Electronics, Inc.</text:span></text:p>
      <text:p text:style-name="Zwykłytekst"><text:span text:style-name="T1604"><text:s text:c="16"/>Vendor Part Number: M393B1K70DH0-YK0</text:span></text:p>
      <text:p text:style-name="Zwykłytekst"><text:span text:style-name="T1605"><text:s text:c="16"/>Vendor Serial (SN): 86C882FB</text:span></text:p>
      <text:p text:style-name="Zwykłytekst"><text:span text:style-name="T1606"><text:s text:c="12"/>ID 12:</text:span></text:p>
      <text:p text:style-name="Zwykłytekst"><text:span text:style-name="T1607"><text:s text:c="16"/>Product Name:</text:span></text:p>
      <text:p text:style-name="Zwykłytekst"><text:span text:style-name="T1608"><text:s text:c="16"/>PID:</text:span></text:p>
      <text:p text:style-name="Zwykłytekst"><text:span text:style-name="T1609"><text:s text:c="16"/>Vendor:</text:span></text:p>
      <text:p text:style-name="Zwykłytekst"><text:span text:style-name="T1610"><text:s text:c="16"/>Vendor Description:</text:span></text:p>
      <text:p text:style-name="Zwykłytekst"><text:span text:style-name="T1611"><text:s text:c="16"/>Vendor Part<text:s/></text:span><text:span text:style-name="T1612">Number:</text:span></text:p>
      <text:p text:style-name="Zwykłytekst"><text:span text:style-name="T1613"><text:s text:c="16"/>Vendor Serial (SN):</text:span></text:p>
      <text:p text:style-name="Zwykłytekst"><text:span text:style-name="T1614"><text:s text:c="12"/>ID 13:</text:span></text:p>
      <text:p text:style-name="Zwykłytekst"><text:span text:style-name="T1615"><text:s text:c="16"/>Product Name: 8GB DDR3-1600-MHz RDIMM/PC3-12800/dual rank/1.35v</text:span></text:p>
      <text:p text:style-name="Zwykłytekst"><text:span text:style-name="T1616"><text:s text:c="16"/>PID: UCS-MR-1X082RY-A</text:span></text:p>
      <text:p text:style-name="Zwykłytekst"><text:span text:style-name="T1617"><text:s text:c="16"/>Vendor Description: Samsung Electronics, Inc.</text:span></text:p>
      <text:p text:style-name="Zwykłytekst"><text:span text:style-name="T1618"><text:s text:c="16"/>Vendor Part Number: M393B1K70DH0-YK0</text:span></text:p>
      <text:p text:style-name="Zwykłytekst"><text:span text:style-name="T1619"><text:s text:c="16"/>Vendor Serial (SN): 335BA021</text:span></text:p>
      <text:p text:style-name="Zwykłytekst"><text:span text:style-name="T1620"><text:s text:c="12"/>ID 14:</text:span></text:p>
      <text:p text:style-name="Zwykłytekst"><text:span text:style-name="T1621"><text:s text:c="16"/>Product Name: 8GB DDR3-1600-MHz RDIMM/PC3-12800/dual rank/1.35v</text:span></text:p>
      <text:p text:style-name="Zwykłytekst"><text:span text:style-name="T1622"><text:s text:c="16"/>PID: UCS-MR-1X082RY-A</text:span></text:p>
      <text:p text:style-name="Zwykłytekst"><text:span text:style-name="T1623"><text:s text:c="16"/>Vendo</text:span><text:span text:style-name="T1624">r Description: Samsung Electronics, Inc.</text:span></text:p>
      <text:p text:style-name="Zwykłytekst"><text:span text:style-name="T1625"><text:s text:c="16"/>Vendor Part Number: M393B1K70DH0-YK0</text:span></text:p>
      <text:p text:style-name="Zwykłytekst"><text:span text:style-name="T1626"><text:s text:c="16"/>Vendor Serial (SN): 3360105F</text:span></text:p>
      <text:p text:style-name="Zwykłytekst"><text:span text:style-name="T1627"><text:s text:c="12"/>ID 15:</text:span></text:p>
      <text:p text:style-name="Zwykłytekst"><text:span text:style-name="T1628"><text:s text:c="16"/>Product Name:</text:span></text:p>
      <text:p text:style-name="Zwykłytekst"><text:span text:style-name="T1629"><text:s text:c="16"/>PID:</text:span></text:p>
      <text:p text:style-name="Zwykłytekst"><text:span text:style-name="T1630"><text:s text:c="16"/>Vendor:</text:span></text:p>
      <text:p text:style-name="Zwykłytekst"><text:span text:style-name="T1631"><text:s text:c="16"/>Vendor<text:s/></text:span><text:span text:style-name="T1632">Description:</text:span></text:p>
      <text:p text:style-name="Zwykłytekst"><text:span text:style-name="T1633"><text:s text:c="16"/>Vendor Part Number:</text:span></text:p>
      <text:p text:style-name="Zwykłytekst"><text:span text:style-name="T1634"><text:s text:c="16"/>Vendor Serial (SN):</text:span></text:p>
      <text:p text:style-name="Zwykłytekst"><text:span text:style-name="T1635"><text:s text:c="12"/>ID 16:</text:span></text:p>
      <text:p text:style-name="Zwykłytekst"><text:span text:style-name="T1636"><text:s text:c="16"/>Product Name: 8GB DDR3-1600-MHz RDIMM/PC3-12800/dual rank/1.35v</text:span></text:p>
      <text:p text:style-name="Zwykłytekst"><text:span text:style-name="T1637"><text:s text:c="16"/>PID: UCS-MR-1X082RY-A</text:span></text:p>
      <text:p text:style-name="Zwykłytekst"><text:span text:style-name="T1638"><text:s text:c="16"/>Vendor Description</text:span><text:span text:style-name="T1639">: Samsung Electronics, Inc.</text:span></text:p>
      <text:p text:style-name="Zwykłytekst"><text:span text:style-name="T1640"><text:s text:c="16"/>Vendor Part Number: M393B1K70DH0-YK0</text:span></text:p>
      <text:p text:style-name="Zwykłytekst"><text:span text:style-name="T1641"><text:s text:c="16"/>Vendor Serial (SN): 33601951</text:span></text:p>
      <text:p text:style-name="Zwykłytekst"><text:span text:style-name="T1642"><text:s text:c="12"/>ID 17:</text:span></text:p>
      <text:p text:style-name="Zwykłytekst"><text:span text:style-name="T1643"><text:s text:c="16"/>Product Name: 8GB DDR3-1600-MHz RDIMM/PC3-12800/dual rank/1.35v</text:span></text:p>
      <text:p text:style-name="Zwykłytekst"><text:span text:style-name="T1644"><text:s text:c="16"/>PID: UCS-MR-1X0</text:span><text:span text:style-name="T1645">82RY-A</text:span></text:p>
      <text:p text:style-name="Zwykłytekst"><text:span text:style-name="T1646"><text:s text:c="16"/>Vendor Description: Samsung Electronics, Inc.</text:span></text:p>
      <text:p text:style-name="Zwykłytekst"><text:span text:style-name="T1647"><text:s text:c="16"/>Vendor Part Number: M393B1K70DH0-YK0</text:span></text:p>
      <text:p text:style-name="Zwykłytekst"><text:span text:style-name="T1648"><text:s text:c="16"/>Vendor Serial (SN): 33E42EE0</text:span></text:p>
      <text:p text:style-name="Zwykłytekst"><text:span text:style-name="T1649"><text:s text:c="12"/>ID 18:</text:span></text:p>
      <text:p text:style-name="Zwykłytekst"><text:span text:style-name="T1650"><text:s text:c="16"/>Product Name:</text:span></text:p>
      <text:p text:style-name="Zwykłytekst"><text:span text:style-name="T1651"><text:s text:c="16"/>PID:</text:span></text:p>
      <text:p text:style-name="Zwykłytekst"><text:span text:style-name="T1652"><text:s text:c="16"/>Ven</text:span><text:span text:style-name="T1653">dor:</text:span></text:p>
      <text:p text:style-name="Zwykłytekst"><text:span text:style-name="T1654"><text:s text:c="16"/>Vendor Description:</text:span></text:p>
      <text:p text:style-name="Zwykłytekst"><text:span text:style-name="T1655"><text:s text:c="16"/>Vendor Part Number:</text:span></text:p>
      <text:p text:style-name="Zwykłytekst"><text:span text:style-name="T1656"><text:s text:c="16"/>Vendor Serial (SN):</text:span></text:p>
      <text:p text:style-name="Zwykłytekst"><text:span text:style-name="T1657"><text:s text:c="12"/>ID 19:</text:span></text:p>
      <text:p text:style-name="Zwykłytekst"><text:span text:style-name="T1658"><text:s text:c="16"/>Product Name: 8GB DDR3-1600-MHz RDIMM/PC3-12800/dual rank/1.35v</text:span></text:p>
      <text:p text:style-name="Zwykłytekst"><text:span text:style-name="T1659"><text:s text:c="16"/>PID: UCS-MR-1X082RY-A</text:span></text:p>
      <text:p text:style-name="Zwykłytekst"><text:span text:style-name="T1660"><text:s text:c="6"/></text:span><text:span text:style-name="T1661"><text:s text:c="10"/>Vendor Description: Samsung Electronics, Inc.</text:span></text:p>
      <text:p text:style-name="Zwykłytekst"><text:span text:style-name="T1662"><text:s text:c="16"/>Vendor Part Number: M393B1K70DH0-YK0</text:span></text:p>
      <text:p text:style-name="Zwykłytekst"><text:span text:style-name="T1663"><text:s text:c="16"/>Vendor Serial (SN): 33E49828</text:span></text:p>
      <text:p text:style-name="Zwykłytekst"><text:span text:style-name="T1664"><text:s text:c="12"/>ID 20:</text:span></text:p>
      <text:p text:style-name="Zwykłytekst"><text:span text:style-name="T1665"><text:s text:c="16"/>Product Name: 8GB DDR3-1600-MHz RDIMM/PC3-12800/dual rank/1.35v</text:span></text:p>
      <text:p text:style-name="Zwykłytekst"><text:span text:style-name="T1666"><text:s text:c="16"/>PID: UCS-MR-1X082RY-A</text:span></text:p>
      <text:p text:style-name="Zwykłytekst"><text:span text:style-name="T1667"><text:s text:c="16"/>Vendor Description: Samsung Electronics, Inc.</text:span></text:p>
      <text:p text:style-name="Zwykłytekst"><text:span text:style-name="T1668"><text:s text:c="16"/>Vendor Part Number: M393B1K70DH0-YK0</text:span></text:p>
      <text:p text:style-name="Zwykłytekst"><text:span text:style-name="T1669"><text:s text:c="16"/>Vendor Serial (SN): 33E49BDF</text:span></text:p>
      <text:p text:style-name="Zwykłytekst"><text:span text:style-name="T1670"><text:s text:c="12"/>ID 21:</text:span></text:p>
      <text:p text:style-name="Zwykłytekst"><text:span text:style-name="T1671"><text:s text:c="16"/>Product Name:</text:span></text:p>
      <text:p text:style-name="Zwykłytekst"><text:span text:style-name="T1672"><text:s text:c="16"/>PID:</text:span></text:p>
      <text:p text:style-name="Zwykłytekst"><text:span text:style-name="T1673"><text:s text:c="16"/>Vendor:</text:span></text:p>
      <text:p text:style-name="Zwykłytekst"><text:span text:style-name="T1674"><text:s text:c="16"/>Vendor Description:</text:span></text:p>
      <text:p text:style-name="Zwykłytekst"><text:span text:style-name="T1675"><text:s text:c="16"/>Vendor Part Number:</text:span></text:p>
      <text:p text:style-name="Zwykłytekst"><text:span text:style-name="T1676"><text:s text:c="16"/>Vendor Serial (SN):</text:span></text:p>
      <text:p text:style-name="Zwykłytekst"><text:span text:style-name="T1677"><text:s text:c="12"/>ID 22:</text:span></text:p>
      <text:p text:style-name="Zwykłytekst"><text:span text:style-name="T1678"><text:s text:c="16"/>Product Name: 8GB DDR3-1600-MHz RDIMM/PC3-12800/dual rank/1.35v</text:span></text:p>
      <text:p text:style-name="Zwykłytekst"><text:span text:style-name="T1679"><text:s text:c="4"/></text:span><text:span text:style-name="T1680"><text:s text:c="12"/>PID: UCS-MR-1X082RY-A</text:span></text:p>
      <text:p text:style-name="Zwykłytekst"><text:span text:style-name="T1681"><text:s text:c="16"/>Vendor Description: Samsung Electronics, Inc.</text:span></text:p>
      <text:p text:style-name="Zwykłytekst"><text:span text:style-name="T1682"><text:s text:c="16"/>Vendor Part Number: M393B1K70DH0-YK0</text:span></text:p>
      <text:p text:style-name="Zwykłytekst"><text:span text:style-name="T1683"><text:s text:c="16"/>Vendor Serial (SN): 33E49BAD</text:span></text:p>
      <text:p text:style-name="Zwykłytekst"><text:span text:style-name="T1684"><text:s text:c="12"/>ID 23:</text:span></text:p>
      <text:p text:style-name="Zwykłytekst"><text:span text:style-name="T1685"><text:s text:c="16"/>Product Name: 8GB DDR3-1600</text:span><text:span text:style-name="T1686">-MHz RDIMM/PC3-12800/dual rank/1.35v</text:span></text:p>
      <text:p text:style-name="Zwykłytekst"><text:span text:style-name="T1687"><text:s text:c="16"/>PID: UCS-MR-1X082RY-A</text:span></text:p>
      <text:p text:style-name="Zwykłytekst"><text:span text:style-name="T1688"><text:s text:c="16"/>Vendor Description: Samsung Electronics, Inc.</text:span></text:p>
      <text:p text:style-name="Zwykłytekst"><text:span text:style-name="T1689"><text:s text:c="16"/>Vendor Part Number: M393B1K70DH0-YK0</text:span></text:p>
      <text:p text:style-name="Zwykłytekst"><text:span text:style-name="T1690"><text:s text:c="16"/>Vendor Serial (SN): 33D5A14A</text:span></text:p>
      <text:p text:style-name="Zwykłytekst"><text:span text:style-name="T1691"><text:s text:c="12"/>ID 24:</text:span></text:p>
      <text:p text:style-name="Zwykłytekst"><text:span text:style-name="T1692"><text:s text:c="2"/></text:span><text:span text:style-name="T1693"><text:s text:c="14"/>Product Name:</text:span></text:p>
      <text:p text:style-name="Zwykłytekst"><text:span text:style-name="T1694"><text:s text:c="16"/>PID:</text:span></text:p>
      <text:p text:style-name="Zwykłytekst"><text:span text:style-name="T1695"><text:s text:c="16"/>Vendor:</text:span></text:p>
      <text:p text:style-name="Zwykłytekst"><text:span text:style-name="T1696"><text:s text:c="16"/>Vendor Description:</text:span></text:p>
      <text:p text:style-name="Zwykłytekst"><text:span text:style-name="T1697"><text:s text:c="16"/>Vendor Part Number:</text:span></text:p>
      <text:p text:style-name="Zwykłytekst"><text:span text:style-name="T1698"><text:s text:c="16"/>Vendor Serial (SN):</text:span></text:p>
      <text:p text:style-name="Zwykłytekst"><text:span text:style-name="T1699"><text:s text:c="8"/>CPUs:</text:span></text:p>
      <text:p text:style-name="Zwykłytekst"><text:span text:style-name="T1700"><text:s text:c="12"/>ID: 1</text:span></text:p>
      <text:p text:style-name="Zwykłytekst"><text:span text:style-name="T1701"><text:s text:c="12"/>Product Name: Intel(R) Xeon(R)<text:s/></text:span><text:span text:style-name="T1702">E5-2665</text:span></text:p>
      <text:p text:style-name="Zwykłytekst"><text:span text:style-name="T1703"><text:s text:c="12"/>PID: UCS-CPU-E5-2665</text:span></text:p>
      <text:p text:style-name="Zwykłytekst"><text:span text:style-name="T1704"><text:s text:c="12"/>Vendor: Intel(R) Corporation</text:span></text:p>
      <text:p text:style-name="Zwykłytekst"><text:span text:style-name="T1705"><text:s text:c="12"/>ID: 2</text:span></text:p>
      <text:p text:style-name="Zwykłytekst"><text:span text:style-name="T1706"><text:s text:c="12"/>Product Name: Intel(R) Xeon(R) E5-2665</text:span></text:p>
      <text:p text:style-name="Zwykłytekst"><text:span text:style-name="T1707"><text:s text:c="12"/>PID: UCS-CPU-E5-2665</text:span></text:p>
      <text:p text:style-name="Zwykłytekst"><text:span text:style-name="T1708"><text:s text:c="12"/>Vendor: Intel(R) Corporation</text:span></text:p>
      <text:p text:style-name="Zwykłytekst"><text:span text:style-name="T1709"><text:s text:c="8"/>RAID Controller 1:</text:span></text:p>
      <text:p text:style-name="Zwykłytekst"><text:span text:style-name="T1710"><text:s text:c="4"/></text:span><text:span text:style-name="T1711"><text:s text:c="8"/>Vendor: LSI Logic <text:s text:c="2"/>Symbios Logic</text:span></text:p>
      <text:p text:style-name="Zwykłytekst"><text:span text:style-name="T1712"><text:s text:c="12"/>Model: LSI MegaRAID SAS 2004 ROMB</text:span></text:p>
      <text:p text:style-name="Zwykłytekst"><text:span text:style-name="T1713"><text:s text:c="12"/>Serial: LSIROMB-0</text:span></text:p>
      <text:p text:style-name="Zwykłytekst"><text:span text:style-name="T1714"><text:s text:c="12"/>Raid Support: RAID0, RAID1</text:span></text:p>
      <text:p text:style-name="Zwykłytekst"><text:span text:style-name="T1715"><text:s text:c="12"/>Sub OEM ID: 0</text:span></text:p>
      <text:p text:style-name="Zwykłytekst"><text:span text:style-name="T1716"><text:s text:c="12"/>Supported RAID Battery Operations: Enable Learn,Disable Learn</text:span><text:span text:style-name="T1717">,Start Learn Cycle</text:span></text:p>
      <text:p text:style-name="Zwykłytekst"><text:span text:style-name="T1718"><text:s text:c="16"/>Product Name: 300GB 6Gb SAS 10K RPM 2.5 in. HDD/hot plug/drive sled mounted</text:span></text:p>
      <text:p text:style-name="Zwykłytekst"><text:span text:style-name="T1719"><text:s text:c="16"/>PID: A03-D300GA2</text:span></text:p>
      <text:p text:style-name="Zwykłytekst"><text:span text:style-name="T1720"><text:s text:c="16"/>Vendor: SEAGATE</text:span></text:p>
      <text:p text:style-name="Zwykłytekst"><text:span text:style-name="T1721"><text:s text:c="16"/>Model: ST9300605SS</text:span></text:p>
      <text:p text:style-name="Zwykłytekst"><text:span text:style-name="T1722"><text:s text:c="16"/>Vendor Description: Seagate<text:s/></text:span><text:span text:style-name="T1723">Technology LLC</text:span></text:p>
      <text:p text:style-name="Zwykłytekst"><text:span text:style-name="T1724"><text:s text:c="16"/>Serial: 6XP3HCQ40000M247X1H3</text:span></text:p>
      <text:p text:style-name="Zwykłytekst"><text:span text:style-name="T1725"><text:s text:c="16"/>Product Name: 300GB 6Gb SAS 10K RPM 2.5 in. HDD/hot plug/drive sled mounted</text:span></text:p>
      <text:p text:style-name="Zwykłytekst"><text:span text:style-name="T1726"><text:s text:c="16"/>PID: A03-D300GA2</text:span></text:p>
      <text:p text:style-name="Zwykłytekst"><text:span text:style-name="T1727"><text:s text:c="16"/>Vendor: SEAGATE</text:span></text:p>
      <text:p text:style-name="Zwykłytekst"><text:span text:style-name="T1728"><text:s text:c="16"/>Model: ST9300605SS</text:span></text:p>
      <text:p text:style-name="Zwykłytekst"><text:span text:style-name="T1729"><text:s text:c="4"/></text:span><text:span text:style-name="T1730"><text:s text:c="12"/>Vendor Description: Seagate Technology LLC</text:span></text:p>
      <text:p text:style-name="Zwykłytekst"><text:span text:style-name="T1731"><text:s text:c="16"/>Serial: 6XP3HCP90000M248GLL0</text:span></text:p>
      <text:p text:style-name="Zwykłytekst"><text:span text:style-name="T1732"><text:s text:c="16"/>Vendor Unique Identifier: 6d867d99-9226-0000-17fe-fc990562167a</text:span></text:p>
      <text:p text:style-name="Zwykłytekst"><text:span text:style-name="T1733"><text:s text:c="4"/>Adapters:</text:span></text:p>
      <text:p text:style-name="Zwykłytekst"><text:span text:style-name="T1734"><text:s text:c="8"/>Product Name: Cisco UCS VIC 1240</text:span></text:p>
      <text:p text:style-name="Zwykłytekst"><text:span text:style-name="T1735"><text:s text:c="8"/>PID: U</text:span><text:span text:style-name="T1736">CSB-MLOM-40G-01</text:span></text:p>
      <text:p text:style-name="Zwykłytekst"><text:span text:style-name="T1737"><text:s text:c="8"/>Vendor: Cisco Systems Inc</text:span></text:p>
      <text:p text:style-name="Zwykłytekst"><text:span text:style-name="T1738"><text:s text:c="8"/>Serial: FCH16217XK7</text:span></text:p>
      <text:p text:style-name="Zwykłytekst"><text:span text:style-name="T1739">Server 1/6:</text:span></text:p>
      <text:p text:style-name="Zwykłytekst"><text:span text:style-name="T1740"><text:s text:c="4"/>Equipped Product Name: Cisco UCS B200 M3</text:span></text:p>
      <text:p text:style-name="Zwykłytekst"><text:span text:style-name="T1741"><text:s text:c="4"/>Equipped PID: UCSB-B200-M3</text:span></text:p>
      <text:p text:style-name="Zwykłytekst"><text:span text:style-name="T1742"><text:s text:c="4"/>Equipped Vendor: Cisco Systems Inc</text:span></text:p>
      <text:p text:style-name="Zwykłytekst"><text:span text:style-name="T1743"><text:s text:c="4"/>Equipped Serial (SN): FCH16237DZ3</text:span></text:p>
      <text:p text:style-name="Zwykłytekst"><text:span text:style-name="T1744"><text:s text:c="4"/>Acknowled</text:span><text:span text:style-name="T1745">ged Product Name: Cisco UCS B200 M3</text:span></text:p>
      <text:p text:style-name="Zwykłytekst"><text:span text:style-name="T1746"><text:s text:c="4"/>Acknowledged Effective Memory (MB): 131072</text:span></text:p>
      <text:p text:style-name="Zwykłytekst"><text:span text:style-name="T1747"><text:s text:c="8"/>Model: UCSB-B200-M3</text:span></text:p>
      <text:p text:style-name="Zwykłytekst"><text:span text:style-name="T1748"><text:s text:c="8"/>Serial:</text:span></text:p>
      <text:p text:style-name="Zwykłytekst"><text:span text:style-name="T1749"><text:s text:c="8"/>Vendor: Cisco Systems, Inc.</text:span></text:p>
      <text:p text:style-name="Zwykłytekst"><text:span text:style-name="T1750"><text:s text:c="4"/>Motherboard:</text:span></text:p>
      <text:p text:style-name="Zwykłytekst"><text:span text:style-name="T1751"><text:s text:c="8"/>Product Name: Cisco UCS B200 M3</text:span></text:p>
      <text:p text:style-name="Zwykłytekst"><text:span text:style-name="T1752"><text:s text:c="8"/>PID: UCSB-B200-M3</text:span></text:p>
      <text:p text:style-name="Zwykłytekst"><text:span text:style-name="T1753"><text:s text:c="8"/>Ve</text:span><text:span text:style-name="T1754">ndor: Cisco Systems Inc</text:span></text:p>
      <text:p text:style-name="Zwykłytekst"><text:span text:style-name="T1755"><text:s text:c="8"/>Serial (SN): FCH16237DZ3</text:span></text:p>
      <text:p text:style-name="Zwykłytekst"><text:span text:style-name="T1756"><text:s text:c="12"/>Product Name:</text:span></text:p>
      <text:p text:style-name="Zwykłytekst"><text:span text:style-name="T1757"><text:s text:c="12"/>PID:</text:span></text:p>
      <text:p text:style-name="Zwykłytekst"><text:span text:style-name="T1758"><text:s text:c="12"/>Vendor:</text:span></text:p>
      <text:p text:style-name="Zwykłytekst"><text:span text:style-name="T1759"><text:s text:c="12"/>Serial (SN):</text:span></text:p>
      <text:p text:style-name="Zwykłytekst"><text:span text:style-name="T1760"><text:s text:c="12"/>ID 1:</text:span></text:p>
      <text:p text:style-name="Zwykłytekst"><text:span text:style-name="T1761"><text:s text:c="16"/>Product Name: 8GB DDR3-1600-MHz RDIMM/PC3-12800/dual rank/1.35v</text:span></text:p>
      <text:p text:style-name="Zwykłytekst"><text:span text:style-name="T1762"><text:s text:c="13"/></text:span><text:span text:style-name="T1763"><text:s text:c="3"/>PID: UCS-MR-1X082RY-A</text:span></text:p>
      <text:p text:style-name="Zwykłytekst"><text:span text:style-name="T1764"><text:s text:c="16"/>Vendor Description: Samsung Electronics, Inc.</text:span></text:p>
      <text:p text:style-name="Zwykłytekst"><text:span text:style-name="T1765"><text:s text:c="16"/>Vendor Part Number: M393B1K70DH0-YK0</text:span></text:p>
      <text:p text:style-name="Zwykłytekst"><text:span text:style-name="T1766"><text:s text:c="16"/>Vendor Serial (SN): 33D70FBB</text:span></text:p>
      <text:p text:style-name="Zwykłytekst"><text:span text:style-name="T1767"><text:s text:c="12"/>ID 2:</text:span></text:p>
      <text:p text:style-name="Zwykłytekst"><text:span text:style-name="T1768"><text:s text:c="16"/>Product Name: 8GB DDR3-1600-MHz<text:s/></text:span><text:span text:style-name="T1769">RDIMM/PC3-12800/dual rank/1.35v</text:span></text:p>
      <text:p text:style-name="Zwykłytekst"><text:span text:style-name="T1770"><text:s text:c="16"/>PID: UCS-MR-1X082RY-A</text:span></text:p>
      <text:p text:style-name="Zwykłytekst"><text:span text:style-name="T1771"><text:s text:c="16"/>Vendor Description: Samsung Electronics, Inc.</text:span></text:p>
      <text:p text:style-name="Zwykłytekst"><text:span text:style-name="T1772"><text:s text:c="16"/>Vendor Part Number: M393B1K70DH0-YK0</text:span></text:p>
      <text:p text:style-name="Zwykłytekst"><text:span text:style-name="T1773"><text:s text:c="16"/>Vendor Serial (SN): 33D72A5E</text:span></text:p>
      <text:p text:style-name="Zwykłytekst"><text:span text:style-name="T1774"><text:s text:c="12"/>ID 3:</text:span></text:p>
      <text:p text:style-name="Zwykłytekst"><text:span text:style-name="T1775"><text:s text:c="16"/>Product Name:</text:span></text:p>
      <text:p text:style-name="Zwykłytekst"><text:span text:style-name="T1776"><text:s text:c="16"/>PID:</text:span></text:p>
      <text:p text:style-name="Zwykłytekst"><text:span text:style-name="T1777"><text:s text:c="16"/>Vendor:</text:span></text:p>
      <text:p text:style-name="Zwykłytekst"><text:span text:style-name="T1778"><text:s text:c="16"/>Vendor Description:</text:span></text:p>
      <text:p text:style-name="Zwykłytekst"><text:span text:style-name="T1779"><text:s text:c="16"/>Vendor Part Number:</text:span></text:p>
      <text:p text:style-name="Zwykłytekst"><text:span text:style-name="T1780"><text:s text:c="16"/>Vendor Serial (SN):</text:span></text:p>
      <text:p text:style-name="Zwykłytekst"><text:span text:style-name="T1781"><text:s text:c="12"/>ID 4:</text:span></text:p>
      <text:p text:style-name="Zwykłytekst"><text:span text:style-name="T1782"><text:s text:c="16"/>Product Name: 8GB DDR3-1600-MHz RDIMM/P</text:span><text:span text:style-name="T1783">C3-12800/dual rank/1.35v</text:span></text:p>
      <text:p text:style-name="Zwykłytekst"><text:span text:style-name="T1784"><text:s text:c="16"/>PID: UCS-MR-1X082RY-A</text:span></text:p>
      <text:p text:style-name="Zwykłytekst"><text:span text:style-name="T1785"><text:s text:c="16"/>Vendor Description: Samsung Electronics, Inc.</text:span></text:p>
      <text:p text:style-name="Zwykłytekst"><text:span text:style-name="T1786"><text:s text:c="16"/>Vendor Part Number: M393B1K70DH0-YK0</text:span></text:p>
      <text:p text:style-name="Zwykłytekst"><text:span text:style-name="T1787"><text:s text:c="16"/>Vendor Serial (SN): 33D72985</text:span></text:p>
      <text:p text:style-name="Zwykłytekst"><text:span text:style-name="T1788"><text:s text:c="12"/>ID 5:</text:span></text:p>
      <text:p text:style-name="Zwykłytekst"><text:span text:style-name="T1789"><text:s text:c="15"/></text:span><text:span text:style-name="T1790"><text:s/>Product Name: 8GB DDR3-1600-MHz RDIMM/PC3-12800/dual rank/1.35v</text:span></text:p>
      <text:p text:style-name="Zwykłytekst"><text:span text:style-name="T1791"><text:s text:c="16"/>PID: UCS-MR-1X082RY-A</text:span></text:p>
      <text:p text:style-name="Zwykłytekst"><text:span text:style-name="T1792"><text:s text:c="16"/>Vendor Description: Samsung Electronics, Inc.</text:span></text:p>
      <text:p text:style-name="Zwykłytekst"><text:span text:style-name="T1793"><text:s text:c="16"/>Vendor Part Number: M393B1K70DH0-YK0</text:span></text:p>
      <text:p text:style-name="Zwykłytekst"><text:span text:style-name="T1794"><text:s text:c="16"/>Vendor Serial (SN): 33</text:span><text:span text:style-name="T1795">D728A8</text:span></text:p>
      <text:p text:style-name="Zwykłytekst"><text:span text:style-name="T1796"><text:s text:c="12"/>ID 6:</text:span></text:p>
      <text:p text:style-name="Zwykłytekst"><text:span text:style-name="T1797"><text:s text:c="16"/>Product Name:</text:span></text:p>
      <text:p text:style-name="Zwykłytekst"><text:span text:style-name="T1798"><text:s text:c="16"/>PID:</text:span></text:p>
      <text:p text:style-name="Zwykłytekst"><text:span text:style-name="T1799"><text:s text:c="16"/>Vendor:</text:span></text:p>
      <text:p text:style-name="Zwykłytekst"><text:span text:style-name="T1800"><text:s text:c="16"/>Vendor Description:</text:span></text:p>
      <text:p text:style-name="Zwykłytekst"><text:span text:style-name="T1801"><text:s text:c="16"/>Vendor Part Number:</text:span></text:p>
      <text:p text:style-name="Zwykłytekst"><text:span text:style-name="T1802"><text:s text:c="16"/>Vendor Serial (SN):</text:span></text:p>
      <text:p text:style-name="Zwykłytekst"><text:span text:style-name="T1803"><text:s text:c="12"/>ID 7:</text:span></text:p>
      <text:p text:style-name="Zwykłytekst"><text:span text:style-name="T1804"><text:s text:c="16"/>Product Name:<text:s/></text:span><text:span text:style-name="T1805">8GB DDR3-1600-MHz RDIMM/PC3-12800/dual rank/1.35v</text:span></text:p>
      <text:p text:style-name="Zwykłytekst"><text:span text:style-name="T1806"><text:s text:c="16"/>PID: UCS-MR-1X082RY-A</text:span></text:p>
      <text:p text:style-name="Zwykłytekst"><text:span text:style-name="T1807"><text:s text:c="16"/>Vendor Description: Samsung Electronics, Inc.</text:span></text:p>
      <text:p text:style-name="Zwykłytekst"><text:span text:style-name="T1808"><text:s text:c="16"/>Vendor Part Number: M393B1K70DH0-YK0</text:span></text:p>
      <text:p text:style-name="Zwykłytekst"><text:span text:style-name="T1809"><text:s text:c="16"/>Vendor Serial (SN): 33D7297E</text:span></text:p>
      <text:p text:style-name="Zwykłytekst"><text:span text:style-name="T1810"><text:s text:c="8"/></text:span><text:span text:style-name="T1811"><text:s text:c="4"/>ID 8:</text:span></text:p>
      <text:p text:style-name="Zwykłytekst"><text:span text:style-name="T1812"><text:s text:c="16"/>Product Name: 8GB DDR3-1600-MHz RDIMM/PC3-12800/dual rank/1.35v</text:span></text:p>
      <text:p text:style-name="Zwykłytekst"><text:span text:style-name="T1813"><text:s text:c="16"/>PID: UCS-MR-1X082RY-A</text:span></text:p>
      <text:p text:style-name="Zwykłytekst"><text:span text:style-name="T1814"><text:s text:c="16"/>Vendor Description: Samsung Electronics, Inc.</text:span></text:p>
      <text:p text:style-name="Zwykłytekst"><text:span text:style-name="T1815"><text:s text:c="16"/>Vendor Part Number: M393B1K70DH0-YK0</text:span></text:p>
      <text:p text:style-name="Zwykłytekst"><text:span text:style-name="T1816"><text:s text:c="13"/></text:span><text:span text:style-name="T1817"><text:s text:c="3"/>Vendor Serial (SN): 33D72915</text:span></text:p>
      <text:p text:style-name="Zwykłytekst"><text:span text:style-name="T1818"><text:s text:c="12"/>ID 9:</text:span></text:p>
      <text:p text:style-name="Zwykłytekst"><text:span text:style-name="T1819"><text:s text:c="16"/>Product Name:</text:span></text:p>
      <text:p text:style-name="Zwykłytekst"><text:span text:style-name="T1820"><text:s text:c="16"/>PID:</text:span></text:p>
      <text:p text:style-name="Zwykłytekst"><text:span text:style-name="T1821"><text:s text:c="16"/>Vendor:</text:span></text:p>
      <text:p text:style-name="Zwykłytekst"><text:span text:style-name="T1822"><text:s text:c="16"/>Vendor Description:</text:span></text:p>
      <text:p text:style-name="Zwykłytekst"><text:span text:style-name="T1823"><text:s text:c="16"/>Vendor Part Number:</text:span></text:p>
      <text:p text:style-name="Zwykłytekst"><text:span text:style-name="T1824"><text:s text:c="16"/>Vendor Serial (SN):</text:span></text:p>
      <text:p text:style-name="Zwykłytekst"><text:span text:style-name="T1825"><text:s text:c="12"/>ID 10:</text:span></text:p>
      <text:p text:style-name="Zwykłytekst"><text:span text:style-name="T1826"><text:s text:c="16"/>Product Name: 8GB DDR3-1600-MHz RDIMM/PC3-12800/dual rank/1.35v</text:span></text:p>
      <text:p text:style-name="Zwykłytekst"><text:span text:style-name="T1827"><text:s text:c="16"/>PID: UCS-MR-1X082RY-A</text:span></text:p>
      <text:p text:style-name="Zwykłytekst"><text:span text:style-name="T1828"><text:s text:c="16"/>Vendor Description: Samsung Electronics, Inc.</text:span></text:p>
      <text:p text:style-name="Zwykłytekst"><text:span text:style-name="T1829"><text:s text:c="16"/>Vendor Part Number: M393B1K70DH0-YK0</text:span></text:p>
      <text:p text:style-name="Zwykłytekst"><text:span text:style-name="T1830"><text:s text:c="16"/>Vendor<text:s/></text:span><text:span text:style-name="T1831">Serial (SN): 33D728A6</text:span></text:p>
      <text:p text:style-name="Zwykłytekst"><text:span text:style-name="T1832"><text:s text:c="12"/>ID 11:</text:span></text:p>
      <text:p text:style-name="Zwykłytekst"><text:span text:style-name="T1833"><text:s text:c="16"/>Product Name: 8GB DDR3-1600-MHz RDIMM/PC3-12800/dual rank/1.35v</text:span></text:p>
      <text:p text:style-name="Zwykłytekst"><text:span text:style-name="T1834"><text:s text:c="16"/>PID: UCS-MR-1X082RY-A</text:span></text:p>
      <text:p text:style-name="Zwykłytekst"><text:span text:style-name="T1835"><text:s text:c="16"/>Vendor Description: Samsung Electronics, Inc.</text:span></text:p>
      <text:p text:style-name="Zwykłytekst"><text:span text:style-name="T1836"><text:s text:c="16"/>Vendor Part Number:</text:span><text:span text:style-name="T1837"><text:s/>M393B1K70DH0-YK0</text:span></text:p>
      <text:p text:style-name="Zwykłytekst"><text:span text:style-name="T1838"><text:s text:c="16"/>Vendor Serial (SN): 33D728A5</text:span></text:p>
      <text:p text:style-name="Zwykłytekst"><text:span text:style-name="T1839"><text:s text:c="12"/>ID 12:</text:span></text:p>
      <text:p text:style-name="Zwykłytekst"><text:span text:style-name="T1840"><text:s text:c="16"/>Product Name:</text:span></text:p>
      <text:p text:style-name="Zwykłytekst"><text:span text:style-name="T1841"><text:s text:c="16"/>PID:</text:span></text:p>
      <text:p text:style-name="Zwykłytekst"><text:span text:style-name="T1842"><text:s text:c="16"/>Vendor:</text:span></text:p>
      <text:p text:style-name="Zwykłytekst"><text:span text:style-name="T1843"><text:s text:c="16"/>Vendor Description:</text:span></text:p>
      <text:p text:style-name="Zwykłytekst"><text:span text:style-name="T1844"><text:s text:c="16"/>Vendor Part Number:</text:span></text:p>
      <text:p text:style-name="Zwykłytekst"><text:span text:style-name="T1845"><text:s text:c="16"/>Vendor Seri</text:span><text:span text:style-name="T1846">al (SN):</text:span></text:p>
      <text:p text:style-name="Zwykłytekst"><text:span text:style-name="T1847"><text:s text:c="12"/>ID 13:</text:span></text:p>
      <text:p text:style-name="Zwykłytekst"><text:span text:style-name="T1848"><text:s text:c="16"/>Product Name: 8GB DDR3-1600-MHz RDIMM/PC3-12800/dual rank/1.35v</text:span></text:p>
      <text:p text:style-name="Zwykłytekst"><text:span text:style-name="T1849"><text:s text:c="16"/>PID: UCS-MR-1X082RY-A</text:span></text:p>
      <text:p text:style-name="Zwykłytekst"><text:span text:style-name="T1850"><text:s text:c="16"/>Vendor Description: Samsung Electronics, Inc.</text:span></text:p>
      <text:p text:style-name="Zwykłytekst"><text:span text:style-name="T1851"><text:s text:c="16"/>Vendor Part Number: M393B1K70DH0</text:span><text:span text:style-name="T1852">-YK0</text:span></text:p>
      <text:p text:style-name="Zwykłytekst"><text:span text:style-name="T1853"><text:s text:c="16"/>Vendor Serial (SN): 33D72914</text:span></text:p>
      <text:p text:style-name="Zwykłytekst"><text:span text:style-name="T1854"><text:s text:c="12"/>ID 14:</text:span></text:p>
      <text:p text:style-name="Zwykłytekst"><text:span text:style-name="T1855"><text:s text:c="16"/>Product Name: 8GB DDR3-1600-MHz RDIMM/PC3-12800/dual rank/1.35v</text:span></text:p>
      <text:p text:style-name="Zwykłytekst"><text:span text:style-name="T1856"><text:s text:c="16"/>PID: UCS-MR-1X082RY-A</text:span></text:p>
      <text:p text:style-name="Zwykłytekst"><text:span text:style-name="T1857"><text:s text:c="16"/>Vendor Description: Samsung Electronics, Inc.</text:span></text:p>
      <text:p text:style-name="Zwykłytekst"><text:span text:style-name="T1858"><text:s text:c="7"/></text:span><text:span text:style-name="T1859"><text:s text:c="9"/>Vendor Part Number: M393B1K70DH0-YK0</text:span></text:p>
      <text:p text:style-name="Zwykłytekst"><text:span text:style-name="T1860"><text:s text:c="16"/>Vendor Serial (SN): 33D7286F</text:span></text:p>
      <text:p text:style-name="Zwykłytekst"><text:span text:style-name="T1861"><text:s text:c="12"/>ID 15:</text:span></text:p>
      <text:p text:style-name="Zwykłytekst"><text:span text:style-name="T1862"><text:s text:c="16"/>Product Name:</text:span></text:p>
      <text:p text:style-name="Zwykłytekst"><text:span text:style-name="T1863"><text:s text:c="16"/>PID:</text:span></text:p>
      <text:p text:style-name="Zwykłytekst"><text:span text:style-name="T1864"><text:s text:c="16"/>Vendor:</text:span></text:p>
      <text:p text:style-name="Zwykłytekst"><text:span text:style-name="T1865"><text:s text:c="16"/>Vendor Description:</text:span></text:p>
      <text:p text:style-name="Zwykłytekst"><text:span text:style-name="T1866"><text:s text:c="16"/>Vendor Part Number:</text:span></text:p>
      <text:p text:style-name="Zwykłytekst"><text:span text:style-name="T1867"><text:s text:c="16"/>Vendor Serial (SN):</text:span></text:p>
      <text:p text:style-name="Zwykłytekst"><text:span text:style-name="T1868"><text:s text:c="12"/>ID 16:</text:span></text:p>
      <text:p text:style-name="Zwykłytekst"><text:span text:style-name="T1869"><text:s text:c="16"/>Product Name: 8GB DDR3-1600-MHz RDIMM/PC3-12800/dual rank/1.35v</text:span></text:p>
      <text:p text:style-name="Zwykłytekst"><text:span text:style-name="T1870"><text:s text:c="16"/>PID: UCS-MR-1X082RY-A</text:span></text:p>
      <text:p text:style-name="Zwykłytekst"><text:span text:style-name="T1871"><text:s text:c="16"/>Vendor Description: Samsung Electronics, Inc.</text:span></text:p>
      <text:p text:style-name="Zwykłytekst"><text:span text:style-name="T1872"><text:s text:c="16"/></text:span><text:span text:style-name="T1873">Vendor Part Number: M393B1K70DH0-YK0</text:span></text:p>
      <text:p text:style-name="Zwykłytekst"><text:span text:style-name="T1874"><text:s text:c="16"/>Vendor Serial (SN): 33D72986</text:span></text:p>
      <text:p text:style-name="Zwykłytekst"><text:span text:style-name="T1875"><text:s text:c="12"/>ID 17:</text:span></text:p>
      <text:p text:style-name="Zwykłytekst"><text:span text:style-name="T1876"><text:s text:c="16"/>Product Name: 8GB DDR3-1600-MHz RDIMM/PC3-12800/dual rank/1.35v</text:span></text:p>
      <text:p text:style-name="Zwykłytekst"><text:span text:style-name="T1877"><text:s text:c="16"/>PID: UCS-MR-1X082RY-A</text:span></text:p>
      <text:p text:style-name="Zwykłytekst"><text:span text:style-name="T1878"><text:s text:c="16"/>Vendor Description: S</text:span><text:span text:style-name="T1879">amsung Electronics, Inc.</text:span></text:p>
      <text:p text:style-name="Zwykłytekst"><text:span text:style-name="T1880"><text:s text:c="16"/>Vendor Part Number: M393B1K70DH0-YK0</text:span></text:p>
      <text:p text:style-name="Zwykłytekst"><text:span text:style-name="T1881"><text:s text:c="16"/>Vendor Serial (SN): 33D72A5F</text:span></text:p>
      <text:p text:style-name="Zwykłytekst"><text:span text:style-name="T1882"><text:s text:c="12"/>ID 18:</text:span></text:p>
      <text:p text:style-name="Zwykłytekst"><text:span text:style-name="T1883"><text:s text:c="16"/>Product Name:</text:span></text:p>
      <text:p text:style-name="Zwykłytekst"><text:span text:style-name="T1884"><text:s text:c="16"/>PID:</text:span></text:p>
      <text:p text:style-name="Zwykłytekst"><text:span text:style-name="T1885"><text:s text:c="16"/>Vendor:</text:span></text:p>
      <text:p text:style-name="Zwykłytekst"><text:span text:style-name="T1886"><text:s text:c="16"/>Vendor Description:</text:span></text:p>
      <text:p text:style-name="Zwykłytekst"><text:span text:style-name="T1887"><text:s text:c="16"/>Vendor Part Number:</text:span></text:p>
      <text:p text:style-name="Zwykłytekst"><text:span text:style-name="T1888"><text:s text:c="16"/>Vendor Serial (SN):</text:span></text:p>
      <text:p text:style-name="Zwykłytekst"><text:span text:style-name="T1889"><text:s text:c="12"/>ID 19:</text:span></text:p>
      <text:p text:style-name="Zwykłytekst"><text:span text:style-name="T1890"><text:s text:c="16"/>Product Name: 8GB DDR3-1600-MHz RDIMM/PC3-12800/dual rank/1.35v</text:span></text:p>
      <text:p text:style-name="Zwykłytekst"><text:span text:style-name="T1891"><text:s text:c="16"/>PID: UCS-MR-1X082RY-A</text:span></text:p>
      <text:p text:style-name="Zwykłytekst"><text:span text:style-name="T1892"><text:s text:c="16"/>Vendor Description: Samsung Ele</text:span><text:span text:style-name="T1893">ctronics, Inc.</text:span></text:p>
      <text:p text:style-name="Zwykłytekst"><text:span text:style-name="T1894"><text:s text:c="16"/>Vendor Part Number: M393B1K70DH0-YK0</text:span></text:p>
      <text:p text:style-name="Zwykłytekst"><text:span text:style-name="T1895"><text:s text:c="16"/>Vendor Serial (SN): 33D72916</text:span></text:p>
      <text:p text:style-name="Zwykłytekst"><text:span text:style-name="T1896"><text:s text:c="12"/>ID 20:</text:span></text:p>
      <text:p text:style-name="Zwykłytekst"><text:span text:style-name="T1897"><text:s text:c="16"/>Product Name: 8GB DDR3-1600-MHz RDIMM/PC3-12800/dual rank/1.35v</text:span></text:p>
      <text:p text:style-name="Zwykłytekst"><text:span text:style-name="T1898"><text:s text:c="16"/>PID: UCS-MR-1X082RY-A</text:span></text:p>
      <text:p text:style-name="Zwykłytekst"><text:span text:style-name="T1899"><text:s text:c="16"/>Vendor Description: Samsung Electronics, Inc.</text:span></text:p>
      <text:p text:style-name="Zwykłytekst"><text:span text:style-name="T1900"><text:s text:c="16"/>Vendor Part Number: M393B1K70DH0-YK0</text:span></text:p>
      <text:p text:style-name="Zwykłytekst"><text:span text:style-name="T1901"><text:s text:c="16"/>Vendor Serial (SN): 33D728A3</text:span></text:p>
      <text:p text:style-name="Zwykłytekst"><text:span text:style-name="T1902"><text:s text:c="12"/>ID 21:</text:span></text:p>
      <text:p text:style-name="Zwykłytekst"><text:span text:style-name="T1903"><text:s text:c="16"/>Product Name:</text:span></text:p>
      <text:p text:style-name="Zwykłytekst"><text:span text:style-name="T1904"><text:s text:c="16"/>PID:</text:span></text:p>
      <text:p text:style-name="Zwykłytekst"><text:span text:style-name="T1905"><text:s text:c="16"/>Vendor:</text:span></text:p>
      <text:p text:style-name="Zwykłytekst"><text:span text:style-name="T1906"><text:s text:c="2"/></text:span><text:span text:style-name="T1907"><text:s text:c="14"/>Vendor Description:</text:span></text:p>
      <text:p text:style-name="Zwykłytekst"><text:span text:style-name="T1908"><text:s text:c="16"/>Vendor Part Number:</text:span></text:p>
      <text:p text:style-name="Zwykłytekst"><text:span text:style-name="T1909"><text:s text:c="16"/>Vendor Serial (SN):</text:span></text:p>
      <text:p text:style-name="Zwykłytekst"><text:span text:style-name="T1910"><text:s text:c="12"/>ID 22:</text:span></text:p>
      <text:p text:style-name="Zwykłytekst"><text:span text:style-name="T1911"><text:s text:c="16"/>Product Name: 8GB DDR3-1600-MHz RDIMM/PC3-12800/dual rank/1.35v</text:span></text:p>
      <text:p text:style-name="Zwykłytekst"><text:span text:style-name="T1912"><text:s text:c="16"/>PID: UCS-MR-1X082RY-A</text:span></text:p>
      <text:p text:style-name="Zwykłytekst"><text:span text:style-name="T1913"><text:s text:c="13"/></text:span><text:span text:style-name="T1914"><text:s text:c="3"/>Vendor Description: Samsung Electronics, Inc.</text:span></text:p>
      <text:p text:style-name="Zwykłytekst"><text:span text:style-name="T1915"><text:s text:c="16"/>Vendor Part Number: M393B1K70DH0-YK0</text:span></text:p>
      <text:p text:style-name="Zwykłytekst"><text:span text:style-name="T1916"><text:s text:c="16"/>Vendor Serial (SN): 33D728A7</text:span></text:p>
      <text:p text:style-name="Zwykłytekst"><text:span text:style-name="T1917"><text:s text:c="12"/>ID 23:</text:span></text:p>
      <text:p text:style-name="Zwykłytekst"><text:span text:style-name="T1918"><text:s text:c="16"/>Product Name: 8GB DDR3-1600-MHz RDIMM/PC3-12800/dual rank/1.35v</text:span></text:p>
      <text:p text:style-name="Zwykłytekst"><text:span text:style-name="T1919"><text:s text:c="10"/></text:span><text:span text:style-name="T1920"><text:s text:c="6"/>PID: UCS-MR-1X082RY-A</text:span></text:p>
      <text:p text:style-name="Zwykłytekst"><text:span text:style-name="T1921"><text:s text:c="16"/>Vendor Description: Samsung Electronics, Inc.</text:span></text:p>
      <text:p text:style-name="Zwykłytekst"><text:span text:style-name="T1922"><text:s text:c="16"/>Vendor Part Number: M393B1K70DH0-YK0</text:span></text:p>
      <text:p text:style-name="Zwykłytekst"><text:span text:style-name="T1923"><text:s text:c="16"/>Vendor Serial (SN): 33D728AA</text:span></text:p>
      <text:p text:style-name="Zwykłytekst"><text:span text:style-name="T1924"><text:s text:c="12"/>ID 24:</text:span></text:p>
      <text:p text:style-name="Zwykłytekst"><text:span text:style-name="T1925"><text:s text:c="16"/>Product Name:</text:span></text:p>
      <text:p text:style-name="Zwykłytekst"><text:span text:style-name="T1926"><text:s text:c="16"/>PID</text:span><text:span text:style-name="T1927">:</text:span></text:p>
      <text:p text:style-name="Zwykłytekst"><text:span text:style-name="T1928"><text:s text:c="16"/>Vendor:</text:span></text:p>
      <text:p text:style-name="Zwykłytekst"><text:span text:style-name="T1929"><text:s text:c="16"/>Vendor Description:</text:span></text:p>
      <text:p text:style-name="Zwykłytekst"><text:span text:style-name="T1930"><text:s text:c="16"/>Vendor Part Number:</text:span></text:p>
      <text:p text:style-name="Zwykłytekst"><text:span text:style-name="T1931"><text:s text:c="16"/>Vendor Serial (SN):</text:span></text:p>
      <text:p text:style-name="Zwykłytekst"><text:span text:style-name="T1932"><text:s text:c="8"/>CPUs:</text:span></text:p>
      <text:p text:style-name="Zwykłytekst"><text:span text:style-name="T1933"><text:s text:c="12"/>ID: 1</text:span></text:p>
      <text:p text:style-name="Zwykłytekst"><text:span text:style-name="T1934"><text:s text:c="12"/>Product Name: Intel(R) Xeon(R) E5-2665</text:span></text:p>
      <text:p text:style-name="Zwykłytekst"><text:span text:style-name="T1935"><text:s text:c="12"/>PID: UCS-CPU-E5-2665</text:span></text:p>
      <text:p text:style-name="Zwykłytekst"><text:span text:style-name="T1936"><text:s text:c="12"/>Vendor: Intel(R) Corporation</text:span></text:p>
      <text:p text:style-name="Zwykłytekst"><text:span text:style-name="T1937"><text:s text:c="12"/>ID: 2</text:span></text:p>
      <text:p text:style-name="Zwykłytekst"><text:span text:style-name="T1938"><text:s text:c="12"/>Product Name: Intel(R) Xeon(R) E5-2665</text:span></text:p>
      <text:p text:style-name="Zwykłytekst"><text:span text:style-name="T1939"><text:s text:c="12"/>PID: UCS-CPU-E5-2665</text:span></text:p>
      <text:p text:style-name="Zwykłytekst"><text:span text:style-name="T1940"><text:s text:c="12"/>Vendor: Intel(R) Corporation</text:span></text:p>
      <text:p text:style-name="Zwykłytekst"><text:span text:style-name="T1941"><text:s text:c="8"/>RAID Controller 1:</text:span></text:p>
      <text:p text:style-name="Zwykłytekst"><text:span text:style-name="T1942"><text:s text:c="12"/>Vendor: LSI Logic <text:s text:c="2"/>Symbios Logic</text:span></text:p>
      <text:p text:style-name="Zwykłytekst"><text:span text:style-name="T1943"><text:s text:c="12"/>Model: LSI MegaRAID SAS 2004 ROMB</text:span></text:p>
      <text:p text:style-name="Zwykłytekst"><text:span text:style-name="T1944"><text:s text:c="12"/>Serial: LSIROMB-0</text:span></text:p>
      <text:p text:style-name="Zwykłytekst"><text:span text:style-name="T1945"><text:s text:c="12"/>Raid Support: RAID0, RAID1</text:span></text:p>
      <text:p text:style-name="Zwykłytekst"><text:span text:style-name="T1946"><text:s text:c="12"/>Sub OEM ID: 0</text:span></text:p>
      <text:p text:style-name="Zwykłytekst"><text:span text:style-name="T1947"><text:s text:c="12"/>Supported RAID Battery Operations: Enable Learn,Disable Learn,Start Learn Cycle</text:span></text:p>
      <text:p text:style-name="Zwykłytekst"><text:span text:style-name="T1948"><text:s text:c="16"/>Produc</text:span><text:span text:style-name="T1949">t Name: 300GB 6Gb SAS 10K RPM 2.5 in. HDD/hot plug/drive sled mounted</text:span></text:p>
      <text:p text:style-name="Zwykłytekst"><text:span text:style-name="T1950"><text:s text:c="16"/>PID: A03-D300GA2</text:span></text:p>
      <text:p text:style-name="Zwykłytekst"><text:span text:style-name="T1951"><text:s text:c="16"/>Vendor: SEAGATE</text:span></text:p>
      <text:p text:style-name="Zwykłytekst"><text:span text:style-name="T1952"><text:s text:c="16"/>Model: ST9300605SS</text:span></text:p>
      <text:p text:style-name="Zwykłytekst"><text:span text:style-name="T1953"><text:s text:c="16"/>Vendor Description: Seagate Technology LLC</text:span></text:p>
      <text:p text:style-name="Zwykłytekst"><text:span text:style-name="T1954"><text:s text:c="16"/>Serial: 6XP</text:span><text:span text:style-name="T1955">3JLN60000B249EE63</text:span></text:p>
      <text:p text:style-name="Zwykłytekst"><text:span text:style-name="T1956"><text:s text:c="16"/>Product Name: 300GB 6Gb SAS 10K RPM 2.5 in. HDD/hot plug/drive sled mounted</text:span></text:p>
      <text:p text:style-name="Zwykłytekst"><text:span text:style-name="T1957"><text:s text:c="16"/>PID: A03-D300GA2</text:span></text:p>
      <text:p text:style-name="Zwykłytekst"><text:span text:style-name="T1958"><text:s text:c="16"/>Vendor: SEAGATE</text:span></text:p>
      <text:p text:style-name="Zwykłytekst"><text:span text:style-name="T1959"><text:s text:c="16"/>Model: ST9300605SS</text:span></text:p>
      <text:p text:style-name="Zwykłytekst"><text:span text:style-name="T1960"><text:s text:c="16"/>Vendor Description: Seagate Te</text:span><text:span text:style-name="T1961">chnology LLC</text:span></text:p>
      <text:p text:style-name="Zwykłytekst"><text:span text:style-name="T1962"><text:s text:c="16"/>Serial: 6XP3HA9R0000M2389EWH</text:span></text:p>
      <text:p text:style-name="Zwykłytekst"><text:span text:style-name="T1963"><text:s text:c="16"/>Vendor Unique Identifier: 6d867d9d-3456-4000-17fe-fc9b0564614d</text:span></text:p>
      <text:p text:style-name="Zwykłytekst"><text:span text:style-name="T1964"><text:s text:c="4"/>Adapters:</text:span></text:p>
      <text:p text:style-name="Zwykłytekst"><text:span text:style-name="T1965"><text:s text:c="8"/>Product Name: Cisco UCS VIC 1240</text:span></text:p>
      <text:p text:style-name="Zwykłytekst"><text:span text:style-name="T1966"><text:s text:c="8"/>PID: UCSB-MLOM-40G-01</text:span></text:p>
      <text:p text:style-name="Zwykłytekst"><text:span text:style-name="T1967"><text:s text:c="8"/>Vendor: Cisco Systems Inc</text:span></text:p>
      <text:p text:style-name="Zwykłytekst"><text:span text:style-name="T1968"><text:s text:c="8"/>Serial: FCH16217GSG</text:span></text:p>
      <text:p text:style-name="Zwykłytekst"><text:span text:style-name="T1969">Server 1/7:</text:span></text:p>
      <text:p text:style-name="Zwykłytekst"><text:span text:style-name="T1970"><text:s text:c="4"/>Equipped Product Name: Cisco UCS B200 M3</text:span></text:p>
      <text:p text:style-name="Zwykłytekst"><text:span text:style-name="T1971"><text:s text:c="4"/>Equipped PID: UCSB-B200-M3</text:span></text:p>
      <text:p text:style-name="Zwykłytekst"><text:span text:style-name="T1972"><text:s text:c="4"/>Equipped Vendor: Cisco Systems Inc</text:span></text:p>
      <text:p text:style-name="Zwykłytekst"><text:span text:style-name="T1973"><text:s text:c="4"/>Equipped Serial (SN): FCH2020JAGL</text:span></text:p>
      <text:p text:style-name="Zwykłytekst"><text:span text:style-name="T1974"><text:s text:c="4"/>Acknowledged Product Name: Cisco UCS B200 M3</text:span></text:p>
      <text:p text:style-name="Zwykłytekst"><text:span text:style-name="T1975"><text:s text:c="4"/>Acknowledg</text:span><text:span text:style-name="T1976">ed Effective Memory (MB): 262144</text:span></text:p>
      <text:p text:style-name="Zwykłytekst"><text:span text:style-name="T1977"><text:s text:c="8"/>Model: UCSB-B200-M3</text:span></text:p>
      <text:p text:style-name="Zwykłytekst"><text:span text:style-name="T1978"><text:s text:c="8"/>Serial:</text:span></text:p>
      <text:p text:style-name="Zwykłytekst"><text:span text:style-name="T1979"><text:s text:c="8"/>Vendor: Cisco Systems, Inc.</text:span></text:p>
      <text:p text:style-name="Zwykłytekst"><text:span text:style-name="T1980"><text:s text:c="4"/>Motherboard:</text:span></text:p>
      <text:p text:style-name="Zwykłytekst"><text:span text:style-name="T1981"><text:s text:c="8"/>Product Name: Cisco UCS B200 M3</text:span></text:p>
      <text:p text:style-name="Zwykłytekst"><text:span text:style-name="T1982"><text:s text:c="8"/>PID: UCSB-B200-M3</text:span></text:p>
      <text:p text:style-name="Zwykłytekst"><text:span text:style-name="T1983"><text:s text:c="8"/>Vendor: Cisco Systems Inc</text:span></text:p>
      <text:p text:style-name="Zwykłytekst"><text:span text:style-name="T1984"><text:s text:c="8"/>Serial (SN):<text:s/></text:span><text:span text:style-name="T1985">FCH2020JAGL</text:span></text:p>
      <text:p text:style-name="Zwykłytekst"><text:span text:style-name="T1986"><text:s text:c="12"/>Product Name:</text:span></text:p>
      <text:p text:style-name="Zwykłytekst"><text:span text:style-name="T1987"><text:s text:c="12"/>PID:</text:span></text:p>
      <text:p text:style-name="Zwykłytekst"><text:span text:style-name="T1988"><text:s text:c="12"/>Vendor:</text:span></text:p>
      <text:p text:style-name="Zwykłytekst"><text:span text:style-name="T1989"><text:s text:c="12"/>Serial (SN):</text:span></text:p>
      <text:p text:style-name="Zwykłytekst"><text:span text:style-name="T1990"><text:s text:c="12"/>ID 1:</text:span></text:p>
      <text:p text:style-name="Zwykłytekst"><text:span text:style-name="T1991"><text:s text:c="16"/>Product Name: 16GB DDR3-1866MHz RDIMM/PC3-14900/dual rank/1.5V</text:span></text:p>
      <text:p text:style-name="Zwykłytekst"><text:span text:style-name="T1992"><text:s text:c="16"/>PID: UCS-MR-1X162RZ-A</text:span></text:p>
      <text:p text:style-name="Zwykłytekst"><text:span text:style-name="T1993"><text:s text:c="16"/>Vendo</text:span><text:span text:style-name="T1994">r Description: Samsung</text:span></text:p>
      <text:p text:style-name="Zwykłytekst"><text:span text:style-name="T1995"><text:s text:c="16"/>Vendor Part Number: M393B2G70DB0-CMA</text:span></text:p>
      <text:p text:style-name="Zwykłytekst"><text:span text:style-name="T1996"><text:s text:c="16"/>Vendor Serial (SN): 38807463</text:span></text:p>
      <text:p text:style-name="Zwykłytekst"><text:span text:style-name="T1997"><text:s text:c="12"/>ID 2:</text:span></text:p>
      <text:p text:style-name="Zwykłytekst"><text:span text:style-name="T1998"><text:s text:c="16"/>Product Name: 16GB DDR3-1866MHz RDIMM/PC3-14900/dual rank/1.5V</text:span></text:p>
      <text:p text:style-name="Zwykłytekst"><text:span text:style-name="T1999"><text:s text:c="16"/>PID: UCS-MR-1X162RZ-A</text:span></text:p>
      <text:p text:style-name="Zwykłytekst"><text:span text:style-name="T2000"><text:s text:c="16"/>Vendor Description: Samsung</text:span></text:p>
      <text:p text:style-name="Zwykłytekst"><text:span text:style-name="T2001"><text:s text:c="16"/>Vendor Part Number: M393B2G70DB0-CMA</text:span></text:p>
      <text:p text:style-name="Zwykłytekst"><text:span text:style-name="T2002"><text:s text:c="16"/>Vendor Serial (SN): 388072D3</text:span></text:p>
      <text:p text:style-name="Zwykłytekst"><text:span text:style-name="T2003"><text:s text:c="12"/>ID 3:</text:span></text:p>
      <text:p text:style-name="Zwykłytekst"><text:span text:style-name="T2004"><text:s text:c="16"/>Product Name:</text:span></text:p>
      <text:p text:style-name="Zwykłytekst"><text:span text:style-name="T2005"><text:s text:c="16"/>PID:</text:span></text:p>
      <text:p text:style-name="Zwykłytekst"><text:span text:style-name="T2006"><text:s text:c="16"/>Vendor:</text:span></text:p>
      <text:p text:style-name="Zwykłytekst"><text:span text:style-name="T2007"><text:s text:c="16"/>Vendo</text:span><text:span text:style-name="T2008">r Description:</text:span></text:p>
      <text:p text:style-name="Zwykłytekst"><text:span text:style-name="T2009"><text:s text:c="16"/>Vendor Part Number:</text:span></text:p>
      <text:p text:style-name="Zwykłytekst"><text:span text:style-name="T2010"><text:s text:c="16"/>Vendor Serial (SN):</text:span></text:p>
      <text:p text:style-name="Zwykłytekst"><text:span text:style-name="T2011"><text:s text:c="12"/>ID 4:</text:span></text:p>
      <text:p text:style-name="Zwykłytekst"><text:span text:style-name="T2012"><text:s text:c="16"/>Product Name: 16GB DDR3-1866MHz RDIMM/PC3-14900/dual rank/1.5V</text:span></text:p>
      <text:p text:style-name="Zwykłytekst"><text:span text:style-name="T2013"><text:s text:c="16"/>PID: UCS-MR-1X162RZ-A</text:span></text:p>
      <text:p text:style-name="Zwykłytekst"><text:span text:style-name="T2014"><text:s text:c="16"/>Vendor Description</text:span><text:span text:style-name="T2015">: Samsung</text:span></text:p>
      <text:p text:style-name="Zwykłytekst"><text:span text:style-name="T2016"><text:s text:c="16"/>Vendor Part Number: M393B2G70DB0-CMA</text:span></text:p>
      <text:p text:style-name="Zwykłytekst"><text:span text:style-name="T2017"><text:s text:c="16"/>Vendor Serial (SN): 388073EF</text:span></text:p>
      <text:p text:style-name="Zwykłytekst"><text:span text:style-name="T2018"><text:s text:c="12"/>ID 5:</text:span></text:p>
      <text:p text:style-name="Zwykłytekst"><text:span text:style-name="T2019"><text:s text:c="16"/>Product Name: 16GB DDR3-1866MHz RDIMM/PC3-14900/dual rank/1.5V</text:span></text:p>
      <text:p text:style-name="Zwykłytekst"><text:span text:style-name="T2020"><text:s text:c="16"/>PID: UCS-MR-1X162RZ-A</text:span></text:p>
      <text:p text:style-name="Zwykłytekst"><text:span text:style-name="T2021"><text:s text:c="13"/></text:span><text:span text:style-name="T2022"><text:s text:c="3"/>Vendor Description: Samsung</text:span></text:p>
      <text:p text:style-name="Zwykłytekst"><text:span text:style-name="T2023"><text:s text:c="16"/>Vendor Part Number: M393B2G70DB0-CMA</text:span></text:p>
      <text:p text:style-name="Zwykłytekst"><text:span text:style-name="T2024"><text:s text:c="16"/>Vendor Serial (SN): 38807334</text:span></text:p>
      <text:p text:style-name="Zwykłytekst"><text:span text:style-name="T2025"><text:s text:c="12"/>ID 6:</text:span></text:p>
      <text:p text:style-name="Zwykłytekst"><text:span text:style-name="T2026"><text:s text:c="16"/>Product Name:</text:span></text:p>
      <text:p text:style-name="Zwykłytekst"><text:span text:style-name="T2027"><text:s text:c="16"/>PID:</text:span></text:p>
      <text:p text:style-name="Zwykłytekst"><text:span text:style-name="T2028"><text:s text:c="16"/>Vendor:</text:span></text:p>
      <text:p text:style-name="Zwykłytekst"><text:span text:style-name="T2029"><text:s text:c="16"/>Vendor<text:s/></text:span><text:span text:style-name="T2030">Description:</text:span></text:p>
      <text:p text:style-name="Zwykłytekst"><text:span text:style-name="T2031"><text:s text:c="16"/>Vendor Part Number:</text:span></text:p>
      <text:p text:style-name="Zwykłytekst"><text:span text:style-name="T2032"><text:s text:c="16"/>Vendor Serial (SN):</text:span></text:p>
      <text:p text:style-name="Zwykłytekst"><text:span text:style-name="T2033"><text:s text:c="12"/>ID 7:</text:span></text:p>
      <text:p text:style-name="Zwykłytekst"><text:span text:style-name="T2034"><text:s text:c="16"/>Product Name: 16GB DDR3-1866-MHz RDIMM/PC3-14900/dual rank/x4/1.5v</text:span></text:p>
      <text:p text:style-name="Zwykłytekst"><text:span text:style-name="T2035"><text:s text:c="16"/>PID: UCS-MR-1X162RZ-A</text:span></text:p>
      <text:p text:style-name="Zwykłytekst"><text:span text:style-name="T2036"><text:s text:c="16"/>Vendor<text:s/></text:span><text:span text:style-name="T2037">Description: Samsung</text:span></text:p>
      <text:p text:style-name="Zwykłytekst"><text:span text:style-name="T2038"><text:s text:c="16"/>Vendor Part Number: M393B2G70EB0-CMA</text:span></text:p>
      <text:p text:style-name="Zwykłytekst"><text:span text:style-name="T2039"><text:s text:c="16"/>Vendor Serial (SN): 02C83978</text:span></text:p>
      <text:p text:style-name="Zwykłytekst"><text:span text:style-name="T2040"><text:s text:c="12"/>ID 8:</text:span></text:p>
      <text:p text:style-name="Zwykłytekst"><text:span text:style-name="T2041"><text:s text:c="16"/>Product Name: 16GB DDR3-1866-MHz RDIMM/PC3-14900/dual rank/x4/1.5v</text:span></text:p>
      <text:p text:style-name="Zwykłytekst"><text:span text:style-name="T2042"><text:s text:c="16"/>PID: UCS-MR-1X162RZ-</text:span><text:span text:style-name="T2043">A</text:span></text:p>
      <text:p text:style-name="Zwykłytekst"><text:span text:style-name="T2044"><text:s text:c="16"/>Vendor Description: Samsung</text:span></text:p>
      <text:p text:style-name="Zwykłytekst"><text:span text:style-name="T2045"><text:s text:c="16"/>Vendor Part Number: M393B2G70EB0-CMA</text:span></text:p>
      <text:p text:style-name="Zwykłytekst"><text:span text:style-name="T2046"><text:s text:c="16"/>Vendor Serial (SN): 02C61005</text:span></text:p>
      <text:p text:style-name="Zwykłytekst"><text:span text:style-name="T2047"><text:s text:c="12"/>ID 9:</text:span></text:p>
      <text:p text:style-name="Zwykłytekst"><text:span text:style-name="T2048"><text:s text:c="16"/>Product Name:</text:span></text:p>
      <text:p text:style-name="Zwykłytekst"><text:span text:style-name="T2049"><text:s text:c="16"/>PID:</text:span></text:p>
      <text:p text:style-name="Zwykłytekst"><text:span text:style-name="T2050"><text:s text:c="16"/>Vendor:</text:span></text:p>
      <text:p text:style-name="Zwykłytekst"><text:span text:style-name="T2051"><text:s text:c="16"/>Ven</text:span><text:span text:style-name="T2052">dor Description:</text:span></text:p>
      <text:p text:style-name="Zwykłytekst"><text:span text:style-name="T2053"><text:s text:c="16"/>Vendor Part Number:</text:span></text:p>
      <text:p text:style-name="Zwykłytekst"><text:span text:style-name="T2054"><text:s text:c="16"/>Vendor Serial (SN):</text:span></text:p>
      <text:p text:style-name="Zwykłytekst"><text:span text:style-name="T2055"><text:s text:c="12"/>ID 10:</text:span></text:p>
      <text:p text:style-name="Zwykłytekst"><text:span text:style-name="T2056"><text:s text:c="16"/>Product Name: 16GB DDR3-1866-MHz RDIMM/PC3-14900/dual rank/x4/1.5v</text:span></text:p>
      <text:p text:style-name="Zwykłytekst"><text:span text:style-name="T2057"><text:s text:c="16"/>PID: UCS-MR-1X162RZ-A</text:span></text:p>
      <text:p text:style-name="Zwykłytekst"><text:span text:style-name="T2058"><text:s text:c="16"/>Vendor Desc</text:span><text:span text:style-name="T2059">ription: Samsung</text:span></text:p>
      <text:p text:style-name="Zwykłytekst"><text:span text:style-name="T2060"><text:s text:c="16"/>Vendor Part Number: M393B2G70EB0-CMA</text:span></text:p>
      <text:p text:style-name="Zwykłytekst"><text:span text:style-name="T2061"><text:s text:c="16"/>Vendor Serial (SN): 02C9B40B</text:span></text:p>
      <text:p text:style-name="Zwykłytekst"><text:span text:style-name="T2062"><text:s text:c="12"/>ID 11:</text:span></text:p>
      <text:p text:style-name="Zwykłytekst"><text:span text:style-name="T2063"><text:s text:c="16"/>Product Name: 16GB DDR3-1866-MHz RDIMM/PC3-14900/dual rank/x4/1.5v</text:span></text:p>
      <text:p text:style-name="Zwykłytekst"><text:span text:style-name="T2064"><text:s text:c="16"/>PID: UCS-MR-1X162RZ-A</text:span></text:p>
      <text:p text:style-name="Zwykłytekst"><text:span text:style-name="T2065"><text:s text:c="16"/>Vendor Description: Samsung</text:span></text:p>
      <text:p text:style-name="Zwykłytekst"><text:span text:style-name="T2066"><text:s text:c="16"/>Vendor Part Number: M393B2G70EB0-CMA</text:span></text:p>
      <text:p text:style-name="Zwykłytekst"><text:span text:style-name="T2067"><text:s text:c="16"/>Vendor Serial (SN): 02C86EA5</text:span></text:p>
      <text:p text:style-name="Zwykłytekst"><text:span text:style-name="T2068"><text:s text:c="12"/>ID 12:</text:span></text:p>
      <text:p text:style-name="Zwykłytekst"><text:span text:style-name="T2069"><text:s text:c="16"/>Product Name:</text:span></text:p>
      <text:p text:style-name="Zwykłytekst"><text:span text:style-name="T2070"><text:s text:c="16"/>PID:</text:span></text:p>
      <text:p text:style-name="Zwykłytekst"><text:span text:style-name="T2071"><text:s text:c="16"/>Vendor:</text:span></text:p>
      <text:p text:style-name="Zwykłytekst"><text:span text:style-name="T2072"><text:s text:c="16"/>Vend</text:span><text:span text:style-name="T2073">or Description:</text:span></text:p>
      <text:p text:style-name="Zwykłytekst"><text:span text:style-name="T2074"><text:s text:c="16"/>Vendor Part Number:</text:span></text:p>
      <text:p text:style-name="Zwykłytekst"><text:span text:style-name="T2075"><text:s text:c="16"/>Vendor Serial (SN):</text:span></text:p>
      <text:p text:style-name="Zwykłytekst"><text:span text:style-name="T2076"><text:s text:c="12"/>ID 13:</text:span></text:p>
      <text:p text:style-name="Zwykłytekst"><text:span text:style-name="T2077"><text:s text:c="16"/>Product Name: 16GB DDR3-1866MHz RDIMM/PC3-14900/dual rank/1.5V</text:span></text:p>
      <text:p text:style-name="Zwykłytekst"><text:span text:style-name="T2078"><text:s text:c="16"/>PID: UCS-MR-1X162RZ-A</text:span></text:p>
      <text:p text:style-name="Zwykłytekst"><text:span text:style-name="T2079"><text:s text:c="16"/>Vendor Descripti</text:span><text:span text:style-name="T2080">on: Samsung</text:span></text:p>
      <text:p text:style-name="Zwykłytekst"><text:span text:style-name="T2081"><text:s text:c="16"/>Vendor Part Number: M393B2G70DB0-CMA</text:span></text:p>
      <text:p text:style-name="Zwykłytekst"><text:span text:style-name="T2082"><text:s text:c="16"/>Vendor Serial (SN): 38807378</text:span></text:p>
      <text:p text:style-name="Zwykłytekst"><text:span text:style-name="T2083"><text:s text:c="12"/>ID 14:</text:span></text:p>
      <text:p text:style-name="Zwykłytekst"><text:span text:style-name="T2084"><text:s text:c="16"/>Product Name: 16GB DDR3-1866MHz RDIMM/PC3-14900/dual rank/1.5V</text:span></text:p>
      <text:p text:style-name="Zwykłytekst"><text:span text:style-name="T2085"><text:s text:c="16"/>PID: UCS-MR-1X162RZ-A</text:span></text:p>
      <text:p text:style-name="Zwykłytekst"><text:span text:style-name="T2086"><text:s text:c="10"/></text:span><text:span text:style-name="T2087"><text:s text:c="6"/>Vendor Description: Samsung</text:span></text:p>
      <text:p text:style-name="Zwykłytekst"><text:span text:style-name="T2088"><text:s text:c="16"/>Vendor Part Number: M393B2G70DB0-CMA</text:span></text:p>
      <text:p text:style-name="Zwykłytekst"><text:span text:style-name="T2089"><text:s text:c="16"/>Vendor Serial (SN): 3880749D</text:span></text:p>
      <text:p text:style-name="Zwykłytekst"><text:span text:style-name="T2090"><text:s text:c="12"/>ID 15:</text:span></text:p>
      <text:p text:style-name="Zwykłytekst"><text:span text:style-name="T2091"><text:s text:c="16"/>Product Name:</text:span></text:p>
      <text:p text:style-name="Zwykłytekst"><text:span text:style-name="T2092"><text:s text:c="16"/>PID:</text:span></text:p>
      <text:p text:style-name="Zwykłytekst"><text:span text:style-name="T2093"><text:s text:c="16"/>Vendor:</text:span></text:p>
      <text:p text:style-name="Zwykłytekst"><text:span text:style-name="T2094"><text:s text:c="16"/>Vendor<text:s/></text:span><text:span text:style-name="T2095">Description:</text:span></text:p>
      <text:p text:style-name="Zwykłytekst"><text:span text:style-name="T2096"><text:s text:c="16"/>Vendor Part Number:</text:span></text:p>
      <text:p text:style-name="Zwykłytekst"><text:span text:style-name="T2097"><text:s text:c="16"/>Vendor Serial (SN):</text:span></text:p>
      <text:p text:style-name="Zwykłytekst"><text:span text:style-name="T2098"><text:s text:c="12"/>ID 16:</text:span></text:p>
      <text:p text:style-name="Zwykłytekst"><text:span text:style-name="T2099"><text:s text:c="16"/>Product Name: 16GB DDR3-1866MHz RDIMM/PC3-14900/dual rank/1.5V</text:span></text:p>
      <text:p text:style-name="Zwykłytekst"><text:span text:style-name="T2100"><text:s text:c="16"/>PID: UCS-MR-1X162RZ-A</text:span></text:p>
      <text:p text:style-name="Zwykłytekst"><text:span text:style-name="T2101"><text:s text:c="16"/>Vendor Description:</text:span><text:span text:style-name="T2102"><text:s/>Samsung</text:span></text:p>
      <text:p text:style-name="Zwykłytekst"><text:span text:style-name="T2103"><text:s text:c="16"/>Vendor Part Number: M393B2G70DB0-CMA</text:span></text:p>
      <text:p text:style-name="Zwykłytekst"><text:span text:style-name="T2104"><text:s text:c="16"/>Vendor Serial (SN): 388072D4</text:span></text:p>
      <text:p text:style-name="Zwykłytekst"><text:span text:style-name="T2105"><text:s text:c="12"/>ID 17:</text:span></text:p>
      <text:p text:style-name="Zwykłytekst"><text:span text:style-name="T2106"><text:s text:c="16"/>Product Name: 16GB DDR3-1866MHz RDIMM/PC3-14900/dual rank/1.5V</text:span></text:p>
      <text:p text:style-name="Zwykłytekst"><text:span text:style-name="T2107"><text:s text:c="16"/>PID: UCS-MR-1X162RZ-A</text:span></text:p>
      <text:p text:style-name="Zwykłytekst"><text:span text:style-name="T2108"><text:s text:c="13"/></text:span><text:span text:style-name="T2109"><text:s text:c="3"/>Vendor Description: Samsung</text:span></text:p>
      <text:p text:style-name="Zwykłytekst"><text:span text:style-name="T2110"><text:s text:c="16"/>Vendor Part Number: M393B2G70DB0-CMA</text:span></text:p>
      <text:p text:style-name="Zwykłytekst"><text:span text:style-name="T2111"><text:s text:c="16"/>Vendor Serial (SN): 38807462</text:span></text:p>
      <text:p text:style-name="Zwykłytekst"><text:span text:style-name="T2112"><text:s text:c="12"/>ID 18:</text:span></text:p>
      <text:p text:style-name="Zwykłytekst"><text:span text:style-name="T2113"><text:s text:c="16"/>Product Name:</text:span></text:p>
      <text:p text:style-name="Zwykłytekst"><text:span text:style-name="T2114"><text:s text:c="16"/>PID:</text:span></text:p>
      <text:p text:style-name="Zwykłytekst"><text:span text:style-name="T2115"><text:s text:c="16"/>Vendor:</text:span></text:p>
      <text:p text:style-name="Zwykłytekst"><text:span text:style-name="T2116"><text:s text:c="16"/>Vendor Descriptio</text:span><text:span text:style-name="T2117">n:</text:span></text:p>
      <text:p text:style-name="Zwykłytekst"><text:span text:style-name="T2118"><text:s text:c="16"/>Vendor Part Number:</text:span></text:p>
      <text:p text:style-name="Zwykłytekst"><text:span text:style-name="T2119"><text:s text:c="16"/>Vendor Serial (SN):</text:span></text:p>
      <text:p text:style-name="Zwykłytekst"><text:span text:style-name="T2120"><text:s text:c="12"/>ID 19:</text:span></text:p>
      <text:p text:style-name="Zwykłytekst"><text:span text:style-name="T2121"><text:s text:c="16"/>Product Name: 16GB DDR3-1866MHz RDIMM/PC3-14900/dual rank/1.5V</text:span></text:p>
      <text:p text:style-name="Zwykłytekst"><text:span text:style-name="T2122"><text:s text:c="16"/>PID: UCS-MR-1X162RZ-A</text:span></text:p>
      <text:p text:style-name="Zwykłytekst"><text:span text:style-name="T2123"><text:s text:c="16"/>Vendor Description: Samsung</text:span></text:p>
      <text:p text:style-name="Zwykłytekst"><text:span text:style-name="T2124"><text:s/></text:span><text:span text:style-name="T2125"><text:s text:c="15"/>Vendor Part Number: M393B2G70DB0-CMA</text:span></text:p>
      <text:p text:style-name="Zwykłytekst"><text:span text:style-name="T2126"><text:s text:c="16"/>Vendor Serial (SN): 38807461</text:span></text:p>
      <text:p text:style-name="Zwykłytekst"><text:span text:style-name="T2127"><text:s text:c="12"/>ID 20:</text:span></text:p>
      <text:p text:style-name="Zwykłytekst"><text:span text:style-name="T2128"><text:s text:c="16"/>Product Name: 16GB DDR3-1866MHz RDIMM/PC3-14900/dual rank/1.5V</text:span></text:p>
      <text:p text:style-name="Zwykłytekst"><text:span text:style-name="T2129"><text:s text:c="16"/>PID: UCS-MR-1X162RZ-A</text:span></text:p>
      <text:p text:style-name="Zwykłytekst"><text:span text:style-name="T2130"><text:s text:c="16"/>Vendor<text:s/></text:span><text:span text:style-name="T2131">Description: Samsung</text:span></text:p>
      <text:p text:style-name="Zwykłytekst"><text:span text:style-name="T2132"><text:s text:c="16"/>Vendor Part Number: M393B2G70DB0-CMA</text:span></text:p>
      <text:p text:style-name="Zwykłytekst"><text:span text:style-name="T2133"><text:s text:c="16"/>Vendor Serial (SN): 388072D0</text:span></text:p>
      <text:p text:style-name="Zwykłytekst"><text:span text:style-name="T2134"><text:s text:c="12"/>ID 21:</text:span></text:p>
      <text:p text:style-name="Zwykłytekst"><text:span text:style-name="T2135"><text:s text:c="16"/>Product Name:</text:span></text:p>
      <text:p text:style-name="Zwykłytekst"><text:span text:style-name="T2136"><text:s text:c="16"/>PID:</text:span></text:p>
      <text:p text:style-name="Zwykłytekst"><text:span text:style-name="T2137"><text:s text:c="16"/>Vendor:</text:span></text:p>
      <text:p text:style-name="Zwykłytekst"><text:span text:style-name="T2138"><text:s text:c="16"/>Vendor Description:</text:span></text:p>
      <text:p text:style-name="Zwykłytekst"><text:span text:style-name="T2139"><text:s text:c="7"/></text:span><text:span text:style-name="T2140"><text:s text:c="9"/>Vendor Part Number:</text:span></text:p>
      <text:p text:style-name="Zwykłytekst"><text:span text:style-name="T2141"><text:s text:c="16"/>Vendor Serial (SN):</text:span></text:p>
      <text:p text:style-name="Zwykłytekst"><text:span text:style-name="T2142"><text:s text:c="12"/>ID 22:</text:span></text:p>
      <text:p text:style-name="Zwykłytekst"><text:span text:style-name="T2143"><text:s text:c="16"/>Product Name: 16GB DDR3-1866MHz RDIMM/PC3-14900/dual rank/1.5V</text:span></text:p>
      <text:p text:style-name="Zwykłytekst"><text:span text:style-name="T2144"><text:s text:c="16"/>PID: UCS-MR-1X162RZ-A</text:span></text:p>
      <text:p text:style-name="Zwykłytekst"><text:span text:style-name="T2145"><text:s text:c="16"/>Vendor Description: Samsung</text:span></text:p>
      <text:p text:style-name="Zwykłytekst"><text:span text:style-name="T2146"><text:s text:c="16"/>Vendor Part Number: M393B2G70DB0-CMA</text:span></text:p>
      <text:p text:style-name="Zwykłytekst"><text:span text:style-name="T2147"><text:s text:c="16"/>Vendor Serial (SN): 388074A1</text:span></text:p>
      <text:p text:style-name="Zwykłytekst"><text:span text:style-name="T2148"><text:s text:c="12"/>ID 23:</text:span></text:p>
      <text:p text:style-name="Zwykłytekst"><text:span text:style-name="T2149"><text:s text:c="16"/>Product Name: 16GB DDR3-1866MHz RDIMM/PC3-14900/dual rank/1.5V</text:span></text:p>
      <text:p text:style-name="Zwykłytekst"><text:span text:style-name="T2150"><text:s text:c="16"/>PID: UCS-MR-1X162RZ-A</text:span></text:p>
      <text:p text:style-name="Zwykłytekst"><text:span text:style-name="T2151"><text:s text:c="16"/>Vendor</text:span><text:span text:style-name="T2152"><text:s/>Description: Samsung</text:span></text:p>
      <text:p text:style-name="Zwykłytekst"><text:span text:style-name="T2153"><text:s text:c="16"/>Vendor Part Number: M393B2G70DB0-CMA</text:span></text:p>
      <text:p text:style-name="Zwykłytekst"><text:span text:style-name="T2154"><text:s text:c="16"/>Vendor Serial (SN): 38807379</text:span></text:p>
      <text:p text:style-name="Zwykłytekst"><text:span text:style-name="T2155"><text:s text:c="12"/>ID 24:</text:span></text:p>
      <text:p text:style-name="Zwykłytekst"><text:span text:style-name="T2156"><text:s text:c="16"/>Product Name:</text:span></text:p>
      <text:p text:style-name="Zwykłytekst"><text:span text:style-name="T2157"><text:s text:c="16"/>PID:</text:span></text:p>
      <text:p text:style-name="Zwykłytekst"><text:span text:style-name="T2158"><text:s text:c="16"/>Vendor:</text:span></text:p>
      <text:p text:style-name="Zwykłytekst"><text:span text:style-name="T2159"><text:s text:c="16"/>Vendor Description:</text:span></text:p>
      <text:p text:style-name="Zwykłytekst"><text:span text:style-name="T2160"><text:s text:c="16"/>Vendor Part Number:</text:span></text:p>
      <text:p text:style-name="Zwykłytekst"><text:span text:style-name="T2161"><text:s text:c="16"/>Vendor Serial (SN):</text:span></text:p>
      <text:p text:style-name="Zwykłytekst"><text:span text:style-name="T2162"><text:s text:c="8"/>CPUs:</text:span></text:p>
      <text:p text:style-name="Zwykłytekst"><text:span text:style-name="T2163"><text:s text:c="12"/>ID: 1</text:span></text:p>
      <text:p text:style-name="Zwykłytekst"><text:span text:style-name="T2164"><text:s text:c="12"/>Product Name: Intel(R) Xeon(R) E5-2680 v2</text:span></text:p>
      <text:p text:style-name="Zwykłytekst"><text:span text:style-name="T2165"><text:s text:c="12"/>PID: UCS-CPU-E52680B</text:span></text:p>
      <text:p text:style-name="Zwykłytekst"><text:span text:style-name="T2166"><text:s text:c="12"/>Vendor: Intel(R) Corporation</text:span></text:p>
      <text:p text:style-name="Zwykłytekst"><text:span text:style-name="T2167"><text:s text:c="12"/>ID: 2</text:span></text:p>
      <text:p text:style-name="Zwykłytekst"><text:span text:style-name="T2168"><text:s text:c="6"/></text:span><text:span text:style-name="T2169"><text:s text:c="6"/>Product Name: Intel(R) Xeon(R) E5-2680 v2</text:span></text:p>
      <text:p text:style-name="Zwykłytekst"><text:span text:style-name="T2170"><text:s text:c="12"/>PID: UCS-CPU-E52680B</text:span></text:p>
      <text:p text:style-name="Zwykłytekst"><text:span text:style-name="T2171"><text:s text:c="12"/>Vendor: Intel(R) Corporation</text:span></text:p>
      <text:p text:style-name="Zwykłytekst"><text:span text:style-name="T2172"><text:s text:c="8"/>RAID Controller 1:</text:span></text:p>
      <text:p text:style-name="Zwykłytekst"><text:span text:style-name="T2173"><text:s text:c="12"/>Vendor: LSI Logic <text:s text:c="2"/>Symbios Logic</text:span></text:p>
      <text:p text:style-name="Zwykłytekst"><text:span text:style-name="T2174"><text:s text:c="12"/>Model: LSI MegaRAID SAS 2004 ROMB</text:span></text:p>
      <text:p text:style-name="Zwykłytekst"><text:span text:style-name="T2175"><text:s text:c="12"/>Ser</text:span><text:span text:style-name="T2176">ial: LSIROMB-0</text:span></text:p>
      <text:p text:style-name="Zwykłytekst"><text:span text:style-name="T2177"><text:s text:c="12"/>Raid Support: RAID0, RAID1</text:span></text:p>
      <text:p text:style-name="Zwykłytekst"><text:span text:style-name="T2178"><text:s text:c="12"/>Sub OEM ID: 0</text:span></text:p>
      <text:p text:style-name="Zwykłytekst"><text:span text:style-name="T2179"><text:s text:c="12"/>Supported RAID Battery Operations: Enable Learn,Disable Learn,Start Learn Cycle</text:span></text:p>
      <text:p text:style-name="Zwykłytekst"><text:span text:style-name="T2180"><text:s text:c="16"/>Product Name: 100GB Read SATA SSD hot plug || 7mm drive sled/15mm dr</text:span><text:span text:style-name="T2181">ive sled</text:span></text:p>
      <text:p text:style-name="Zwykłytekst"><text:span text:style-name="T2182"><text:s text:c="16"/>PID: UCS-SD100G0KA2-G/UCS-SD100G0KA2-S</text:span></text:p>
      <text:p text:style-name="Zwykłytekst"><text:span text:style-name="T2183"><text:s text:c="16"/>Vendor: ATA</text:span></text:p>
      <text:p text:style-name="Zwykłytekst"><text:span text:style-name="T2184"><text:s text:c="16"/>Model: Micron_P400e-MTFDDAK100MAR</text:span></text:p>
      <text:p text:style-name="Zwykłytekst"><text:span text:style-name="T2185"><text:s text:c="16"/>Vendor Description: Micron - 2C00</text:span></text:p>
      <text:p text:style-name="Zwykłytekst"><text:span text:style-name="T2186"><text:s text:c="16"/>Serial: 14150C11FF82</text:span></text:p>
      <text:p text:style-name="Zwykłytekst"><text:span text:style-name="T2187"><text:s text:c="16"/>Product Nam</text:span><text:span text:style-name="T2188">e:</text:span></text:p>
      <text:p text:style-name="Zwykłytekst"><text:span text:style-name="T2189"><text:s text:c="16"/>PID:</text:span></text:p>
      <text:p text:style-name="Zwykłytekst"><text:span text:style-name="T2190"><text:s text:c="16"/>Vendor:</text:span></text:p>
      <text:p text:style-name="Zwykłytekst"><text:span text:style-name="T2191"><text:s text:c="16"/>Model:</text:span></text:p>
      <text:p text:style-name="Zwykłytekst"><text:span text:style-name="T2192"><text:s text:c="16"/>Vendor Description:</text:span></text:p>
      <text:p text:style-name="Zwykłytekst"><text:span text:style-name="T2193"><text:s text:c="16"/>Serial:</text:span></text:p>
      <text:p text:style-name="Zwykłytekst"><text:span text:style-name="T2194"><text:s text:c="4"/>Adapters:</text:span></text:p>
      <text:p text:style-name="Zwykłytekst"><text:span text:style-name="T2195"><text:s text:c="8"/>Product Name: Cisco UCS VIC 1240</text:span></text:p>
      <text:p text:style-name="Zwykłytekst"><text:span text:style-name="T2196"><text:s text:c="8"/>PID: UCSB-MLOM-40G-01</text:span></text:p>
      <text:p text:style-name="Zwykłytekst"><text:span text:style-name="T2197"><text:s text:c="8"/>Vendor: Cisco Systems Inc</text:span></text:p>
      <text:p text:style-name="Zwykłytekst"><text:span text:style-name="T2198"><text:s text:c="8"/>Serial: FCH1828KU5F</text:span></text:p>
      <text:p text:style-name="Zwykłytekst"><text:span text:style-name="T2199">Server 1/8:</text:span></text:p>
      <text:p text:style-name="Zwykłytekst"><text:span text:style-name="T2200"><text:s text:c="4"/>Equipped Product Name:</text:span></text:p>
      <text:p text:style-name="Zwykłytekst"><text:span text:style-name="T2201"><text:s text:c="4"/>Equipped PID:</text:span></text:p>
      <text:p text:style-name="Zwykłytekst"><text:span text:style-name="T2202"><text:s text:c="4"/>Equipped Vendor:</text:span></text:p>
      <text:p text:style-name="Zwykłytekst"><text:span text:style-name="T2203"><text:s text:c="4"/>Equipped Serial (SN):</text:span></text:p>
      <text:p text:style-name="Zwykłytekst"><text:span text:style-name="T2204"><text:s text:c="4"/>Acknowledged Product Name:</text:span></text:p>
      <text:p text:style-name="Zwykłytekst"><text:span text:style-name="T2205"><text:s text:c="4"/>Acknowledged Effective Memory (MB):</text:span></text:p>
      <text:p text:style-name="Zwykłytekst"><text:span text:style-name="T2206">Server 2/1:</text:span></text:p>
      <text:p text:style-name="Zwykłytekst"><text:span text:style-name="T2207"><text:s text:c="4"/>Equipped Product Name: Cisco UCS B420</text:span><text:span text:style-name="T2208"><text:s/>M3</text:span></text:p>
      <text:p text:style-name="Zwykłytekst"><text:span text:style-name="T2209"><text:s text:c="4"/>Equipped PID: UCSB-B420-M3</text:span></text:p>
      <text:p text:style-name="Zwykłytekst"><text:span text:style-name="T2210"><text:s text:c="4"/>Equipped Vendor: Cisco Systems Inc</text:span></text:p>
      <text:p text:style-name="Zwykłytekst"><text:span text:style-name="T2211"><text:s text:c="4"/>Equipped Serial (SN): FCH16447HBG</text:span></text:p>
      <text:p text:style-name="Zwykłytekst"><text:span text:style-name="T2212"><text:s text:c="4"/>Acknowledged Product Name: Cisco UCS B420 M3</text:span></text:p>
      <text:p text:style-name="Zwykłytekst"><text:span text:style-name="T2213"><text:s text:c="4"/>Acknowledged Effective Memory (MB): 262144</text:span></text:p>
      <text:p text:style-name="Zwykłytekst"><text:span text:style-name="T2214"><text:s text:c="8"/>Model: UCSB-B420-M3</text:span></text:p>
      <text:p text:style-name="Zwykłytekst"><text:span text:style-name="T2215"><text:s text:c="8"/>Serial:</text:span></text:p>
      <text:p text:style-name="Zwykłytekst"><text:span text:style-name="T2216"><text:s text:c="4"/></text:span><text:span text:style-name="T2217"><text:s text:c="4"/>Vendor: Cisco Systems, Inc.</text:span></text:p>
      <text:p text:style-name="Zwykłytekst"><text:span text:style-name="T2218"><text:s text:c="8"/>Model: UCSX-TPM1-001</text:span></text:p>
      <text:p text:style-name="Zwykłytekst"><text:span text:style-name="T2219"><text:s text:c="8"/>Vendor: Cisco Systems Inc</text:span></text:p>
      <text:p text:style-name="Zwykłytekst"><text:span text:style-name="T2220"><text:s text:c="8"/>Serial: FCH1616778L</text:span></text:p>
      <text:p text:style-name="Zwykłytekst"><text:span text:style-name="T2221"><text:s text:c="4"/>Motherboard:</text:span></text:p>
      <text:p text:style-name="Zwykłytekst"><text:span text:style-name="T2222"><text:s text:c="8"/>Product Name: Cisco UCS B420 M3</text:span></text:p>
      <text:p text:style-name="Zwykłytekst"><text:span text:style-name="T2223"><text:s text:c="8"/>PID: UCSB-B420-M3</text:span></text:p>
      <text:p text:style-name="Zwykłytekst"><text:span text:style-name="T2224"><text:s text:c="8"/>Vendor: Cisco Systems Inc</text:span></text:p>
      <text:p text:style-name="Zwykłytekst"><text:span text:style-name="T2225"><text:s text:c="8"/>Serial (</text:span><text:span text:style-name="T2226">SN): FCH16447HBG</text:span></text:p>
      <text:p text:style-name="Zwykłytekst"><text:span text:style-name="T2227"><text:s text:c="12"/>Product Name:</text:span></text:p>
      <text:p text:style-name="Zwykłytekst"><text:span text:style-name="T2228"><text:s text:c="12"/>PID:</text:span></text:p>
      <text:p text:style-name="Zwykłytekst"><text:span text:style-name="T2229"><text:s text:c="12"/>Vendor:</text:span></text:p>
      <text:p text:style-name="Zwykłytekst"><text:span text:style-name="T2230"><text:s text:c="12"/>Serial (SN):</text:span></text:p>
      <text:p text:style-name="Zwykłytekst"><text:span text:style-name="T2231"><text:s text:c="12"/>ID 1:</text:span></text:p>
      <text:p text:style-name="Zwykłytekst"><text:span text:style-name="T2232"><text:s text:c="16"/>Product Name: 8GB DDR3-1600-MHz RDIMM/PC3-12800/dual rank/1.35v</text:span></text:p>
      <text:p text:style-name="Zwykłytekst"><text:span text:style-name="T2233"><text:s text:c="16"/>PID: UCS-MR-1X082RY-A</text:span></text:p>
      <text:p text:style-name="Zwykłytekst"><text:span text:style-name="T2234"><text:s text:c="15"/></text:span><text:span text:style-name="T2235"><text:s/>Vendor Description: Samsung Electronics, Inc.</text:span></text:p>
      <text:p text:style-name="Zwykłytekst"><text:span text:style-name="T2236"><text:s text:c="16"/>Vendor Part Number: M393B1K70DH0-YK0</text:span></text:p>
      <text:p text:style-name="Zwykłytekst"><text:span text:style-name="T2237"><text:s text:c="16"/>Vendor Serial (SN): 138EFACA</text:span></text:p>
      <text:p text:style-name="Zwykłytekst"><text:span text:style-name="T2238"><text:s text:c="12"/>ID 2:</text:span></text:p>
      <text:p text:style-name="Zwykłytekst"><text:span text:style-name="T2239"><text:s text:c="16"/>Product Name: 8GB DDR3-1600-MHz RDIMM/PC3-12800/dual rank/1.35v</text:span></text:p>
      <text:p text:style-name="Zwykłytekst"><text:span text:style-name="T2240"><text:s text:c="13"/></text:span><text:span text:style-name="T2241"><text:s text:c="3"/>PID: UCS-MR-1X082RY-A</text:span></text:p>
      <text:p text:style-name="Zwykłytekst"><text:span text:style-name="T2242"><text:s text:c="16"/>Vendor Description: Samsung Electronics, Inc.</text:span></text:p>
      <text:p text:style-name="Zwykłytekst"><text:span text:style-name="T2243"><text:s text:c="16"/>Vendor Part Number: M393B1K70DH0-YK0</text:span></text:p>
      <text:p text:style-name="Zwykłytekst"><text:span text:style-name="T2244"><text:s text:c="16"/>Vendor Serial (SN): 138EFB0B</text:span></text:p>
      <text:p text:style-name="Zwykłytekst"><text:span text:style-name="T2245"><text:s text:c="12"/>ID 3:</text:span></text:p>
      <text:p text:style-name="Zwykłytekst"><text:span text:style-name="T2246"><text:s text:c="16"/>Product Name:</text:span></text:p>
      <text:p text:style-name="Zwykłytekst"><text:span text:style-name="T2247"><text:s text:c="16"/>PID:</text:span></text:p>
      <text:p text:style-name="Zwykłytekst"><text:span text:style-name="T2248"><text:s text:c="16"/>Vendor:</text:span></text:p>
      <text:p text:style-name="Zwykłytekst"><text:span text:style-name="T2249"><text:s text:c="16"/>Vendor Description:</text:span></text:p>
      <text:p text:style-name="Zwykłytekst"><text:span text:style-name="T2250"><text:s text:c="16"/>Vendor Part Number:</text:span></text:p>
      <text:p text:style-name="Zwykłytekst"><text:span text:style-name="T2251"><text:s text:c="16"/>Vendor Serial (SN):</text:span></text:p>
      <text:p text:style-name="Zwykłytekst"><text:span text:style-name="T2252"><text:s text:c="12"/>ID 4:</text:span></text:p>
      <text:p text:style-name="Zwykłytekst"><text:span text:style-name="T2253"><text:s text:c="16"/>Product Name: 8GB DDR3-1600-MHz RDIMM/PC3-12800/dual rank/1.35v</text:span></text:p>
      <text:p text:style-name="Zwykłytekst"><text:span text:style-name="T2254"><text:s text:c="16"/>PID: UCS-M</text:span><text:span text:style-name="T2255">R-1X082RY-A</text:span></text:p>
      <text:p text:style-name="Zwykłytekst"><text:span text:style-name="T2256"><text:s text:c="16"/>Vendor Description: Samsung Electronics, Inc.</text:span></text:p>
      <text:p text:style-name="Zwykłytekst"><text:span text:style-name="T2257"><text:s text:c="16"/>Vendor Part Number: M393B1K70DH0-YK0</text:span></text:p>
      <text:p text:style-name="Zwykłytekst"><text:span text:style-name="T2258"><text:s text:c="16"/>Vendor Serial (SN): 138EFB04</text:span></text:p>
      <text:p text:style-name="Zwykłytekst"><text:span text:style-name="T2259"><text:s text:c="12"/>ID 5:</text:span></text:p>
      <text:p text:style-name="Zwykłytekst"><text:span text:style-name="T2260"><text:s text:c="16"/>Product Name: 8GB DDR3-1600-MHz<text:s/></text:span><text:span text:style-name="T2261">RDIMM/PC3-12800/dual rank/1.35v</text:span></text:p>
      <text:p text:style-name="Zwykłytekst"><text:span text:style-name="T2262"><text:s text:c="16"/>PID: UCS-MR-1X082RY-A</text:span></text:p>
      <text:p text:style-name="Zwykłytekst"><text:span text:style-name="T2263"><text:s text:c="16"/>Vendor Description: Samsung Electronics, Inc.</text:span></text:p>
      <text:p text:style-name="Zwykłytekst"><text:span text:style-name="T2264"><text:s text:c="16"/>Vendor Part Number: M393B1K70DH0-YK0</text:span></text:p>
      <text:p text:style-name="Zwykłytekst"><text:span text:style-name="T2265"><text:s text:c="16"/>Vendor Serial (SN): 138EFB45</text:span></text:p>
      <text:p text:style-name="Zwykłytekst"><text:span text:style-name="T2266"><text:s text:c="12"/>ID 6:</text:span></text:p>
      <text:p text:style-name="Zwykłytekst"><text:span text:style-name="T2267"><text:s text:c="8"/></text:span><text:span text:style-name="T2268"><text:s text:c="8"/>Product Name:</text:span></text:p>
      <text:p text:style-name="Zwykłytekst"><text:span text:style-name="T2269"><text:s text:c="16"/>PID:</text:span></text:p>
      <text:p text:style-name="Zwykłytekst"><text:span text:style-name="T2270"><text:s text:c="16"/>Vendor:</text:span></text:p>
      <text:p text:style-name="Zwykłytekst"><text:span text:style-name="T2271"><text:s text:c="16"/>Vendor Description:</text:span></text:p>
      <text:p text:style-name="Zwykłytekst"><text:span text:style-name="T2272"><text:s text:c="16"/>Vendor Part Number:</text:span></text:p>
      <text:p text:style-name="Zwykłytekst"><text:span text:style-name="T2273"><text:s text:c="16"/>Vendor Serial (SN):</text:span></text:p>
      <text:p text:style-name="Zwykłytekst"><text:span text:style-name="T2274"><text:s text:c="12"/>ID 7:</text:span></text:p>
      <text:p text:style-name="Zwykłytekst"><text:span text:style-name="T2275"><text:s text:c="16"/>Product Name: 8GB DDR3-1600-MHz RDIMM/PC3-12800</text:span><text:span text:style-name="T2276">/dual rank/1.35v</text:span></text:p>
      <text:p text:style-name="Zwykłytekst"><text:span text:style-name="T2277"><text:s text:c="16"/>PID: UCS-MR-1X082RY-A</text:span></text:p>
      <text:p text:style-name="Zwykłytekst"><text:span text:style-name="T2278"><text:s text:c="16"/>Vendor Description: Samsung Electronics, Inc.</text:span></text:p>
      <text:p text:style-name="Zwykłytekst"><text:span text:style-name="T2279"><text:s text:c="16"/>Vendor Part Number: M393B1K70DH0-YK0</text:span></text:p>
      <text:p text:style-name="Zwykłytekst"><text:span text:style-name="T2280"><text:s text:c="16"/>Vendor Serial (SN): 138EFB44</text:span></text:p>
      <text:p text:style-name="Zwykłytekst"><text:span text:style-name="T2281"><text:s text:c="12"/>ID 8:</text:span></text:p>
      <text:p text:style-name="Zwykłytekst"><text:span text:style-name="T2282"><text:s text:c="16"/>Product</text:span><text:span text:style-name="T2283"><text:s/>Name: 8GB DDR3-1600-MHz RDIMM/PC3-12800/dual rank/1.35v</text:span></text:p>
      <text:p text:style-name="Zwykłytekst"><text:span text:style-name="T2284"><text:s text:c="16"/>PID: UCS-MR-1X082RY-A</text:span></text:p>
      <text:p text:style-name="Zwykłytekst"><text:span text:style-name="T2285"><text:s text:c="16"/>Vendor Description: Samsung Electronics, Inc.</text:span></text:p>
      <text:p text:style-name="Zwykłytekst"><text:span text:style-name="T2286"><text:s text:c="16"/>Vendor Part Number: M393B1K70DH0-YK0</text:span></text:p>
      <text:p text:style-name="Zwykłytekst"><text:span text:style-name="T2287"><text:s text:c="16"/>Vendor Serial (SN): 138EFB01</text:span></text:p>
      <text:p text:style-name="Zwykłytekst"><text:span text:style-name="T2288"><text:s/></text:span><text:span text:style-name="T2289"><text:s text:c="11"/>ID 9:</text:span></text:p>
      <text:p text:style-name="Zwykłytekst"><text:span text:style-name="T2290"><text:s text:c="16"/>Product Name:</text:span></text:p>
      <text:p text:style-name="Zwykłytekst"><text:span text:style-name="T2291"><text:s text:c="16"/>PID:</text:span></text:p>
      <text:p text:style-name="Zwykłytekst"><text:span text:style-name="T2292"><text:s text:c="16"/>Vendor:</text:span></text:p>
      <text:p text:style-name="Zwykłytekst"><text:span text:style-name="T2293"><text:s text:c="16"/>Vendor Description:</text:span></text:p>
      <text:p text:style-name="Zwykłytekst"><text:span text:style-name="T2294"><text:s text:c="16"/>Vendor Part Number:</text:span></text:p>
      <text:p text:style-name="Zwykłytekst"><text:span text:style-name="T2295"><text:s text:c="16"/>Vendor Serial (SN):</text:span></text:p>
      <text:p text:style-name="Zwykłytekst"><text:span text:style-name="T2296"><text:s text:c="12"/>ID 10:</text:span></text:p>
      <text:p text:style-name="Zwykłytekst"><text:span text:style-name="T2297"><text:s text:c="16"/>Product Name: 8GB<text:s/></text:span><text:span text:style-name="T2298">DDR3-1600-MHz RDIMM/PC3-12800/dual rank/1.35v</text:span></text:p>
      <text:p text:style-name="Zwykłytekst"><text:span text:style-name="T2299"><text:s text:c="16"/>PID: UCS-MR-1X082RY-A</text:span></text:p>
      <text:p text:style-name="Zwykłytekst"><text:span text:style-name="T2300"><text:s text:c="16"/>Vendor Description: Samsung Electronics, Inc.</text:span></text:p>
      <text:p text:style-name="Zwykłytekst"><text:span text:style-name="T2301"><text:s text:c="16"/>Vendor Part Number: M393B1K70DH0-YK0</text:span></text:p>
      <text:p text:style-name="Zwykłytekst"><text:span text:style-name="T2302"><text:s text:c="16"/>Vendor Serial (SN): 138EFAFB</text:span></text:p>
      <text:p text:style-name="Zwykłytekst"><text:span text:style-name="T2303"><text:s text:c="12"/></text:span><text:span text:style-name="T2304">ID 11:</text:span></text:p>
      <text:p text:style-name="Zwykłytekst"><text:span text:style-name="T2305"><text:s text:c="16"/>Product Name: 8GB DDR3-1600-MHz RDIMM/PC3-12800/dual rank/1.35v</text:span></text:p>
      <text:p text:style-name="Zwykłytekst"><text:span text:style-name="T2306"><text:s text:c="16"/>PID: UCS-MR-1X082RY-A</text:span></text:p>
      <text:p text:style-name="Zwykłytekst"><text:span text:style-name="T2307"><text:s text:c="16"/>Vendor Description: Samsung Electronics, Inc.</text:span></text:p>
      <text:p text:style-name="Zwykłytekst"><text:span text:style-name="T2308"><text:s text:c="16"/>Vendor Part Number: M393B1K70DH0-YK0</text:span></text:p>
      <text:p text:style-name="Zwykłytekst"><text:span text:style-name="T2309"><text:s text:c="16"/></text:span><text:span text:style-name="T2310">Vendor Serial (SN): 138EFAF8</text:span></text:p>
      <text:p text:style-name="Zwykłytekst"><text:span text:style-name="T2311"><text:s text:c="12"/>ID 12:</text:span></text:p>
      <text:p text:style-name="Zwykłytekst"><text:span text:style-name="T2312"><text:s text:c="16"/>Product Name:</text:span></text:p>
      <text:p text:style-name="Zwykłytekst"><text:span text:style-name="T2313"><text:s text:c="16"/>PID:</text:span></text:p>
      <text:p text:style-name="Zwykłytekst"><text:span text:style-name="T2314"><text:s text:c="16"/>Vendor:</text:span></text:p>
      <text:p text:style-name="Zwykłytekst"><text:span text:style-name="T2315"><text:s text:c="16"/>Vendor Description:</text:span></text:p>
      <text:p text:style-name="Zwykłytekst"><text:span text:style-name="T2316"><text:s text:c="16"/>Vendor Part Number:</text:span></text:p>
      <text:p text:style-name="Zwykłytekst"><text:span text:style-name="T2317"><text:s text:c="16"/>Vendor Serial (SN):</text:span></text:p>
      <text:p text:style-name="Zwykłytekst"><text:span text:style-name="T2318"><text:s text:c="12"/>ID 13:</text:span></text:p>
      <text:p text:style-name="Zwykłytekst"><text:span text:style-name="T2319"><text:s text:c="6"/></text:span><text:span text:style-name="T2320"><text:s text:c="10"/>Product Name: 8GB DDR3-1600-MHz RDIMM/PC3-12800/dual rank/1.35v</text:span></text:p>
      <text:p text:style-name="Zwykłytekst"><text:span text:style-name="T2321"><text:s text:c="16"/>PID: UCS-MR-1X082RY-A</text:span></text:p>
      <text:p text:style-name="Zwykłytekst"><text:span text:style-name="T2322"><text:s text:c="16"/>Vendor Description: Samsung Electronics, Inc.</text:span></text:p>
      <text:p text:style-name="Zwykłytekst"><text:span text:style-name="T2323"><text:s text:c="16"/>Vendor Part Number: M393B1K70DH0-YK0</text:span></text:p>
      <text:p text:style-name="Zwykłytekst"><text:span text:style-name="T2324"><text:s text:c="16"/>Vendor Serial</text:span><text:span text:style-name="T2325"><text:s/>(SN): 138EFB2E</text:span></text:p>
      <text:p text:style-name="Zwykłytekst"><text:span text:style-name="T2326"><text:s text:c="12"/>ID 14:</text:span></text:p>
      <text:p text:style-name="Zwykłytekst"><text:span text:style-name="T2327"><text:s text:c="16"/>Product Name: 8GB DDR3-1600-MHz RDIMM/PC3-12800/dual rank/1.35v</text:span></text:p>
      <text:p text:style-name="Zwykłytekst"><text:span text:style-name="T2328"><text:s text:c="16"/>PID: UCS-MR-1X082RY-A</text:span></text:p>
      <text:p text:style-name="Zwykłytekst"><text:span text:style-name="T2329"><text:s text:c="16"/>Vendor Description: Samsung Electronics, Inc.</text:span></text:p>
      <text:p text:style-name="Zwykłytekst"><text:span text:style-name="T2330"><text:s text:c="16"/>Vendor Part Number: M393B</text:span><text:span text:style-name="T2331">1K70DH0-YK0</text:span></text:p>
      <text:p text:style-name="Zwykłytekst"><text:span text:style-name="T2332"><text:s text:c="16"/>Vendor Serial (SN): 138EFAD0</text:span></text:p>
      <text:p text:style-name="Zwykłytekst"><text:span text:style-name="T2333"><text:s text:c="12"/>ID 15:</text:span></text:p>
      <text:p text:style-name="Zwykłytekst"><text:span text:style-name="T2334"><text:s text:c="16"/>Product Name:</text:span></text:p>
      <text:p text:style-name="Zwykłytekst"><text:span text:style-name="T2335"><text:s text:c="16"/>PID:</text:span></text:p>
      <text:p text:style-name="Zwykłytekst"><text:span text:style-name="T2336"><text:s text:c="16"/>Vendor:</text:span></text:p>
      <text:p text:style-name="Zwykłytekst"><text:span text:style-name="T2337"><text:s text:c="16"/>Vendor Description:</text:span></text:p>
      <text:p text:style-name="Zwykłytekst"><text:span text:style-name="T2338"><text:s text:c="16"/>Vendor Part Number:</text:span></text:p>
      <text:p text:style-name="Zwykłytekst"><text:span text:style-name="T2339"><text:s text:c="16"/>Vendor Serial (SN</text:span><text:span text:style-name="T2340">):</text:span></text:p>
      <text:p text:style-name="Zwykłytekst"><text:span text:style-name="T2341"><text:s text:c="12"/>ID 16:</text:span></text:p>
      <text:p text:style-name="Zwykłytekst"><text:span text:style-name="T2342"><text:s text:c="16"/>Product Name: 8GB DDR3-1600-MHz RDIMM/PC3-12800/dual rank/1.35v</text:span></text:p>
      <text:p text:style-name="Zwykłytekst"><text:span text:style-name="T2343"><text:s text:c="16"/>PID: UCS-MR-1X082RY-A</text:span></text:p>
      <text:p text:style-name="Zwykłytekst"><text:span text:style-name="T2344"><text:s text:c="16"/>Vendor Description: Samsung Electronics, Inc.</text:span></text:p>
      <text:p text:style-name="Zwykłytekst"><text:span text:style-name="T2345"><text:s text:c="16"/>Vendor Part Number: M393B1K70DH0-YK0</text:span></text:p>
      <text:p text:style-name="Zwykłytekst"><text:span text:style-name="T2346"><text:s/></text:span><text:span text:style-name="T2347"><text:s text:c="15"/>Vendor Serial (SN): 138EFB25</text:span></text:p>
      <text:p text:style-name="Zwykłytekst"><text:span text:style-name="T2348"><text:s text:c="12"/>ID 17:</text:span></text:p>
      <text:p text:style-name="Zwykłytekst"><text:span text:style-name="T2349"><text:s text:c="16"/>Product Name: 8GB DDR3-1600-MHz RDIMM/PC3-12800/dual rank/1.35v</text:span></text:p>
      <text:p text:style-name="Zwykłytekst"><text:span text:style-name="T2350"><text:s text:c="16"/>PID: UCS-MR-1X082RY-A</text:span></text:p>
      <text:p text:style-name="Zwykłytekst"><text:span text:style-name="T2351"><text:s text:c="16"/>Vendor Description: Samsung Electronics, Inc.</text:span></text:p>
      <text:p text:style-name="Zwykłytekst"><text:span text:style-name="T2352"><text:s text:c="13"/></text:span><text:span text:style-name="T2353"><text:s text:c="3"/>Vendor Part Number: M393B1K70DH0-YK0</text:span></text:p>
      <text:p text:style-name="Zwykłytekst"><text:span text:style-name="T2354"><text:s text:c="16"/>Vendor Serial (SN): 138EFAF0</text:span></text:p>
      <text:p text:style-name="Zwykłytekst"><text:span text:style-name="T2355"><text:s text:c="12"/>ID 18:</text:span></text:p>
      <text:p text:style-name="Zwykłytekst"><text:span text:style-name="T2356"><text:s text:c="16"/>Product Name:</text:span></text:p>
      <text:p text:style-name="Zwykłytekst"><text:span text:style-name="T2357"><text:s text:c="16"/>PID:</text:span></text:p>
      <text:p text:style-name="Zwykłytekst"><text:span text:style-name="T2358"><text:s text:c="16"/>Vendor:</text:span></text:p>
      <text:p text:style-name="Zwykłytekst"><text:span text:style-name="T2359"><text:s text:c="16"/>Vendor Description:</text:span></text:p>
      <text:p text:style-name="Zwykłytekst"><text:span text:style-name="T2360"><text:s text:c="16"/>Vendor Part Number:</text:span></text:p>
      <text:p text:style-name="Zwykłytekst"><text:span text:style-name="T2361"><text:s text:c="16"/>Vendor Serial (SN):</text:span></text:p>
      <text:p text:style-name="Zwykłytekst"><text:span text:style-name="T2362"><text:s text:c="12"/>ID 19:</text:span></text:p>
      <text:p text:style-name="Zwykłytekst"><text:span text:style-name="T2363"><text:s text:c="16"/>Product Name: 8GB DDR3-1600-MHz RDIMM/PC3-12800/dual rank/1.35v</text:span></text:p>
      <text:p text:style-name="Zwykłytekst"><text:span text:style-name="T2364"><text:s text:c="16"/>PID: UCS-MR-1X082RY-A</text:span></text:p>
      <text:p text:style-name="Zwykłytekst"><text:span text:style-name="T2365"><text:s text:c="16"/>Vendor Description: Samsung Electronics, Inc.</text:span></text:p>
      <text:p text:style-name="Zwykłytekst"><text:span text:style-name="T2366"><text:s text:c="16"/>Vendo</text:span><text:span text:style-name="T2367">r Part Number: M393B1K70DH0-YK0</text:span></text:p>
      <text:p text:style-name="Zwykłytekst"><text:span text:style-name="T2368"><text:s text:c="16"/>Vendor Serial (SN): 138EFB0C</text:span></text:p>
      <text:p text:style-name="Zwykłytekst"><text:span text:style-name="T2369"><text:s text:c="12"/>ID 20:</text:span></text:p>
      <text:p text:style-name="Zwykłytekst"><text:span text:style-name="T2370"><text:s text:c="16"/>Product Name: 8GB DDR3-1600-MHz RDIMM/PC3-12800/dual rank/1.35v</text:span></text:p>
      <text:p text:style-name="Zwykłytekst"><text:span text:style-name="T2371"><text:s text:c="16"/>PID: UCS-MR-1X082RY-A</text:span></text:p>
      <text:p text:style-name="Zwykłytekst"><text:span text:style-name="T2372"><text:s text:c="16"/>Vendor Description: Samsun</text:span><text:span text:style-name="T2373">g Electronics, Inc.</text:span></text:p>
      <text:p text:style-name="Zwykłytekst"><text:span text:style-name="T2374"><text:s text:c="16"/>Vendor Part Number: M393B1K70DH0-YK0</text:span></text:p>
      <text:p text:style-name="Zwykłytekst"><text:span text:style-name="T2375"><text:s text:c="16"/>Vendor Serial (SN): 138EFAC9</text:span></text:p>
      <text:p text:style-name="Zwykłytekst"><text:span text:style-name="T2376"><text:s text:c="12"/>ID 21:</text:span></text:p>
      <text:p text:style-name="Zwykłytekst"><text:span text:style-name="T2377"><text:s text:c="16"/>Product Name:</text:span></text:p>
      <text:p text:style-name="Zwykłytekst"><text:span text:style-name="T2378"><text:s text:c="16"/>PID:</text:span></text:p>
      <text:p text:style-name="Zwykłytekst"><text:span text:style-name="T2379"><text:s text:c="16"/>Vendor:</text:span></text:p>
      <text:p text:style-name="Zwykłytekst"><text:span text:style-name="T2380"><text:s text:c="16"/>Vendor Description:</text:span></text:p>
      <text:p text:style-name="Zwykłytekst"><text:span text:style-name="T2381"><text:s text:c="8"/></text:span><text:span text:style-name="T2382"><text:s text:c="8"/>Vendor Part Number:</text:span></text:p>
      <text:p text:style-name="Zwykłytekst"><text:span text:style-name="T2383"><text:s text:c="16"/>Vendor Serial (SN):</text:span></text:p>
      <text:p text:style-name="Zwykłytekst"><text:span text:style-name="T2384"><text:s text:c="12"/>ID 22:</text:span></text:p>
      <text:p text:style-name="Zwykłytekst"><text:span text:style-name="T2385"><text:s text:c="16"/>Product Name: 8GB DDR3-1600-MHz RDIMM/PC3-12800/dual rank/1.35v</text:span></text:p>
      <text:p text:style-name="Zwykłytekst"><text:span text:style-name="T2386"><text:s text:c="16"/>PID: UCS-MR-1X082RY-A</text:span></text:p>
      <text:p text:style-name="Zwykłytekst"><text:span text:style-name="T2387"><text:s text:c="16"/>Vendor Description: Samsung Electronics</text:span><text:span text:style-name="T2388">, Inc.</text:span></text:p>
      <text:p text:style-name="Zwykłytekst"><text:span text:style-name="T2389"><text:s text:c="16"/>Vendor Part Number: M393B1K70DH0-YK0</text:span></text:p>
      <text:p text:style-name="Zwykłytekst"><text:span text:style-name="T2390"><text:s text:c="16"/>Vendor Serial (SN): 138EFB11</text:span></text:p>
      <text:p text:style-name="Zwykłytekst"><text:span text:style-name="T2391"><text:s text:c="12"/>ID 23:</text:span></text:p>
      <text:p text:style-name="Zwykłytekst"><text:span text:style-name="T2392"><text:s text:c="16"/>Product Name: 8GB DDR3-1600-MHz RDIMM/PC3-12800/dual rank/1.35v</text:span></text:p>
      <text:p text:style-name="Zwykłytekst"><text:span text:style-name="T2393"><text:s text:c="16"/>PID: UCS-MR-1X082RY-A</text:span></text:p>
      <text:p text:style-name="Zwykłytekst"><text:span text:style-name="T2394"><text:s text:c="16"/>Vendor Description: Samsung Electronics, Inc.</text:span></text:p>
      <text:p text:style-name="Zwykłytekst"><text:span text:style-name="T2395"><text:s text:c="16"/>Vendor Part Number: M393B1K70DH0-YK0</text:span></text:p>
      <text:p text:style-name="Zwykłytekst"><text:span text:style-name="T2396"><text:s text:c="16"/>Vendor Serial (SN): 138EFAC5</text:span></text:p>
      <text:p text:style-name="Zwykłytekst"><text:span text:style-name="T2397"><text:s text:c="12"/>ID 24:</text:span></text:p>
      <text:p text:style-name="Zwykłytekst"><text:span text:style-name="T2398"><text:s text:c="16"/>Product Name:</text:span></text:p>
      <text:p text:style-name="Zwykłytekst"><text:span text:style-name="T2399"><text:s text:c="16"/>PID:</text:span></text:p>
      <text:p text:style-name="Zwykłytekst"><text:span text:style-name="T2400"><text:s text:c="16"/>Vendor:</text:span></text:p>
      <text:p text:style-name="Zwykłytekst"><text:span text:style-name="T2401"><text:s text:c="2"/></text:span><text:span text:style-name="T2402"><text:s text:c="14"/>Vendor Description:</text:span></text:p>
      <text:p text:style-name="Zwykłytekst"><text:span text:style-name="T2403"><text:s text:c="16"/>Vendor Part Number:</text:span></text:p>
      <text:p text:style-name="Zwykłytekst"><text:span text:style-name="T2404"><text:s text:c="16"/>Vendor Serial (SN):</text:span></text:p>
      <text:p text:style-name="Zwykłytekst"><text:span text:style-name="T2405"><text:s text:c="12"/>ID 25:</text:span></text:p>
      <text:p text:style-name="Zwykłytekst"><text:span text:style-name="T2406"><text:s text:c="16"/>Product Name: 8GB DDR3-1600-MHz RDIMM/PC3-12800/dual rank/1.35v</text:span></text:p>
      <text:p text:style-name="Zwykłytekst"><text:span text:style-name="T2407"><text:s text:c="16"/>PID: UCS-MR-1X082RY-A</text:span></text:p>
      <text:p text:style-name="Zwykłytekst"><text:span text:style-name="T2408"><text:s text:c="13"/></text:span><text:span text:style-name="T2409"><text:s text:c="3"/>Vendor Description: Samsung Electronics, Inc.</text:span></text:p>
      <text:p text:style-name="Zwykłytekst"><text:span text:style-name="T2410"><text:s text:c="16"/>Vendor Part Number: M393B1K70DH0-YK0</text:span></text:p>
      <text:p text:style-name="Zwykłytekst"><text:span text:style-name="T2411"><text:s text:c="16"/>Vendor Serial (SN): 128EE701</text:span></text:p>
      <text:p text:style-name="Zwykłytekst"><text:span text:style-name="T2412"><text:s text:c="12"/>ID 26:</text:span></text:p>
      <text:p text:style-name="Zwykłytekst"><text:span text:style-name="T2413"><text:s text:c="16"/>Product Name: 8GB DDR3-1600-MHz RDIMM/PC3-12800/dual rank/1.35v</text:span></text:p>
      <text:p text:style-name="Zwykłytekst"><text:span text:style-name="T2414"><text:s text:c="16"/>PID: UCS-MR-1X082RY-A</text:span></text:p>
      <text:p text:style-name="Zwykłytekst"><text:span text:style-name="T2415"><text:s text:c="16"/>Vendor Description: Samsung Electronics, Inc.</text:span></text:p>
      <text:p text:style-name="Zwykłytekst"><text:span text:style-name="T2416"><text:s text:c="16"/>Vendor Part Number: M393B1K70DH0-YK0</text:span></text:p>
      <text:p text:style-name="Zwykłytekst"><text:span text:style-name="T2417"><text:s text:c="16"/>Vendor Serial (SN): 138EFB42</text:span></text:p>
      <text:p text:style-name="Zwykłytekst"><text:span text:style-name="T2418"><text:s text:c="12"/>ID 27:</text:span></text:p>
      <text:p text:style-name="Zwykłytekst"><text:span text:style-name="T2419"><text:s text:c="16"/>Product Name:</text:span></text:p>
      <text:p text:style-name="Zwykłytekst"><text:span text:style-name="T2420"><text:s text:c="9"/></text:span><text:span text:style-name="T2421"><text:s text:c="7"/>PID:</text:span></text:p>
      <text:p text:style-name="Zwykłytekst"><text:span text:style-name="T2422"><text:s text:c="16"/>Vendor:</text:span></text:p>
      <text:p text:style-name="Zwykłytekst"><text:span text:style-name="T2423"><text:s text:c="16"/>Vendor Description:</text:span></text:p>
      <text:p text:style-name="Zwykłytekst"><text:span text:style-name="T2424"><text:s text:c="16"/>Vendor Part Number:</text:span></text:p>
      <text:p text:style-name="Zwykłytekst"><text:span text:style-name="T2425"><text:s text:c="16"/>Vendor Serial (SN):</text:span></text:p>
      <text:p text:style-name="Zwykłytekst"><text:span text:style-name="T2426"><text:s text:c="12"/>ID 28:</text:span></text:p>
      <text:p text:style-name="Zwykłytekst"><text:span text:style-name="T2427"><text:s text:c="16"/>Product Name: 8GB DDR3-1600-MHz RDIMM/PC3-12800/dual rank/1.35v</text:span></text:p>
      <text:p text:style-name="Zwykłytekst"><text:span text:style-name="T2428"><text:s text:c="13"/></text:span><text:span text:style-name="T2429"><text:s text:c="3"/>PID: UCS-MR-1X082RY-A</text:span></text:p>
      <text:p text:style-name="Zwykłytekst"><text:span text:style-name="T2430"><text:s text:c="16"/>Vendor Description: Samsung Electronics, Inc.</text:span></text:p>
      <text:p text:style-name="Zwykłytekst"><text:span text:style-name="T2431"><text:s text:c="16"/>Vendor Part Number: M393B1K70DH0-YK0</text:span></text:p>
      <text:p text:style-name="Zwykłytekst"><text:span text:style-name="T2432"><text:s text:c="16"/>Vendor Serial (SN): 138EFAC7</text:span></text:p>
      <text:p text:style-name="Zwykłytekst"><text:span text:style-name="T2433"><text:s text:c="12"/>ID 29:</text:span></text:p>
      <text:p text:style-name="Zwykłytekst"><text:span text:style-name="T2434"><text:s text:c="16"/>Product Name: 8GB DDR3-1600-MHz RDIM</text:span><text:span text:style-name="T2435">M/PC3-12800/dual rank/1.35v</text:span></text:p>
      <text:p text:style-name="Zwykłytekst"><text:span text:style-name="T2436"><text:s text:c="16"/>PID: UCS-MR-1X082RY-A</text:span></text:p>
      <text:p text:style-name="Zwykłytekst"><text:span text:style-name="T2437"><text:s text:c="16"/>Vendor Description: Samsung Electronics, Inc.</text:span></text:p>
      <text:p text:style-name="Zwykłytekst"><text:span text:style-name="T2438"><text:s text:c="16"/>Vendor Part Number: M393B1K70DH0-YK0</text:span></text:p>
      <text:p text:style-name="Zwykłytekst"><text:span text:style-name="T2439"><text:s text:c="16"/>Vendor Serial (SN): 138EFB21</text:span></text:p>
      <text:p text:style-name="Zwykłytekst"><text:span text:style-name="T2440"><text:s text:c="12"/>ID 30:</text:span></text:p>
      <text:p text:style-name="Zwykłytekst"><text:span text:style-name="T2441"><text:s text:c="11"/></text:span><text:span text:style-name="T2442"><text:s text:c="5"/>Product Name:</text:span></text:p>
      <text:p text:style-name="Zwykłytekst"><text:span text:style-name="T2443"><text:s text:c="16"/>PID:</text:span></text:p>
      <text:p text:style-name="Zwykłytekst"><text:span text:style-name="T2444"><text:s text:c="16"/>Vendor:</text:span></text:p>
      <text:p text:style-name="Zwykłytekst"><text:span text:style-name="T2445"><text:s text:c="16"/>Vendor Description:</text:span></text:p>
      <text:p text:style-name="Zwykłytekst"><text:span text:style-name="T2446"><text:s text:c="16"/>Vendor Part Number:</text:span></text:p>
      <text:p text:style-name="Zwykłytekst"><text:span text:style-name="T2447"><text:s text:c="16"/>Vendor Serial (SN):</text:span></text:p>
      <text:p text:style-name="Zwykłytekst"><text:span text:style-name="T2448"><text:s text:c="12"/>ID 31:</text:span></text:p>
      <text:p text:style-name="Zwykłytekst"><text:span text:style-name="T2449"><text:s text:c="16"/>Product Name: 8GB DDR3-1600-MHz RDIMM/PC3-12800/d</text:span><text:span text:style-name="T2450">ual rank/1.35v</text:span></text:p>
      <text:p text:style-name="Zwykłytekst"><text:span text:style-name="T2451"><text:s text:c="16"/>PID: UCS-MR-1X082RY-A</text:span></text:p>
      <text:p text:style-name="Zwykłytekst"><text:span text:style-name="T2452"><text:s text:c="16"/>Vendor Description: Samsung Electronics, Inc.</text:span></text:p>
      <text:p text:style-name="Zwykłytekst"><text:span text:style-name="T2453"><text:s text:c="16"/>Vendor Part Number: M393B1K70DH0-YK0</text:span></text:p>
      <text:p text:style-name="Zwykłytekst"><text:span text:style-name="T2454"><text:s text:c="16"/>Vendor Serial (SN): 138EFB3F</text:span></text:p>
      <text:p text:style-name="Zwykłytekst"><text:span text:style-name="T2455"><text:s text:c="12"/>ID 32:</text:span></text:p>
      <text:p text:style-name="Zwykłytekst"><text:span text:style-name="T2456"><text:s text:c="16"/>Product<text:s/></text:span><text:span text:style-name="T2457">Name: 8GB DDR3-1600-MHz RDIMM/PC3-12800/dual rank/1.35v</text:span></text:p>
      <text:p text:style-name="Zwykłytekst"><text:span text:style-name="T2458"><text:s text:c="16"/>PID: UCS-MR-1X082RY-A</text:span></text:p>
      <text:p text:style-name="Zwykłytekst"><text:span text:style-name="T2459"><text:s text:c="16"/>Vendor Description: Samsung Electronics, Inc.</text:span></text:p>
      <text:p text:style-name="Zwykłytekst"><text:span text:style-name="T2460"><text:s text:c="16"/>Vendor Part Number: M393B1K70DH0-YK0</text:span></text:p>
      <text:p text:style-name="Zwykłytekst"><text:span text:style-name="T2461"><text:s text:c="16"/>Vendor Serial (SN): 138EFAD1</text:span></text:p>
      <text:p text:style-name="Zwykłytekst"><text:span text:style-name="T2462"><text:s text:c="2"/></text:span><text:span text:style-name="T2463"><text:s text:c="10"/>ID 33:</text:span></text:p>
      <text:p text:style-name="Zwykłytekst"><text:span text:style-name="T2464"><text:s text:c="16"/>Product Name:</text:span></text:p>
      <text:p text:style-name="Zwykłytekst"><text:span text:style-name="T2465"><text:s text:c="16"/>PID:</text:span></text:p>
      <text:p text:style-name="Zwykłytekst"><text:span text:style-name="T2466"><text:s text:c="16"/>Vendor:</text:span></text:p>
      <text:p text:style-name="Zwykłytekst"><text:span text:style-name="T2467"><text:s text:c="16"/>Vendor Description:</text:span></text:p>
      <text:p text:style-name="Zwykłytekst"><text:span text:style-name="T2468"><text:s text:c="16"/>Vendor Part Number:</text:span></text:p>
      <text:p text:style-name="Zwykłytekst"><text:span text:style-name="T2469"><text:s text:c="16"/>Vendor Serial (SN):</text:span></text:p>
      <text:p text:style-name="Zwykłytekst"><text:span text:style-name="T2470"><text:s text:c="12"/>ID 34:</text:span></text:p>
      <text:p text:style-name="Zwykłytekst"><text:span text:style-name="T2471"><text:s text:c="16"/>Product Name: 8GB<text:s/></text:span><text:span text:style-name="T2472">DDR3-1600-MHz RDIMM/PC3-12800/dual rank/1.35v</text:span></text:p>
      <text:p text:style-name="Zwykłytekst"><text:span text:style-name="T2473"><text:s text:c="16"/>PID: UCS-MR-1X082RY-A</text:span></text:p>
      <text:p text:style-name="Zwykłytekst"><text:span text:style-name="T2474"><text:s text:c="16"/>Vendor Description: Samsung Electronics, Inc.</text:span></text:p>
      <text:p text:style-name="Zwykłytekst"><text:span text:style-name="T2475"><text:s text:c="16"/>Vendor Part Number: M393B1K70DH0-YK0</text:span></text:p>
      <text:p text:style-name="Zwykłytekst"><text:span text:style-name="T2476"><text:s text:c="16"/>Vendor Serial (SN): 138EFB1E</text:span></text:p>
      <text:p text:style-name="Zwykłytekst"><text:span text:style-name="T2477"><text:s text:c="12"/></text:span><text:span text:style-name="T2478">ID 35:</text:span></text:p>
      <text:p text:style-name="Zwykłytekst"><text:span text:style-name="T2479"><text:s text:c="16"/>Product Name: 8GB DDR3-1600-MHz RDIMM/PC3-12800/dual rank/1.35v</text:span></text:p>
      <text:p text:style-name="Zwykłytekst"><text:span text:style-name="T2480"><text:s text:c="16"/>PID: UCS-MR-1X082RY-A</text:span></text:p>
      <text:p text:style-name="Zwykłytekst"><text:span text:style-name="T2481"><text:s text:c="16"/>Vendor Description: Samsung Electronics, Inc.</text:span></text:p>
      <text:p text:style-name="Zwykłytekst"><text:span text:style-name="T2482"><text:s text:c="16"/>Vendor Part Number: M393B1K70DH0-YK0</text:span></text:p>
      <text:p text:style-name="Zwykłytekst"><text:span text:style-name="T2483"><text:s text:c="16"/></text:span><text:span text:style-name="T2484">Vendor Serial (SN): 138EFB16</text:span></text:p>
      <text:p text:style-name="Zwykłytekst"><text:span text:style-name="T2485"><text:s text:c="12"/>ID 36:</text:span></text:p>
      <text:p text:style-name="Zwykłytekst"><text:span text:style-name="T2486"><text:s text:c="16"/>Product Name:</text:span></text:p>
      <text:p text:style-name="Zwykłytekst"><text:span text:style-name="T2487"><text:s text:c="16"/>PID:</text:span></text:p>
      <text:p text:style-name="Zwykłytekst"><text:span text:style-name="T2488"><text:s text:c="16"/>Vendor:</text:span></text:p>
      <text:p text:style-name="Zwykłytekst"><text:span text:style-name="T2489"><text:s text:c="16"/>Vendor Description:</text:span></text:p>
      <text:p text:style-name="Zwykłytekst"><text:span text:style-name="T2490"><text:s text:c="16"/>Vendor Part Number:</text:span></text:p>
      <text:p text:style-name="Zwykłytekst"><text:span text:style-name="T2491"><text:s text:c="16"/>Vendor Serial (SN):</text:span></text:p>
      <text:p text:style-name="Zwykłytekst"><text:span text:style-name="T2492"><text:s text:c="12"/>ID 37:</text:span></text:p>
      <text:p text:style-name="Zwykłytekst"><text:span text:style-name="T2493"><text:s text:c="5"/></text:span><text:span text:style-name="T2494"><text:s text:c="11"/>Product Name: 8GB DDR3-1600-MHz RDIMM/PC3-12800/dual rank/1.35v</text:span></text:p>
      <text:p text:style-name="Zwykłytekst"><text:span text:style-name="T2495"><text:s text:c="16"/>PID: UCS-MR-1X082RY-A</text:span></text:p>
      <text:p text:style-name="Zwykłytekst"><text:span text:style-name="T2496"><text:s text:c="16"/>Vendor Description: Samsung Electronics, Inc.</text:span></text:p>
      <text:p text:style-name="Zwykłytekst"><text:span text:style-name="T2497"><text:s text:c="16"/>Vendor Part Number: M393B1K70DH0-YK0</text:span></text:p>
      <text:p text:style-name="Zwykłytekst"><text:span text:style-name="T2498"><text:s text:c="16"/>Vendor Seria</text:span><text:span text:style-name="T2499">l (SN): 138EFAF5</text:span></text:p>
      <text:p text:style-name="Zwykłytekst"><text:span text:style-name="T2500"><text:s text:c="12"/>ID 38:</text:span></text:p>
      <text:p text:style-name="Zwykłytekst"><text:span text:style-name="T2501"><text:s text:c="16"/>Product Name: 8GB DDR3-1600-MHz RDIMM/PC3-12800/dual rank/1.35v</text:span></text:p>
      <text:p text:style-name="Zwykłytekst"><text:span text:style-name="T2502"><text:s text:c="16"/>PID: UCS-MR-1X082RY-A</text:span></text:p>
      <text:p text:style-name="Zwykłytekst"><text:span text:style-name="T2503"><text:s text:c="16"/>Vendor Description: Samsung Electronics, Inc.</text:span></text:p>
      <text:p text:style-name="Zwykłytekst"><text:span text:style-name="T2504"><text:s text:c="16"/>Vendor Part Number: M393</text:span><text:span text:style-name="T2505">B1K70DH0-YK0</text:span></text:p>
      <text:p text:style-name="Zwykłytekst"><text:span text:style-name="T2506"><text:s text:c="16"/>Vendor Serial (SN): 138EFB33</text:span></text:p>
      <text:p text:style-name="Zwykłytekst"><text:span text:style-name="T2507"><text:s text:c="12"/>ID 39:</text:span></text:p>
      <text:p text:style-name="Zwykłytekst"><text:span text:style-name="T2508"><text:s text:c="16"/>Product Name:</text:span></text:p>
      <text:p text:style-name="Zwykłytekst"><text:span text:style-name="T2509"><text:s text:c="16"/>PID:</text:span></text:p>
      <text:p text:style-name="Zwykłytekst"><text:span text:style-name="T2510"><text:s text:c="16"/>Vendor:</text:span></text:p>
      <text:p text:style-name="Zwykłytekst"><text:span text:style-name="T2511"><text:s text:c="16"/>Vendor Description:</text:span></text:p>
      <text:p text:style-name="Zwykłytekst"><text:span text:style-name="T2512"><text:s text:c="16"/>Vendor Part Number:</text:span></text:p>
      <text:p text:style-name="Zwykłytekst"><text:span text:style-name="T2513"><text:s text:c="16"/>Vendor Serial (S</text:span><text:span text:style-name="T2514">N):</text:span></text:p>
      <text:p text:style-name="Zwykłytekst"><text:span text:style-name="T2515"><text:s text:c="12"/>ID 40:</text:span></text:p>
      <text:p text:style-name="Zwykłytekst"><text:span text:style-name="T2516"><text:s text:c="16"/>Product Name: 8GB DDR3-1600-MHz RDIMM/PC3-12800/dual rank/1.35v</text:span></text:p>
      <text:p text:style-name="Zwykłytekst"><text:span text:style-name="T2517"><text:s text:c="16"/>PID: UCS-MR-1X082RY-A</text:span></text:p>
      <text:p text:style-name="Zwykłytekst"><text:span text:style-name="T2518"><text:s text:c="16"/>Vendor Description: Samsung Electronics, Inc.</text:span></text:p>
      <text:p text:style-name="Zwykłytekst"><text:span text:style-name="T2519"><text:s text:c="16"/>Vendor Part Number: M393B1K70DH0-YK0</text:span></text:p>
      <text:p text:style-name="Zwykłytekst"><text:span text:style-name="T2520"><text:s text:c="16"/>Vendor Serial (SN): 128EE72D</text:span></text:p>
      <text:p text:style-name="Zwykłytekst"><text:span text:style-name="T2521"><text:s text:c="12"/>ID 41:</text:span></text:p>
      <text:p text:style-name="Zwykłytekst"><text:span text:style-name="T2522"><text:s text:c="16"/>Product Name: 8GB DDR3-1600-MHz RDIMM/PC3-12800/dual rank/1.35v</text:span></text:p>
      <text:p text:style-name="Zwykłytekst"><text:span text:style-name="T2523"><text:s text:c="16"/>PID: UCS-MR-1X082RY-A</text:span></text:p>
      <text:p text:style-name="Zwykłytekst"><text:span text:style-name="T2524"><text:s text:c="16"/>Vendor Description: Samsung Electronics, Inc.</text:span></text:p>
      <text:p text:style-name="Zwykłytekst"><text:span text:style-name="T2525"><text:s text:c="16"/>Vendor Part Number: M393B1K70DH0-YK0</text:span></text:p>
      <text:p text:style-name="Zwykłytekst"><text:span text:style-name="T2526"><text:s text:c="16"/>Vendor Serial (SN): 128EE70B</text:span></text:p>
      <text:p text:style-name="Zwykłytekst"><text:span text:style-name="T2527"><text:s text:c="12"/>ID 42:</text:span></text:p>
      <text:p text:style-name="Zwykłytekst"><text:span text:style-name="T2528"><text:s text:c="16"/>Product Name:</text:span></text:p>
      <text:p text:style-name="Zwykłytekst"><text:span text:style-name="T2529"><text:s text:c="16"/>PID:</text:span></text:p>
      <text:p text:style-name="Zwykłytekst"><text:span text:style-name="T2530"><text:s text:c="16"/>Vendor:</text:span></text:p>
      <text:p text:style-name="Zwykłytekst"><text:span text:style-name="T2531"><text:s text:c="16"/>Vendor Description:</text:span></text:p>
      <text:p text:style-name="Zwykłytekst"><text:span text:style-name="T2532"><text:s text:c="16"/>Vendor Part<text:s/></text:span><text:span text:style-name="T2533">Number:</text:span></text:p>
      <text:p text:style-name="Zwykłytekst"><text:span text:style-name="T2534"><text:s text:c="16"/>Vendor Serial (SN):</text:span></text:p>
      <text:p text:style-name="Zwykłytekst"><text:span text:style-name="T2535"><text:s text:c="12"/>ID 43:</text:span></text:p>
      <text:p text:style-name="Zwykłytekst"><text:span text:style-name="T2536"><text:s text:c="16"/>Product Name: 8GB DDR3-1600-MHz RDIMM/PC3-12800/dual rank/1.35v</text:span></text:p>
      <text:p text:style-name="Zwykłytekst"><text:span text:style-name="T2537"><text:s text:c="16"/>PID: UCS-MR-1X082RY-A</text:span></text:p>
      <text:p text:style-name="Zwykłytekst"><text:span text:style-name="T2538"><text:s text:c="16"/>Vendor Description: Samsung Electronics, Inc.</text:span></text:p>
      <text:p text:style-name="Zwykłytekst"><text:span text:style-name="T2539"><text:s text:c="13"/></text:span><text:span text:style-name="T2540"><text:s text:c="3"/>Vendor Part Number: M393B1K70DH0-YK0</text:span></text:p>
      <text:p text:style-name="Zwykłytekst"><text:span text:style-name="T2541"><text:s text:c="16"/>Vendor Serial (SN): 128EE6FE</text:span></text:p>
      <text:p text:style-name="Zwykłytekst"><text:span text:style-name="T2542"><text:s text:c="12"/>ID 44:</text:span></text:p>
      <text:p text:style-name="Zwykłytekst"><text:span text:style-name="T2543"><text:s text:c="16"/>Product Name: 8GB DDR3-1600-MHz RDIMM/PC3-12800/dual rank/1.35v</text:span></text:p>
      <text:p text:style-name="Zwykłytekst"><text:span text:style-name="T2544"><text:s text:c="16"/>PID: UCS-MR-1X082RY-A</text:span></text:p>
      <text:p text:style-name="Zwykłytekst"><text:span text:style-name="T2545"><text:s text:c="16"/>Vendor Description</text:span><text:span text:style-name="T2546">: Samsung Electronics, Inc.</text:span></text:p>
      <text:p text:style-name="Zwykłytekst"><text:span text:style-name="T2547"><text:s text:c="16"/>Vendor Part Number: M393B1K70DH0-YK0</text:span></text:p>
      <text:p text:style-name="Zwykłytekst"><text:span text:style-name="T2548"><text:s text:c="16"/>Vendor Serial (SN): 128EE703</text:span></text:p>
      <text:p text:style-name="Zwykłytekst"><text:span text:style-name="T2549"><text:s text:c="12"/>ID 45:</text:span></text:p>
      <text:p text:style-name="Zwykłytekst"><text:span text:style-name="T2550"><text:s text:c="16"/>Product Name:</text:span></text:p>
      <text:p text:style-name="Zwykłytekst"><text:span text:style-name="T2551"><text:s text:c="16"/>PID:</text:span></text:p>
      <text:p text:style-name="Zwykłytekst"><text:span text:style-name="T2552"><text:s text:c="16"/>Vendor:</text:span></text:p>
      <text:p text:style-name="Zwykłytekst"><text:span text:style-name="T2553"><text:s text:c="16"/>Vendor Description:</text:span></text:p>
      <text:p text:style-name="Zwykłytekst"><text:span text:style-name="T2554"><text:s text:c="16"/>Vendor Part Number:</text:span></text:p>
      <text:p text:style-name="Zwykłytekst"><text:span text:style-name="T2555"><text:s text:c="16"/>Vendor Serial (SN):</text:span></text:p>
      <text:p text:style-name="Zwykłytekst"><text:span text:style-name="T2556"><text:s text:c="12"/>ID 46:</text:span></text:p>
      <text:p text:style-name="Zwykłytekst"><text:span text:style-name="T2557"><text:s text:c="16"/>Product Name: 8GB DDR3-1600-MHz RDIMM/PC3-12800/dual rank/1.35v</text:span></text:p>
      <text:p text:style-name="Zwykłytekst"><text:span text:style-name="T2558"><text:s text:c="16"/>PID: UCS-MR-1X082RY-A</text:span></text:p>
      <text:p text:style-name="Zwykłytekst"><text:span text:style-name="T2559"><text:s text:c="16"/>Vendor Description: Samsung<text:s/></text:span><text:span text:style-name="T2560">Electronics, Inc.</text:span></text:p>
      <text:p text:style-name="Zwykłytekst"><text:span text:style-name="T2561"><text:s text:c="16"/>Vendor Part Number: M393B1K70DH0-YK0</text:span></text:p>
      <text:p text:style-name="Zwykłytekst"><text:span text:style-name="T2562"><text:s text:c="16"/>Vendor Serial (SN): 128EE6C2</text:span></text:p>
      <text:p text:style-name="Zwykłytekst"><text:span text:style-name="T2563"><text:s text:c="12"/>ID 47:</text:span></text:p>
      <text:p text:style-name="Zwykłytekst"><text:span text:style-name="T2564"><text:s text:c="16"/>Product Name: 8GB DDR3-1600-MHz RDIMM/PC3-12800/dual rank/1.35v</text:span></text:p>
      <text:p text:style-name="Zwykłytekst"><text:span text:style-name="T2565"><text:s text:c="16"/>PID: UCS-MR-1X082RY-A</text:span></text:p>
      <text:p text:style-name="Zwykłytekst"><text:span text:style-name="T2566"><text:s text:c="3"/></text:span><text:span text:style-name="T2567"><text:s text:c="13"/>Vendor Description: Samsung Electronics, Inc.</text:span></text:p>
      <text:p text:style-name="Zwykłytekst"><text:span text:style-name="T2568"><text:s text:c="16"/>Vendor Part Number: M393B1K70DH0-YK0</text:span></text:p>
      <text:p text:style-name="Zwykłytekst"><text:span text:style-name="T2569"><text:s text:c="16"/>Vendor Serial (SN): 128EE702</text:span></text:p>
      <text:p text:style-name="Zwykłytekst"><text:span text:style-name="T2570"><text:s text:c="12"/>ID 48:</text:span></text:p>
      <text:p text:style-name="Zwykłytekst"><text:span text:style-name="T2571"><text:s text:c="16"/>Product Name:</text:span></text:p>
      <text:p text:style-name="Zwykłytekst"><text:span text:style-name="T2572"><text:s text:c="16"/>PID:</text:span></text:p>
      <text:p text:style-name="Zwykłytekst"><text:span text:style-name="T2573"><text:s text:c="16"/>Vendor:</text:span></text:p>
      <text:p text:style-name="Zwykłytekst"><text:span text:style-name="T2574"><text:s text:c="16"/>Vendor Description:</text:span></text:p>
      <text:p text:style-name="Zwykłytekst"><text:span text:style-name="T2575"><text:s text:c="16"/>Vendor Part Number:</text:span></text:p>
      <text:p text:style-name="Zwykłytekst"><text:span text:style-name="T2576"><text:s text:c="16"/>Vendor Serial (SN):</text:span></text:p>
      <text:p text:style-name="Zwykłytekst"><text:span text:style-name="T2577"><text:s text:c="8"/>CPUs:</text:span></text:p>
      <text:p text:style-name="Zwykłytekst"><text:span text:style-name="T2578"><text:s text:c="12"/>ID: 1</text:span></text:p>
      <text:p text:style-name="Zwykłytekst"><text:span text:style-name="T2579"><text:s text:c="12"/>Product Name: Intel(R) Xeon(R) E5-4640</text:span></text:p>
      <text:p text:style-name="Zwykłytekst"><text:span text:style-name="T2580"><text:s text:c="12"/>PID: UCS-CPU-E5-4640</text:span></text:p>
      <text:p text:style-name="Zwykłytekst"><text:span text:style-name="T2581"><text:s text:c="12"/>Vendor: Intel(R) Cor</text:span><text:span text:style-name="T2582">poration</text:span></text:p>
      <text:p text:style-name="Zwykłytekst"><text:span text:style-name="T2583"><text:s text:c="12"/>ID: 2</text:span></text:p>
      <text:p text:style-name="Zwykłytekst"><text:span text:style-name="T2584"><text:s text:c="12"/>Product Name: Intel(R) Xeon(R) E5-4640</text:span></text:p>
      <text:p text:style-name="Zwykłytekst"><text:span text:style-name="T2585"><text:s text:c="12"/>PID: UCS-CPU-E5-4640</text:span></text:p>
      <text:p text:style-name="Zwykłytekst"><text:span text:style-name="T2586"><text:s text:c="12"/>Vendor: Intel(R) Corporation</text:span></text:p>
      <text:p text:style-name="Zwykłytekst"><text:span text:style-name="T2587"><text:s text:c="12"/>ID: 3</text:span></text:p>
      <text:p text:style-name="Zwykłytekst"><text:span text:style-name="T2588"><text:s text:c="12"/>Product Name: Intel(R) Xeon(R) E5-4640</text:span></text:p>
      <text:p text:style-name="Zwykłytekst"><text:span text:style-name="T2589"><text:s text:c="12"/>PID: UCS-CPU-E5-4640</text:span></text:p>
      <text:p text:style-name="Zwykłytekst"><text:span text:style-name="T2590"><text:s text:c="2"/></text:span><text:span text:style-name="T2591"><text:s text:c="10"/>Vendor: Intel(R) Corporation</text:span></text:p>
      <text:p text:style-name="Zwykłytekst"><text:span text:style-name="T2592"><text:s text:c="12"/>ID: 4</text:span></text:p>
      <text:p text:style-name="Zwykłytekst"><text:span text:style-name="T2593"><text:s text:c="12"/>Product Name: Intel(R) Xeon(R) E5-4640</text:span></text:p>
      <text:p text:style-name="Zwykłytekst"><text:span text:style-name="T2594"><text:s text:c="12"/>PID: UCS-CPU-E5-4640</text:span></text:p>
      <text:p text:style-name="Zwykłytekst"><text:span text:style-name="T2595"><text:s text:c="12"/>Vendor: Intel(R) Corporation</text:span></text:p>
      <text:p text:style-name="Zwykłytekst"><text:span text:style-name="T2596"><text:s text:c="8"/>RAID Controller 1:</text:span></text:p>
      <text:p text:style-name="Zwykłytekst"><text:span text:style-name="T2597"><text:s text:c="12"/>Vendor: LSI Logic <text:s text:c="2"/>Symbios Logic</text:span></text:p>
      <text:p text:style-name="Zwykłytekst"><text:span text:style-name="T2598"><text:s/></text:span><text:span text:style-name="T2599"><text:s text:c="11"/>Model: LSI MegaRAID SAS 2208 ROMB</text:span></text:p>
      <text:p text:style-name="Zwykłytekst"><text:span text:style-name="T2600"><text:s text:c="12"/>Serial: LSIROMB-0</text:span></text:p>
      <text:p text:style-name="Zwykłytekst"><text:span text:style-name="T2601"><text:s text:c="12"/>Raid Support: RAID0, RAID1, RAID5, RAID10</text:span></text:p>
      <text:p text:style-name="Zwykłytekst"><text:span text:style-name="T2602"><text:s text:c="12"/>Sub OEM ID: 0</text:span></text:p>
      <text:p text:style-name="Zwykłytekst"><text:span text:style-name="T2603"><text:s text:c="12"/>Supported RAID Battery Operations: Enable Learn,Disable Learn,Start Learn Cycle</text:span></text:p>
      <text:p text:style-name="Zwykłytekst"><text:span text:style-name="T2604"><text:s text:c="9"/></text:span><text:span text:style-name="T2605"><text:s text:c="7"/>Product Name: 300GB 6Gb SAS 10K RPM SFF HDD/hot plug/drive sled mounted</text:span></text:p>
      <text:p text:style-name="Zwykłytekst"><text:span text:style-name="T2606"><text:s text:c="16"/>PID: A03-D300GA2</text:span></text:p>
      <text:p text:style-name="Zwykłytekst"><text:span text:style-name="T2607"><text:s text:c="16"/>Vendor: TOSHIBA</text:span></text:p>
      <text:p text:style-name="Zwykłytekst"><text:span text:style-name="T2608"><text:s text:c="16"/>Model: MBF2300RC</text:span></text:p>
      <text:p text:style-name="Zwykłytekst"><text:span text:style-name="T2609"><text:s text:c="16"/>Vendor Description: Toshiba Corporation</text:span></text:p>
      <text:p text:style-name="Zwykłytekst"><text:span text:style-name="T2610"><text:s text:c="16"/>Serial:</text:span><text:span text:style-name="T2611"><text:s/>EB10PC9055TE</text:span></text:p>
      <text:p text:style-name="Zwykłytekst"><text:span text:style-name="T2612"><text:s text:c="16"/>Product Name:</text:span></text:p>
      <text:p text:style-name="Zwykłytekst"><text:span text:style-name="T2613"><text:s text:c="16"/>PID:</text:span></text:p>
      <text:p text:style-name="Zwykłytekst"><text:span text:style-name="T2614"><text:s text:c="16"/>Vendor:</text:span></text:p>
      <text:p text:style-name="Zwykłytekst"><text:span text:style-name="T2615"><text:s text:c="16"/>Model:</text:span></text:p>
      <text:p text:style-name="Zwykłytekst"><text:span text:style-name="T2616"><text:s text:c="16"/>Vendor Description:</text:span></text:p>
      <text:p text:style-name="Zwykłytekst"><text:span text:style-name="T2617"><text:s text:c="16"/>Serial:</text:span></text:p>
      <text:p text:style-name="Zwykłytekst"><text:span text:style-name="T2618"><text:s text:c="16"/>Product Name:</text:span></text:p>
      <text:p text:style-name="Zwykłytekst"><text:span text:style-name="T2619"><text:s text:c="16"/>PID:</text:span></text:p>
      <text:p text:style-name="Zwykłytekst"><text:span text:style-name="T2620"><text:s text:c="16"/>Vendor:</text:span></text:p>
      <text:p text:style-name="Zwykłytekst"><text:span text:style-name="T2621"><text:s text:c="8"/></text:span><text:span text:style-name="T2622"><text:s text:c="8"/>Model:</text:span></text:p>
      <text:p text:style-name="Zwykłytekst"><text:span text:style-name="T2623"><text:s text:c="16"/>Vendor Description:</text:span></text:p>
      <text:p text:style-name="Zwykłytekst"><text:span text:style-name="T2624"><text:s text:c="16"/>Serial:</text:span></text:p>
      <text:p text:style-name="Zwykłytekst"><text:span text:style-name="T2625"><text:s text:c="16"/>Product Name:</text:span></text:p>
      <text:p text:style-name="Zwykłytekst"><text:span text:style-name="T2626"><text:s text:c="16"/>PID:</text:span></text:p>
      <text:p text:style-name="Zwykłytekst"><text:span text:style-name="T2627"><text:s text:c="16"/>Vendor:</text:span></text:p>
      <text:p text:style-name="Zwykłytekst"><text:span text:style-name="T2628"><text:s text:c="16"/>Model:</text:span></text:p>
      <text:p text:style-name="Zwykłytekst"><text:span text:style-name="T2629"><text:s text:c="16"/>Vendor Description:</text:span></text:p>
      <text:p text:style-name="Zwykłytekst"><text:span text:style-name="T2630"><text:s text:c="16"/>Serial:</text:span></text:p>
      <text:p text:style-name="Zwykłytekst"><text:span text:style-name="T2631"><text:s text:c="16"/>Vendor<text:s/></text:span><text:span text:style-name="T2632">Unique Identifier: 6e02f6d4-c27f-a000-1a16-4b9117b3aafc</text:span></text:p>
      <text:p text:style-name="Zwykłytekst"><text:span text:style-name="T2633"><text:s text:c="4"/>Adapters:</text:span></text:p>
      <text:p text:style-name="Zwykłytekst"><text:span text:style-name="T2634"><text:s text:c="8"/>Product Name: Cisco UCS VIC 1240</text:span></text:p>
      <text:p text:style-name="Zwykłytekst"><text:span text:style-name="T2635"><text:s text:c="8"/>PID: UCSB-MLOM-40G-01</text:span></text:p>
      <text:p text:style-name="Zwykłytekst"><text:span text:style-name="T2636"><text:s text:c="8"/>Vendor: Cisco Systems Inc</text:span></text:p>
      <text:p text:style-name="Zwykłytekst"><text:span text:style-name="T2637"><text:s text:c="8"/>Serial: FCH16527DPB</text:span></text:p>
      <text:p text:style-name="Zwykłytekst"><text:span text:style-name="T2638"><text:s text:c="8"/>Product Name: Cisco UCS VIC 1280</text:span></text:p>
      <text:p text:style-name="Zwykłytekst"><text:span text:style-name="T2639"><text:s text:c="8"/>PID:</text:span><text:span text:style-name="T2640"><text:s/>UCS-VIC-M82-8P</text:span></text:p>
      <text:p text:style-name="Zwykłytekst"><text:span text:style-name="T2641"><text:s text:c="8"/>Vendor: Cisco Systems Inc</text:span></text:p>
      <text:p text:style-name="Zwykłytekst"><text:span text:style-name="T2642"><text:s text:c="8"/>Serial: FCH16527DS5</text:span></text:p>
      <text:p text:style-name="Zwykłytekst"><text:span text:style-name="T2643">Server 2/2:</text:span></text:p>
      <text:p text:style-name="Zwykłytekst"><text:span text:style-name="T2644"><text:s text:c="4"/>Equipped Product Name:</text:span></text:p>
      <text:p text:style-name="Zwykłytekst"><text:span text:style-name="T2645"><text:s text:c="4"/>Equipped PID:</text:span></text:p>
      <text:p text:style-name="Zwykłytekst"><text:span text:style-name="T2646"><text:s text:c="4"/>Equipped Vendor:</text:span></text:p>
      <text:p text:style-name="Zwykłytekst"><text:span text:style-name="T2647"><text:s text:c="4"/>Equipped Serial (SN):</text:span></text:p>
      <text:p text:style-name="Zwykłytekst"><text:span text:style-name="T2648"><text:s text:c="4"/>Acknowledged Product Name:</text:span></text:p>
      <text:p text:style-name="Zwykłytekst"><text:span text:style-name="T2649"><text:s text:c="4"/>Acknowledged Effective Memory (MB):</text:span></text:p>
      <text:p text:style-name="Zwykłytekst"><text:span text:style-name="T2650">Ser</text:span><text:span text:style-name="T2651">ver 2/3:</text:span></text:p>
      <text:p text:style-name="Zwykłytekst"><text:span text:style-name="T2652"><text:s text:c="4"/>Equipped Product Name: Cisco UCS B200 M3</text:span></text:p>
      <text:p text:style-name="Zwykłytekst"><text:span text:style-name="T2653"><text:s text:c="4"/>Equipped PID: UCSB-B200-M3</text:span></text:p>
      <text:p text:style-name="Zwykłytekst"><text:span text:style-name="T2654"><text:s text:c="4"/>Equipped Vendor: Cisco Systems Inc</text:span></text:p>
      <text:p text:style-name="Zwykłytekst"><text:span text:style-name="T2655"><text:s text:c="4"/>Equipped Serial (SN): FCH1702JAHL</text:span></text:p>
      <text:p text:style-name="Zwykłytekst"><text:span text:style-name="T2656"><text:s text:c="4"/>Acknowledged Product Name: Cisco UCS B200 M3</text:span></text:p>
      <text:p text:style-name="Zwykłytekst"><text:span text:style-name="T2657"><text:s text:c="4"/>Acknowledged Effective Memory (MB): 13107</text:span><text:span text:style-name="T2658">2</text:span></text:p>
      <text:p text:style-name="Zwykłytekst"><text:span text:style-name="T2659"><text:s text:c="8"/>Model: UCSB-B200-M3</text:span></text:p>
      <text:p text:style-name="Zwykłytekst"><text:span text:style-name="T2660"><text:s text:c="8"/>Serial:</text:span></text:p>
      <text:p text:style-name="Zwykłytekst"><text:span text:style-name="T2661"><text:s text:c="8"/>Vendor: Cisco Systems, Inc.</text:span></text:p>
      <text:p text:style-name="Zwykłytekst"><text:span text:style-name="T2662"><text:s text:c="8"/>Model: UCSX-TPM1-001</text:span></text:p>
      <text:p text:style-name="Zwykłytekst"><text:span text:style-name="T2663"><text:s text:c="8"/>Vendor: Cisco Systems Inc</text:span></text:p>
      <text:p text:style-name="Zwykłytekst"><text:span text:style-name="T2664"><text:s text:c="8"/>Serial: FCH1616771T</text:span></text:p>
      <text:p text:style-name="Zwykłytekst"><text:span text:style-name="T2665"><text:s text:c="4"/>Motherboard:</text:span></text:p>
      <text:p text:style-name="Zwykłytekst"><text:span text:style-name="T2666"><text:s text:c="8"/>Product Name: Cisco UCS B200 M3</text:span></text:p>
      <text:p text:style-name="Zwykłytekst"><text:span text:style-name="T2667"><text:s text:c="8"/>PID: UCSB-B200-M3</text:span></text:p>
      <text:p text:style-name="Zwykłytekst"><text:span text:style-name="T2668"><text:s text:c="8"/>Vendor: Cisco Systems Inc</text:span></text:p>
      <text:p text:style-name="Zwykłytekst"><text:span text:style-name="T2669"><text:s text:c="8"/>Serial (SN): FCH1702JAHL</text:span></text:p>
      <text:p text:style-name="Zwykłytekst"><text:span text:style-name="T2670"><text:s text:c="12"/>Product Name:</text:span></text:p>
      <text:p text:style-name="Zwykłytekst"><text:span text:style-name="T2671"><text:s text:c="12"/>PID:</text:span></text:p>
      <text:p text:style-name="Zwykłytekst"><text:span text:style-name="T2672"><text:s text:c="12"/>Vendor:</text:span></text:p>
      <text:p text:style-name="Zwykłytekst"><text:span text:style-name="T2673"><text:s text:c="12"/>Serial (SN):</text:span></text:p>
      <text:p text:style-name="Zwykłytekst"><text:span text:style-name="T2674"><text:s text:c="12"/>ID 1:</text:span></text:p>
      <text:p text:style-name="Zwykłytekst"><text:span text:style-name="T2675"><text:s text:c="16"/>Product Name: 8GB DDR3-1600-MHz RDIMM/PC3-12800/dual rank/1.35v</text:span></text:p>
      <text:p text:style-name="Zwykłytekst"><text:span text:style-name="T2676"><text:s text:c="16"/>PID: UCS-MR-1X082RY-A</text:span></text:p>
      <text:p text:style-name="Zwykłytekst"><text:span text:style-name="T2677"><text:s text:c="16"/>Vendor Description: Samsung Electronics, Inc.</text:span></text:p>
      <text:p text:style-name="Zwykłytekst"><text:span text:style-name="T2678"><text:s text:c="16"/>Vendor Part Number: M393B1K70DH0-YK0</text:span></text:p>
      <text:p text:style-name="Zwykłytekst"><text:span text:style-name="T2679"><text:s text:c="16"/>Vendor Serial (SN): 128EE730</text:span></text:p>
      <text:p text:style-name="Zwykłytekst"><text:span text:style-name="T2680"><text:s text:c="12"/>ID 2:</text:span></text:p>
      <text:p text:style-name="Zwykłytekst"><text:span text:style-name="T2681"><text:s text:c="16"/>Product Name: 8GB DDR3-1</text:span><text:span text:style-name="T2682">600-MHz RDIMM/PC3-12800/dual rank/1.35v</text:span></text:p>
      <text:p text:style-name="Zwykłytekst"><text:span text:style-name="T2683"><text:s text:c="16"/>PID: UCS-MR-1X082RY-A</text:span></text:p>
      <text:p text:style-name="Zwykłytekst"><text:span text:style-name="T2684"><text:s text:c="16"/>Vendor Description: Samsung Electronics, Inc.</text:span></text:p>
      <text:p text:style-name="Zwykłytekst"><text:span text:style-name="T2685"><text:s text:c="16"/>Vendor Part Number: M393B1K70DH0-YK0</text:span></text:p>
      <text:p text:style-name="Zwykłytekst"><text:span text:style-name="T2686"><text:s text:c="16"/>Vendor Serial (SN): 128EE6BD</text:span></text:p>
      <text:p text:style-name="Zwykłytekst"><text:span text:style-name="T2687"><text:s text:c="12"/>ID 3:</text:span></text:p>
      <text:p text:style-name="Zwykłytekst"><text:span text:style-name="T2688"><text:s text:c="16"/>Product Name:</text:span></text:p>
      <text:p text:style-name="Zwykłytekst"><text:span text:style-name="T2689"><text:s text:c="16"/>PID:</text:span></text:p>
      <text:p text:style-name="Zwykłytekst"><text:span text:style-name="T2690"><text:s text:c="16"/>Vendor:</text:span></text:p>
      <text:p text:style-name="Zwykłytekst"><text:span text:style-name="T2691"><text:s text:c="16"/>Vendor Description:</text:span></text:p>
      <text:p text:style-name="Zwykłytekst"><text:span text:style-name="T2692"><text:s text:c="16"/>Vendor Part Number:</text:span></text:p>
      <text:p text:style-name="Zwykłytekst"><text:span text:style-name="T2693"><text:s text:c="16"/>Vendor Serial (SN):</text:span></text:p>
      <text:p text:style-name="Zwykłytekst"><text:span text:style-name="T2694"><text:s text:c="12"/>ID 4:</text:span></text:p>
      <text:p text:style-name="Zwykłytekst"><text:span text:style-name="T2695"><text:s text:c="16"/>Product Name: 8GB DDR3-1600-MHz RDIMM/P</text:span><text:span text:style-name="T2696">C3-12800/dual rank/1.35v</text:span></text:p>
      <text:p text:style-name="Zwykłytekst"><text:span text:style-name="T2697"><text:s text:c="16"/>PID: UCS-MR-1X082RY-A</text:span></text:p>
      <text:p text:style-name="Zwykłytekst"><text:span text:style-name="T2698"><text:s text:c="16"/>Vendor Description: Samsung Electronics, Inc.</text:span></text:p>
      <text:p text:style-name="Zwykłytekst"><text:span text:style-name="T2699"><text:s text:c="16"/>Vendor Part Number: M393B1K70DH0-YK0</text:span></text:p>
      <text:p text:style-name="Zwykłytekst"><text:span text:style-name="T2700"><text:s text:c="16"/>Vendor Serial (SN): 128EE721</text:span></text:p>
      <text:p text:style-name="Zwykłytekst"><text:span text:style-name="T2701"><text:s text:c="12"/>ID 5:</text:span></text:p>
      <text:p text:style-name="Zwykłytekst"><text:span text:style-name="T2702"><text:s text:c="15"/></text:span><text:span text:style-name="T2703"><text:s/>Product Name: 8GB DDR3-1600-MHz RDIMM/PC3-12800/dual rank/1.35v</text:span></text:p>
      <text:p text:style-name="Zwykłytekst"><text:span text:style-name="T2704"><text:s text:c="16"/>PID: UCS-MR-1X082RY-A</text:span></text:p>
      <text:p text:style-name="Zwykłytekst"><text:span text:style-name="T2705"><text:s text:c="16"/>Vendor Description: Samsung Electronics, Inc.</text:span></text:p>
      <text:p text:style-name="Zwykłytekst"><text:span text:style-name="T2706"><text:s text:c="16"/>Vendor Part Number: M393B1K70DH0-YK0</text:span></text:p>
      <text:p text:style-name="Zwykłytekst"><text:span text:style-name="T2707"><text:s text:c="16"/>Vendor Serial (SN): 12</text:span><text:span text:style-name="T2708">8EE727</text:span></text:p>
      <text:p text:style-name="Zwykłytekst"><text:span text:style-name="T2709"><text:s text:c="12"/>ID 6:</text:span></text:p>
      <text:p text:style-name="Zwykłytekst"><text:span text:style-name="T2710"><text:s text:c="16"/>Product Name:</text:span></text:p>
      <text:p text:style-name="Zwykłytekst"><text:span text:style-name="T2711"><text:s text:c="16"/>PID:</text:span></text:p>
      <text:p text:style-name="Zwykłytekst"><text:span text:style-name="T2712"><text:s text:c="16"/>Vendor:</text:span></text:p>
      <text:p text:style-name="Zwykłytekst"><text:span text:style-name="T2713"><text:s text:c="16"/>Vendor Description:</text:span></text:p>
      <text:p text:style-name="Zwykłytekst"><text:span text:style-name="T2714"><text:s text:c="16"/>Vendor Part Number:</text:span></text:p>
      <text:p text:style-name="Zwykłytekst"><text:span text:style-name="T2715"><text:s text:c="16"/>Vendor Serial (SN):</text:span></text:p>
      <text:p text:style-name="Zwykłytekst"><text:span text:style-name="T2716"><text:s text:c="12"/>ID 7:</text:span></text:p>
      <text:p text:style-name="Zwykłytekst"><text:span text:style-name="T2717"><text:s text:c="16"/>Product Name:<text:s/></text:span><text:span text:style-name="T2718">8GB DDR3-1600-MHz RDIMM/PC3-12800/dual rank/1.35v</text:span></text:p>
      <text:p text:style-name="Zwykłytekst"><text:span text:style-name="T2719"><text:s text:c="16"/>PID: UCS-MR-1X082RY-A</text:span></text:p>
      <text:p text:style-name="Zwykłytekst"><text:span text:style-name="T2720"><text:s text:c="16"/>Vendor Description: Samsung Electronics, Inc.</text:span></text:p>
      <text:p text:style-name="Zwykłytekst"><text:span text:style-name="T2721"><text:s text:c="16"/>Vendor Part Number: M393B1K70DH0-YK0</text:span></text:p>
      <text:p text:style-name="Zwykłytekst"><text:span text:style-name="T2722"><text:s text:c="16"/>Vendor Serial (SN): 128EE708</text:span></text:p>
      <text:p text:style-name="Zwykłytekst"><text:span text:style-name="T2723"><text:s text:c="8"/></text:span><text:span text:style-name="T2724"><text:s text:c="4"/>ID 8:</text:span></text:p>
      <text:p text:style-name="Zwykłytekst"><text:span text:style-name="T2725"><text:s text:c="16"/>Product Name: 8GB DDR3-1600-MHz RDIMM/PC3-12800/dual rank/1.35v</text:span></text:p>
      <text:p text:style-name="Zwykłytekst"><text:span text:style-name="T2726"><text:s text:c="16"/>PID: UCS-MR-1X082RY-A</text:span></text:p>
      <text:p text:style-name="Zwykłytekst"><text:span text:style-name="T2727"><text:s text:c="16"/>Vendor Description: Samsung Electronics, Inc.</text:span></text:p>
      <text:p text:style-name="Zwykłytekst"><text:span text:style-name="T2728"><text:s text:c="16"/>Vendor Part Number: M393B1K70DH0-YK0</text:span></text:p>
      <text:p text:style-name="Zwykłytekst"><text:span text:style-name="T2729"><text:s text:c="16"/>Vendor Serial (SN): 128EE735</text:span></text:p>
      <text:p text:style-name="Zwykłytekst"><text:span text:style-name="T2730"><text:s text:c="12"/>ID 9:</text:span></text:p>
      <text:p text:style-name="Zwykłytekst"><text:span text:style-name="T2731"><text:s text:c="16"/>Product Name:</text:span></text:p>
      <text:p text:style-name="Zwykłytekst"><text:span text:style-name="T2732"><text:s text:c="16"/>PID:</text:span></text:p>
      <text:p text:style-name="Zwykłytekst"><text:span text:style-name="T2733"><text:s text:c="16"/>Vendor:</text:span></text:p>
      <text:p text:style-name="Zwykłytekst"><text:span text:style-name="T2734"><text:s text:c="16"/>Vendor Description:</text:span></text:p>
      <text:p text:style-name="Zwykłytekst"><text:span text:style-name="T2735"><text:s text:c="16"/>Vendor Part Number:</text:span></text:p>
      <text:p text:style-name="Zwykłytekst"><text:span text:style-name="T2736"><text:s text:c="16"/>Vendor Serial (SN):</text:span></text:p>
      <text:p text:style-name="Zwykłytekst"><text:span text:style-name="T2737"><text:s text:c="10"/></text:span><text:span text:style-name="T2738"><text:s text:c="2"/>ID 10:</text:span></text:p>
      <text:p text:style-name="Zwykłytekst"><text:span text:style-name="T2739"><text:s text:c="16"/>Product Name: 8GB DDR3-1600-MHz RDIMM/PC3-12800/dual rank/1.35v</text:span></text:p>
      <text:p text:style-name="Zwykłytekst"><text:span text:style-name="T2740"><text:s text:c="16"/>PID: UCS-MR-1X082RY-A</text:span></text:p>
      <text:p text:style-name="Zwykłytekst"><text:span text:style-name="T2741"><text:s text:c="16"/>Vendor Description: Samsung Electronics, Inc.</text:span></text:p>
      <text:p text:style-name="Zwykłytekst"><text:span text:style-name="T2742"><text:s text:c="16"/>Vendor Part Number: M393B1K70DH0-YK0</text:span></text:p>
      <text:p text:style-name="Zwykłytekst"><text:span text:style-name="T2743"><text:s text:c="14"/></text:span><text:span text:style-name="T2744"><text:s text:c="2"/>Vendor Serial (SN): 128EE706</text:span></text:p>
      <text:p text:style-name="Zwykłytekst"><text:span text:style-name="T2745"><text:s text:c="12"/>ID 11:</text:span></text:p>
      <text:p text:style-name="Zwykłytekst"><text:span text:style-name="T2746"><text:s text:c="16"/>Product Name: 8GB DDR3-1600-MHz RDIMM/PC3-12800/dual rank/1.35v</text:span></text:p>
      <text:p text:style-name="Zwykłytekst"><text:span text:style-name="T2747"><text:s text:c="16"/>PID: UCS-MR-1X082RY-A</text:span></text:p>
      <text:p text:style-name="Zwykłytekst"><text:span text:style-name="T2748"><text:s text:c="16"/>Vendor Description: Samsung Electronics, Inc.</text:span></text:p>
      <text:p text:style-name="Zwykłytekst"><text:span text:style-name="T2749"><text:s text:c="16"/>Vendor Par</text:span><text:span text:style-name="T2750">t Number: M393B1K70DH0-YK0</text:span></text:p>
      <text:p text:style-name="Zwykłytekst"><text:span text:style-name="T2751"><text:s text:c="16"/>Vendor Serial (SN): 128EE700</text:span></text:p>
      <text:p text:style-name="Zwykłytekst"><text:span text:style-name="T2752"><text:s text:c="12"/>ID 12:</text:span></text:p>
      <text:p text:style-name="Zwykłytekst"><text:span text:style-name="T2753"><text:s text:c="16"/>Product Name:</text:span></text:p>
      <text:p text:style-name="Zwykłytekst"><text:span text:style-name="T2754"><text:s text:c="16"/>PID:</text:span></text:p>
      <text:p text:style-name="Zwykłytekst"><text:span text:style-name="T2755"><text:s text:c="16"/>Vendor:</text:span></text:p>
      <text:p text:style-name="Zwykłytekst"><text:span text:style-name="T2756"><text:s text:c="16"/>Vendor Description:</text:span></text:p>
      <text:p text:style-name="Zwykłytekst"><text:span text:style-name="T2757"><text:s text:c="16"/>Vendor Part Number:</text:span></text:p>
      <text:p text:style-name="Zwykłytekst"><text:span text:style-name="T2758"><text:s text:c="16"/>Ve</text:span><text:span text:style-name="T2759">ndor Serial (SN):</text:span></text:p>
      <text:p text:style-name="Zwykłytekst"><text:span text:style-name="T2760"><text:s text:c="12"/>ID 13:</text:span></text:p>
      <text:p text:style-name="Zwykłytekst"><text:span text:style-name="T2761"><text:s text:c="16"/>Product Name: 8GB DDR3-1600-MHz RDIMM/PC3-12800/dual rank/1.35v</text:span></text:p>
      <text:p text:style-name="Zwykłytekst"><text:span text:style-name="T2762"><text:s text:c="16"/>PID: UCS-MR-1X082RY-A</text:span></text:p>
      <text:p text:style-name="Zwykłytekst"><text:span text:style-name="T2763"><text:s text:c="16"/>Vendor Description: Samsung Electronics, Inc.</text:span></text:p>
      <text:p text:style-name="Zwykłytekst"><text:span text:style-name="T2764"><text:s text:c="16"/>Vendor Part Number: M39</text:span><text:span text:style-name="T2765">3B1K70DH0-YK0</text:span></text:p>
      <text:p text:style-name="Zwykłytekst"><text:span text:style-name="T2766"><text:s text:c="16"/>Vendor Serial (SN): 128EE6FD</text:span></text:p>
      <text:p text:style-name="Zwykłytekst"><text:span text:style-name="T2767"><text:s text:c="12"/>ID 14:</text:span></text:p>
      <text:p text:style-name="Zwykłytekst"><text:span text:style-name="T2768"><text:s text:c="16"/>Product Name: 8GB DDR3-1600-MHz RDIMM/PC3-12800/dual rank/1.35v</text:span></text:p>
      <text:p text:style-name="Zwykłytekst"><text:span text:style-name="T2769"><text:s text:c="16"/>PID: UCS-MR-1X082RY-A</text:span></text:p>
      <text:p text:style-name="Zwykłytekst"><text:span text:style-name="T2770"><text:s text:c="16"/>Vendor Description: Samsung Electronics, Inc</text:span><text:span text:style-name="T2771">.</text:span></text:p>
      <text:p text:style-name="Zwykłytekst"><text:span text:style-name="T2772"><text:s text:c="16"/>Vendor Part Number: M393B1K70DH0-YK0</text:span></text:p>
      <text:p text:style-name="Zwykłytekst"><text:span text:style-name="T2773"><text:s text:c="16"/>Vendor Serial (SN): 128EE736</text:span></text:p>
      <text:p text:style-name="Zwykłytekst"><text:span text:style-name="T2774"><text:s text:c="12"/>ID 15:</text:span></text:p>
      <text:p text:style-name="Zwykłytekst"><text:span text:style-name="T2775"><text:s text:c="16"/>Product Name:</text:span></text:p>
      <text:p text:style-name="Zwykłytekst"><text:span text:style-name="T2776"><text:s text:c="16"/>PID:</text:span></text:p>
      <text:p text:style-name="Zwykłytekst"><text:span text:style-name="T2777"><text:s text:c="16"/>Vendor:</text:span></text:p>
      <text:p text:style-name="Zwykłytekst"><text:span text:style-name="T2778"><text:s text:c="16"/>Vendor Description:</text:span></text:p>
      <text:p text:style-name="Zwykłytekst"><text:span text:style-name="T2779"><text:s text:c="16"/>Vendor Par</text:span><text:span text:style-name="T2780">t Number:</text:span></text:p>
      <text:p text:style-name="Zwykłytekst"><text:span text:style-name="T2781"><text:s text:c="16"/>Vendor Serial (SN):</text:span></text:p>
      <text:p text:style-name="Zwykłytekst"><text:span text:style-name="T2782"><text:s text:c="12"/>ID 16:</text:span></text:p>
      <text:p text:style-name="Zwykłytekst"><text:span text:style-name="T2783"><text:s text:c="16"/>Product Name: 8GB DDR3-1600-MHz RDIMM/PC3-12800/dual rank/1.35v</text:span></text:p>
      <text:p text:style-name="Zwykłytekst"><text:span text:style-name="T2784"><text:s text:c="16"/>PID: UCS-MR-1X082RY-A</text:span></text:p>
      <text:p text:style-name="Zwykłytekst"><text:span text:style-name="T2785"><text:s text:c="16"/>Vendor Description: Samsung Electronics, Inc.</text:span></text:p>
      <text:p text:style-name="Zwykłytekst"><text:span text:style-name="T2786"><text:s text:c="16"/>Vendor Part Number: M393B1K70DH0-YK0</text:span></text:p>
      <text:p text:style-name="Zwykłytekst"><text:span text:style-name="T2787"><text:s text:c="16"/>Vendor Serial (SN): 128EE6BB</text:span></text:p>
      <text:p text:style-name="Zwykłytekst"><text:span text:style-name="T2788"><text:s text:c="12"/>ID 17:</text:span></text:p>
      <text:p text:style-name="Zwykłytekst"><text:span text:style-name="T2789"><text:s text:c="16"/>Product Name: 8GB DDR3-1600-MHz RDIMM/PC3-12800/dual rank/1.35v</text:span></text:p>
      <text:p text:style-name="Zwykłytekst"><text:span text:style-name="T2790"><text:s text:c="16"/>PID: UCS-MR-1X082RY-A</text:span></text:p>
      <text:p text:style-name="Zwykłytekst"><text:span text:style-name="T2791"><text:s text:c="16"/>Vendo</text:span><text:span text:style-name="T2792">r Description: Samsung Electronics, Inc.</text:span></text:p>
      <text:p text:style-name="Zwykłytekst"><text:span text:style-name="T2793"><text:s text:c="16"/>Vendor Part Number: M393B1K70DH0-YK0</text:span></text:p>
      <text:p text:style-name="Zwykłytekst"><text:span text:style-name="T2794"><text:s text:c="16"/>Vendor Serial (SN): 128EE731</text:span></text:p>
      <text:p text:style-name="Zwykłytekst"><text:span text:style-name="T2795"><text:s text:c="12"/>ID 18:</text:span></text:p>
      <text:p text:style-name="Zwykłytekst"><text:span text:style-name="T2796"><text:s text:c="16"/>Product Name:</text:span></text:p>
      <text:p text:style-name="Zwykłytekst"><text:span text:style-name="T2797"><text:s text:c="16"/>PID:</text:span></text:p>
      <text:p text:style-name="Zwykłytekst"><text:span text:style-name="T2798"><text:s text:c="16"/>Vendor:</text:span></text:p>
      <text:p text:style-name="Zwykłytekst"><text:span text:style-name="T2799"><text:s text:c="16"/>Vendor<text:s/></text:span><text:span text:style-name="T2800">Description:</text:span></text:p>
      <text:p text:style-name="Zwykłytekst"><text:span text:style-name="T2801"><text:s text:c="16"/>Vendor Part Number:</text:span></text:p>
      <text:p text:style-name="Zwykłytekst"><text:span text:style-name="T2802"><text:s text:c="16"/>Vendor Serial (SN):</text:span></text:p>
      <text:p text:style-name="Zwykłytekst"><text:span text:style-name="T2803"><text:s text:c="12"/>ID 19:</text:span></text:p>
      <text:p text:style-name="Zwykłytekst"><text:span text:style-name="T2804"><text:s text:c="16"/>Product Name: 8GB DDR3-1600-MHz RDIMM/PC3-12800/dual rank/1.35v</text:span></text:p>
      <text:p text:style-name="Zwykłytekst"><text:span text:style-name="T2805"><text:s text:c="16"/>PID: UCS-MR-1X082RY-A</text:span></text:p>
      <text:p text:style-name="Zwykłytekst"><text:span text:style-name="T2806"><text:s text:c="16"/>Vendor Description</text:span><text:span text:style-name="T2807">: Samsung Electronics, Inc.</text:span></text:p>
      <text:p text:style-name="Zwykłytekst"><text:span text:style-name="T2808"><text:s text:c="16"/>Vendor Part Number: M393B1K70DH0-YK0</text:span></text:p>
      <text:p text:style-name="Zwykłytekst"><text:span text:style-name="T2809"><text:s text:c="16"/>Vendor Serial (SN): 128EE6FF</text:span></text:p>
      <text:p text:style-name="Zwykłytekst"><text:span text:style-name="T2810"><text:s text:c="12"/>ID 20:</text:span></text:p>
      <text:p text:style-name="Zwykłytekst"><text:span text:style-name="T2811"><text:s text:c="16"/>Product Name: 8GB DDR3-1600-MHz RDIMM/PC3-12800/dual rank/1.35v</text:span></text:p>
      <text:p text:style-name="Zwykłytekst"><text:span text:style-name="T2812"><text:s text:c="16"/>PID: UCS-MR-1X0</text:span><text:span text:style-name="T2813">82RY-A</text:span></text:p>
      <text:p text:style-name="Zwykłytekst"><text:span text:style-name="T2814"><text:s text:c="16"/>Vendor Description: Samsung Electronics, Inc.</text:span></text:p>
      <text:p text:style-name="Zwykłytekst"><text:span text:style-name="T2815"><text:s text:c="16"/>Vendor Part Number: M393B1K70DH0-YK0</text:span></text:p>
      <text:p text:style-name="Zwykłytekst"><text:span text:style-name="T2816"><text:s text:c="16"/>Vendor Serial (SN): 128EE737</text:span></text:p>
      <text:p text:style-name="Zwykłytekst"><text:span text:style-name="T2817"><text:s text:c="12"/>ID 21:</text:span></text:p>
      <text:p text:style-name="Zwykłytekst"><text:span text:style-name="T2818"><text:s text:c="16"/>Product Name:</text:span></text:p>
      <text:p text:style-name="Zwykłytekst"><text:span text:style-name="T2819"><text:s text:c="16"/>PID:</text:span></text:p>
      <text:p text:style-name="Zwykłytekst"><text:span text:style-name="T2820"><text:s text:c="16"/></text:span><text:span text:style-name="T2821">Vendor:</text:span></text:p>
      <text:p text:style-name="Zwykłytekst"><text:span text:style-name="T2822"><text:s text:c="16"/>Vendor Description:</text:span></text:p>
      <text:p text:style-name="Zwykłytekst"><text:span text:style-name="T2823"><text:s text:c="16"/>Vendor Part Number:</text:span></text:p>
      <text:p text:style-name="Zwykłytekst"><text:span text:style-name="T2824"><text:s text:c="16"/>Vendor Serial (SN):</text:span></text:p>
      <text:p text:style-name="Zwykłytekst"><text:span text:style-name="T2825"><text:s text:c="12"/>ID 22:</text:span></text:p>
      <text:p text:style-name="Zwykłytekst"><text:span text:style-name="T2826"><text:s text:c="16"/>Product Name: 8GB DDR3-1600-MHz RDIMM/PC3-12800/dual rank/1.35v</text:span></text:p>
      <text:p text:style-name="Zwykłytekst"><text:span text:style-name="T2827"><text:s text:c="16"/>PID: UCS-MR-1X082RY-A</text:span></text:p>
      <text:p text:style-name="Zwykłytekst"><text:span text:style-name="T2828"><text:s text:c="3"/></text:span><text:span text:style-name="T2829"><text:s text:c="13"/>Vendor Description: Samsung Electronics, Inc.</text:span></text:p>
      <text:p text:style-name="Zwykłytekst"><text:span text:style-name="T2830"><text:s text:c="16"/>Vendor Part Number: M393B1K70DH0-YK0</text:span></text:p>
      <text:p text:style-name="Zwykłytekst"><text:span text:style-name="T2831"><text:s text:c="16"/>Vendor Serial (SN): 128EE734</text:span></text:p>
      <text:p text:style-name="Zwykłytekst"><text:span text:style-name="T2832"><text:s text:c="12"/>ID 23:</text:span></text:p>
      <text:p text:style-name="Zwykłytekst"><text:span text:style-name="T2833"><text:s text:c="16"/>Product Name: 8GB DDR3-1600-MHz RDIMM/PC3-12800/dual rank/1.35v</text:span></text:p>
      <text:p text:style-name="Zwykłytekst"><text:span text:style-name="T2834"><text:s text:c="16"/>PID: UCS-MR-1X082RY-A</text:span></text:p>
      <text:p text:style-name="Zwykłytekst"><text:span text:style-name="T2835"><text:s text:c="16"/>Vendor Description: Samsung Electronics, Inc.</text:span></text:p>
      <text:p text:style-name="Zwykłytekst"><text:span text:style-name="T2836"><text:s text:c="16"/>Vendor Part Number: M393B1K70DH0-YK0</text:span></text:p>
      <text:p text:style-name="Zwykłytekst"><text:span text:style-name="T2837"><text:s text:c="16"/>Vendor Serial (SN): 128EE72E</text:span></text:p>
      <text:p text:style-name="Zwykłytekst"><text:span text:style-name="T2838"><text:s text:c="12"/>ID 24:</text:span></text:p>
      <text:p text:style-name="Zwykłytekst"><text:span text:style-name="T2839"><text:s text:c="16"/>Product Name:</text:span></text:p>
      <text:p text:style-name="Zwykłytekst"><text:span text:style-name="T2840"><text:s text:c="9"/></text:span><text:span text:style-name="T2841"><text:s text:c="7"/>PID:</text:span></text:p>
      <text:p text:style-name="Zwykłytekst"><text:span text:style-name="T2842"><text:s text:c="16"/>Vendor:</text:span></text:p>
      <text:p text:style-name="Zwykłytekst"><text:span text:style-name="T2843"><text:s text:c="16"/>Vendor Description:</text:span></text:p>
      <text:p text:style-name="Zwykłytekst"><text:span text:style-name="T2844"><text:s text:c="16"/>Vendor Part Number:</text:span></text:p>
      <text:p text:style-name="Zwykłytekst"><text:span text:style-name="T2845"><text:s text:c="16"/>Vendor Serial (SN):</text:span></text:p>
      <text:p text:style-name="Zwykłytekst"><text:span text:style-name="T2846"><text:s text:c="8"/>CPUs:</text:span></text:p>
      <text:p text:style-name="Zwykłytekst"><text:span text:style-name="T2847"><text:s text:c="12"/>ID: 1</text:span></text:p>
      <text:p text:style-name="Zwykłytekst"><text:span text:style-name="T2848"><text:s text:c="12"/>Product Name: Intel(R) Xeon(R) E5-2650</text:span></text:p>
      <text:p text:style-name="Zwykłytekst"><text:span text:style-name="T2849"><text:s text:c="12"/>PID: UCS</text:span><text:span text:style-name="T2850">-CPU-E5-2650</text:span></text:p>
      <text:p text:style-name="Zwykłytekst"><text:span text:style-name="T2851"><text:s text:c="12"/>Vendor: Intel(R) Corporation</text:span></text:p>
      <text:p text:style-name="Zwykłytekst"><text:span text:style-name="T2852"><text:s text:c="12"/>ID: 2</text:span></text:p>
      <text:p text:style-name="Zwykłytekst"><text:span text:style-name="T2853"><text:s text:c="12"/>Product Name: Intel(R) Xeon(R) E5-2650</text:span></text:p>
      <text:p text:style-name="Zwykłytekst"><text:span text:style-name="T2854"><text:s text:c="12"/>PID: UCS-CPU-E5-2650</text:span></text:p>
      <text:p text:style-name="Zwykłytekst"><text:span text:style-name="T2855"><text:s text:c="12"/>Vendor: Intel(R) Corporation</text:span></text:p>
      <text:p text:style-name="Zwykłytekst"><text:span text:style-name="T2856"><text:s text:c="8"/>RAID Controller 1:</text:span></text:p>
      <text:p text:style-name="Zwykłytekst"><text:span text:style-name="T2857"><text:s text:c="12"/>Vendor: LSI Logic <text:s text:c="2"/></text:span><text:span text:style-name="T2858">Symbios Logic</text:span></text:p>
      <text:p text:style-name="Zwykłytekst"><text:span text:style-name="T2859"><text:s text:c="12"/>Model: LSI MegaRAID SAS 2004 ROMB</text:span></text:p>
      <text:p text:style-name="Zwykłytekst"><text:span text:style-name="T2860"><text:s text:c="12"/>Serial: LSIROMB-0</text:span></text:p>
      <text:p text:style-name="Zwykłytekst"><text:span text:style-name="T2861"><text:s text:c="12"/>Raid Support: RAID0, RAID1</text:span></text:p>
      <text:p text:style-name="Zwykłytekst"><text:span text:style-name="T2862"><text:s text:c="12"/>Sub OEM ID: 0</text:span></text:p>
      <text:p text:style-name="Zwykłytekst"><text:span text:style-name="T2863"><text:s text:c="12"/>Supported RAID Battery Operations: Enable Learn,Disable Learn,Start Learn Cycle</text:span></text:p>
      <text:p text:style-name="Zwykłytekst"><text:span text:style-name="T2864"><text:s text:c="9"/></text:span><text:span text:style-name="T2865"><text:s text:c="7"/>Product Name: 100GB Read SATA SSD hot plug || 7mm drive sled/15mm drive sled</text:span></text:p>
      <text:p text:style-name="Zwykłytekst"><text:span text:style-name="T2866"><text:s text:c="16"/>PID: UCS-SD100G0KA2-G/UCS-SD100G0KA2-S</text:span></text:p>
      <text:p text:style-name="Zwykłytekst"><text:span text:style-name="T2867"><text:s text:c="16"/>Vendor: ATA</text:span></text:p>
      <text:p text:style-name="Zwykłytekst"><text:span text:style-name="T2868"><text:s text:c="16"/>Model: Micron_P400e-MTFDDAK100MAR</text:span></text:p>
      <text:p text:style-name="Zwykłytekst"><text:span text:style-name="T2869"><text:s text:c="16"/>Vendor Description: Mic</text:span><text:span text:style-name="T2870">ron - 2C00</text:span></text:p>
      <text:p text:style-name="Zwykłytekst"><text:span text:style-name="T2871"><text:s text:c="16"/>Serial: 14150C11FF04</text:span></text:p>
      <text:p text:style-name="Zwykłytekst"><text:span text:style-name="T2872"><text:s text:c="16"/>Product Name:</text:span></text:p>
      <text:p text:style-name="Zwykłytekst"><text:span text:style-name="T2873"><text:s text:c="16"/>PID:</text:span></text:p>
      <text:p text:style-name="Zwykłytekst"><text:span text:style-name="T2874"><text:s text:c="16"/>Vendor:</text:span></text:p>
      <text:p text:style-name="Zwykłytekst"><text:span text:style-name="T2875"><text:s text:c="16"/>Model:</text:span></text:p>
      <text:p text:style-name="Zwykłytekst"><text:span text:style-name="T2876"><text:s text:c="16"/>Vendor Description:</text:span></text:p>
      <text:p text:style-name="Zwykłytekst"><text:span text:style-name="T2877"><text:s text:c="16"/>Serial:</text:span></text:p>
      <text:p text:style-name="Zwykłytekst"><text:span text:style-name="T2878"><text:s text:c="4"/>Adapters:</text:span></text:p>
      <text:p text:style-name="Zwykłytekst"><text:span text:style-name="T2879"><text:s text:c="8"/>Product Name: Cisco UCS VIC<text:s/></text:span><text:span text:style-name="T2880">1240</text:span></text:p>
      <text:p text:style-name="Zwykłytekst"><text:span text:style-name="T2881"><text:s text:c="8"/>PID: UCSB-MLOM-40G-01</text:span></text:p>
      <text:p text:style-name="Zwykłytekst"><text:span text:style-name="T2882"><text:s text:c="8"/>Vendor: Cisco Systems Inc</text:span></text:p>
      <text:p text:style-name="Zwykłytekst"><text:span text:style-name="T2883"><text:s text:c="8"/>Serial: FCH16527DMT</text:span></text:p>
      <text:p text:style-name="Zwykłytekst"><text:span text:style-name="T2884">Server 2/4:</text:span></text:p>
      <text:p text:style-name="Zwykłytekst"><text:span text:style-name="T2885"><text:s text:c="4"/>Equipped Product Name: Cisco UCS B200 M3</text:span></text:p>
      <text:p text:style-name="Zwykłytekst"><text:span text:style-name="T2886"><text:s text:c="4"/>Equipped PID: UCSB-B200-M3</text:span></text:p>
      <text:p text:style-name="Zwykłytekst"><text:span text:style-name="T2887"><text:s text:c="4"/>Equipped Vendor: Cisco Systems Inc</text:span></text:p>
      <text:p text:style-name="Zwykłytekst"><text:span text:style-name="T2888"><text:s text:c="4"/>Equipped Serial (SN):<text:s/></text:span><text:span text:style-name="T2889">FCH1702JACJ</text:span></text:p>
      <text:p text:style-name="Zwykłytekst"><text:span text:style-name="T2890"><text:s text:c="4"/>Acknowledged Product Name: Cisco UCS B200 M3</text:span></text:p>
      <text:p text:style-name="Zwykłytekst"><text:span text:style-name="T2891"><text:s text:c="4"/>Acknowledged Effective Memory (MB): 131072</text:span></text:p>
      <text:p text:style-name="Zwykłytekst"><text:span text:style-name="T2892"><text:s text:c="8"/>Model: UCSB-B200-M3</text:span></text:p>
      <text:p text:style-name="Zwykłytekst"><text:span text:style-name="T2893"><text:s text:c="8"/>Serial:</text:span></text:p>
      <text:p text:style-name="Zwykłytekst"><text:span text:style-name="T2894"><text:s text:c="8"/>Vendor: Cisco Systems, Inc.</text:span></text:p>
      <text:p text:style-name="Zwykłytekst"><text:span text:style-name="T2895"><text:s text:c="8"/>Model: UCSX-TPM1-001</text:span></text:p>
      <text:p text:style-name="Zwykłytekst"><text:span text:style-name="T2896"><text:s text:c="8"/>Vendor: Cisco Systems Inc</text:span></text:p>
      <text:p text:style-name="Zwykłytekst"><text:span text:style-name="T2897"><text:s text:c="5"/></text:span><text:span text:style-name="T2898"><text:s text:c="3"/>Serial: FCH161677J2</text:span></text:p>
      <text:p text:style-name="Zwykłytekst"><text:span text:style-name="T2899"><text:s text:c="4"/>Motherboard:</text:span></text:p>
      <text:p text:style-name="Zwykłytekst"><text:span text:style-name="T2900"><text:s text:c="8"/>Product Name: Cisco UCS B200 M3</text:span></text:p>
      <text:p text:style-name="Zwykłytekst"><text:span text:style-name="T2901"><text:s text:c="8"/>PID: UCSB-B200-M3</text:span></text:p>
      <text:p text:style-name="Zwykłytekst"><text:span text:style-name="T2902"><text:s text:c="8"/>Vendor: Cisco Systems Inc</text:span></text:p>
      <text:p text:style-name="Zwykłytekst"><text:span text:style-name="T2903"><text:s text:c="8"/>Serial (SN): FCH1702JACJ</text:span></text:p>
      <text:p text:style-name="Zwykłytekst"><text:span text:style-name="T2904"><text:s text:c="12"/>Product Name:</text:span></text:p>
      <text:p text:style-name="Zwykłytekst"><text:span text:style-name="T2905"><text:s text:c="12"/>PID:</text:span></text:p>
      <text:p text:style-name="Zwykłytekst"><text:span text:style-name="T2906"><text:s text:c="12"/>Vendor:</text:span></text:p>
      <text:p text:style-name="Zwykłytekst"><text:span text:style-name="T2907"><text:s text:c="12"/>Serial (</text:span><text:span text:style-name="T2908">SN):</text:span></text:p>
      <text:p text:style-name="Zwykłytekst"><text:span text:style-name="T2909"><text:s text:c="12"/>ID 1:</text:span></text:p>
      <text:p text:style-name="Zwykłytekst"><text:span text:style-name="T2910"><text:s text:c="16"/>Product Name: 8GB DDR3-1600-MHz RDIMM/PC3-12800/dual rank/1.35v</text:span></text:p>
      <text:p text:style-name="Zwykłytekst"><text:span text:style-name="T2911"><text:s text:c="16"/>PID: UCS-MR-1X082RY-A</text:span></text:p>
      <text:p text:style-name="Zwykłytekst"><text:span text:style-name="T2912"><text:s text:c="16"/>Vendor Description: Samsung Electronics, Inc.</text:span></text:p>
      <text:p text:style-name="Zwykłytekst"><text:span text:style-name="T2913"><text:s text:c="16"/>Vendor Part Number: M393B1K70DH0-YK0</text:span></text:p>
      <text:p text:style-name="Zwykłytekst"><text:span text:style-name="T2914"><text:s text:c="16"/>Vendor Serial (SN): 351671C4</text:span></text:p>
      <text:p text:style-name="Zwykłytekst"><text:span text:style-name="T2915"><text:s text:c="12"/>ID 2:</text:span></text:p>
      <text:p text:style-name="Zwykłytekst"><text:span text:style-name="T2916"><text:s text:c="16"/>Product Name: 8GB DDR3-1600-MHz RDIMM/PC3-12800/dual rank/1.35v</text:span></text:p>
      <text:p text:style-name="Zwykłytekst"><text:span text:style-name="T2917"><text:s text:c="16"/>PID: UCS-MR-1X082RY-A</text:span></text:p>
      <text:p text:style-name="Zwykłytekst"><text:span text:style-name="T2918"><text:s text:c="16"/>Vendor Description: Samsung Electronics, Inc.</text:span></text:p>
      <text:p text:style-name="Zwykłytekst"><text:span text:style-name="T2919"><text:s text:c="13"/></text:span><text:span text:style-name="T2920"><text:s text:c="3"/>Vendor Part Number: M393B1K70DH0-YK0</text:span></text:p>
      <text:p text:style-name="Zwykłytekst"><text:span text:style-name="T2921"><text:s text:c="16"/>Vendor Serial (SN): 35166D18</text:span></text:p>
      <text:p text:style-name="Zwykłytekst"><text:span text:style-name="T2922"><text:s text:c="12"/>ID 3:</text:span></text:p>
      <text:p text:style-name="Zwykłytekst"><text:span text:style-name="T2923"><text:s text:c="16"/>Product Name:</text:span></text:p>
      <text:p text:style-name="Zwykłytekst"><text:span text:style-name="T2924"><text:s text:c="16"/>PID:</text:span></text:p>
      <text:p text:style-name="Zwykłytekst"><text:span text:style-name="T2925"><text:s text:c="16"/>Vendor:</text:span></text:p>
      <text:p text:style-name="Zwykłytekst"><text:span text:style-name="T2926"><text:s text:c="16"/>Vendor Description:</text:span></text:p>
      <text:p text:style-name="Zwykłytekst"><text:span text:style-name="T2927"><text:s text:c="16"/>Vendor Part Number:</text:span></text:p>
      <text:p text:style-name="Zwykłytekst"><text:span text:style-name="T2928"><text:s text:c="6"/></text:span><text:span text:style-name="T2929"><text:s text:c="10"/>Vendor Serial (SN):</text:span></text:p>
      <text:p text:style-name="Zwykłytekst"><text:span text:style-name="T2930"><text:s text:c="12"/>ID 4:</text:span></text:p>
      <text:p text:style-name="Zwykłytekst"><text:span text:style-name="T2931"><text:s text:c="16"/>Product Name: 8GB DDR3-1600-MHz RDIMM/PC3-12800/dual rank/1.35v</text:span></text:p>
      <text:p text:style-name="Zwykłytekst"><text:span text:style-name="T2932"><text:s text:c="16"/>PID: UCS-MR-1X082RY-A</text:span></text:p>
      <text:p text:style-name="Zwykłytekst"><text:span text:style-name="T2933"><text:s text:c="16"/>Vendor Description: Samsung Electronics, Inc.</text:span></text:p>
      <text:p text:style-name="Zwykłytekst"><text:span text:style-name="T2934"><text:s text:c="16"/>Vendor Part<text:s/></text:span><text:span text:style-name="T2935">Number: M393B1K70DH0-YK0</text:span></text:p>
      <text:p text:style-name="Zwykłytekst"><text:span text:style-name="T2936"><text:s text:c="16"/>Vendor Serial (SN): 35167190</text:span></text:p>
      <text:p text:style-name="Zwykłytekst"><text:span text:style-name="T2937"><text:s text:c="12"/>ID 5:</text:span></text:p>
      <text:p text:style-name="Zwykłytekst"><text:span text:style-name="T2938"><text:s text:c="16"/>Product Name: 8GB DDR3-1600-MHz RDIMM/PC3-12800/dual rank/1.35v</text:span></text:p>
      <text:p text:style-name="Zwykłytekst"><text:span text:style-name="T2939"><text:s text:c="16"/>PID: UCS-MR-1X082RY-A</text:span></text:p>
      <text:p text:style-name="Zwykłytekst"><text:span text:style-name="T2940"><text:s text:c="16"/>Vendor Description: Samsung<text:s/></text:span><text:span text:style-name="T2941">Electronics, Inc.</text:span></text:p>
      <text:p text:style-name="Zwykłytekst"><text:span text:style-name="T2942"><text:s text:c="16"/>Vendor Part Number: M393B1K70DH0-YK0</text:span></text:p>
      <text:p text:style-name="Zwykłytekst"><text:span text:style-name="T2943"><text:s text:c="16"/>Vendor Serial (SN): 35166C62</text:span></text:p>
      <text:p text:style-name="Zwykłytekst"><text:span text:style-name="T2944"><text:s text:c="12"/>ID 6:</text:span></text:p>
      <text:p text:style-name="Zwykłytekst"><text:span text:style-name="T2945"><text:s text:c="16"/>Product Name:</text:span></text:p>
      <text:p text:style-name="Zwykłytekst"><text:span text:style-name="T2946"><text:s text:c="16"/>PID:</text:span></text:p>
      <text:p text:style-name="Zwykłytekst"><text:span text:style-name="T2947"><text:s text:c="16"/>Vendor:</text:span></text:p>
      <text:p text:style-name="Zwykłytekst"><text:span text:style-name="T2948"><text:s text:c="16"/>Vendor Description:</text:span></text:p>
      <text:p text:style-name="Zwykłytekst"><text:span text:style-name="T2949"><text:s text:c="11"/></text:span><text:span text:style-name="T2950"><text:s text:c="5"/>Vendor Part Number:</text:span></text:p>
      <text:p text:style-name="Zwykłytekst"><text:span text:style-name="T2951"><text:s text:c="16"/>Vendor Serial (SN):</text:span></text:p>
      <text:p text:style-name="Zwykłytekst"><text:span text:style-name="T2952"><text:s text:c="12"/>ID 7:</text:span></text:p>
      <text:p text:style-name="Zwykłytekst"><text:span text:style-name="T2953"><text:s text:c="16"/>Product Name: 8GB DDR3-1600-MHz RDIMM/PC3-12800/dual rank/1.35v</text:span></text:p>
      <text:p text:style-name="Zwykłytekst"><text:span text:style-name="T2954"><text:s text:c="16"/>PID: UCS-MR-1X082RY-A</text:span></text:p>
      <text:p text:style-name="Zwykłytekst"><text:span text:style-name="T2955"><text:s text:c="16"/>Vendor Description: Samsung Electronics, In</text:span><text:span text:style-name="T2956">c.</text:span></text:p>
      <text:p text:style-name="Zwykłytekst"><text:span text:style-name="T2957"><text:s text:c="16"/>Vendor Part Number: M393B1K70DH0-YK0</text:span></text:p>
      <text:p text:style-name="Zwykłytekst"><text:span text:style-name="T2958"><text:s text:c="16"/>Vendor Serial (SN): 128EE72C</text:span></text:p>
      <text:p text:style-name="Zwykłytekst"><text:span text:style-name="T2959"><text:s text:c="12"/>ID 8:</text:span></text:p>
      <text:p text:style-name="Zwykłytekst"><text:span text:style-name="T2960"><text:s text:c="16"/>Product Name: 8GB DDR3-1600-MHz RDIMM/PC3-12800/dual rank/1.35v</text:span></text:p>
      <text:p text:style-name="Zwykłytekst"><text:span text:style-name="T2961"><text:s text:c="16"/>PID: UCS-MR-1X082RY-A</text:span></text:p>
      <text:p text:style-name="Zwykłytekst"><text:span text:style-name="T2962"><text:s text:c="16"/>Ven</text:span><text:span text:style-name="T2963">dor Description: Samsung Electronics, Inc.</text:span></text:p>
      <text:p text:style-name="Zwykłytekst"><text:span text:style-name="T2964"><text:s text:c="16"/>Vendor Part Number: M393B1K70DH0-YK0</text:span></text:p>
      <text:p text:style-name="Zwykłytekst"><text:span text:style-name="T2965"><text:s text:c="16"/>Vendor Serial (SN): 351670BA</text:span></text:p>
      <text:p text:style-name="Zwykłytekst"><text:span text:style-name="T2966"><text:s text:c="12"/>ID 9:</text:span></text:p>
      <text:p text:style-name="Zwykłytekst"><text:span text:style-name="T2967"><text:s text:c="16"/>Product Name:</text:span></text:p>
      <text:p text:style-name="Zwykłytekst"><text:span text:style-name="T2968"><text:s text:c="16"/>PID:</text:span></text:p>
      <text:p text:style-name="Zwykłytekst"><text:span text:style-name="T2969"><text:s text:c="16"/>Vendor:</text:span></text:p>
      <text:p text:style-name="Zwykłytekst"><text:span text:style-name="T2970"><text:s text:c="16"/>Vendor</text:span><text:span text:style-name="T2971"><text:s/>Description:</text:span></text:p>
      <text:p text:style-name="Zwykłytekst"><text:span text:style-name="T2972"><text:s text:c="16"/>Vendor Part Number:</text:span></text:p>
      <text:p text:style-name="Zwykłytekst"><text:span text:style-name="T2973"><text:s text:c="16"/>Vendor Serial (SN):</text:span></text:p>
      <text:p text:style-name="Zwykłytekst"><text:span text:style-name="T2974"><text:s text:c="12"/>ID 10:</text:span></text:p>
      <text:p text:style-name="Zwykłytekst"><text:span text:style-name="T2975"><text:s text:c="16"/>Product Name: 8GB DDR3-1600-MHz RDIMM/PC3-12800/dual rank/1.35v</text:span></text:p>
      <text:p text:style-name="Zwykłytekst"><text:span text:style-name="T2976"><text:s text:c="16"/>PID: UCS-MR-1X082RY-A</text:span></text:p>
      <text:p text:style-name="Zwykłytekst"><text:span text:style-name="T2977"><text:s text:c="16"/>Vendor Descriptio</text:span><text:span text:style-name="T2978">n: Samsung Electronics, Inc.</text:span></text:p>
      <text:p text:style-name="Zwykłytekst"><text:span text:style-name="T2979"><text:s text:c="16"/>Vendor Part Number: M393B1K70DH0-YK0</text:span></text:p>
      <text:p text:style-name="Zwykłytekst"><text:span text:style-name="T2980"><text:s text:c="16"/>Vendor Serial (SN): 3516760A</text:span></text:p>
      <text:p text:style-name="Zwykłytekst"><text:span text:style-name="T2981"><text:s text:c="12"/>ID 11:</text:span></text:p>
      <text:p text:style-name="Zwykłytekst"><text:span text:style-name="T2982"><text:s text:c="16"/>Product Name: 8GB DDR3-1600-MHz RDIMM/PC3-12800/dual rank/1.35v</text:span></text:p>
      <text:p text:style-name="Zwykłytekst"><text:span text:style-name="T2983"><text:s text:c="16"/>PID: UCS-MR-</text:span><text:span text:style-name="T2984">1X082RY-A</text:span></text:p>
      <text:p text:style-name="Zwykłytekst"><text:span text:style-name="T2985"><text:s text:c="16"/>Vendor Description: Samsung Electronics, Inc.</text:span></text:p>
      <text:p text:style-name="Zwykłytekst"><text:span text:style-name="T2986"><text:s text:c="16"/>Vendor Part Number: M393B1K70DH0-YK0</text:span></text:p>
      <text:p text:style-name="Zwykłytekst"><text:span text:style-name="T2987"><text:s text:c="16"/>Vendor Serial (SN): 351670EC</text:span></text:p>
      <text:p text:style-name="Zwykłytekst"><text:span text:style-name="T2988"><text:s text:c="12"/>ID 12:</text:span></text:p>
      <text:p text:style-name="Zwykłytekst"><text:span text:style-name="T2989"><text:s text:c="16"/>Product Name:</text:span></text:p>
      <text:p text:style-name="Zwykłytekst"><text:span text:style-name="T2990"><text:s text:c="16"/>PID:</text:span></text:p>
      <text:p text:style-name="Zwykłytekst"><text:span text:style-name="T2991"><text:s text:c="16"/></text:span><text:span text:style-name="T2992">Vendor:</text:span></text:p>
      <text:p text:style-name="Zwykłytekst"><text:span text:style-name="T2993"><text:s text:c="16"/>Vendor Description:</text:span></text:p>
      <text:p text:style-name="Zwykłytekst"><text:span text:style-name="T2994"><text:s text:c="16"/>Vendor Part Number:</text:span></text:p>
      <text:p text:style-name="Zwykłytekst"><text:span text:style-name="T2995"><text:s text:c="16"/>Vendor Serial (SN):</text:span></text:p>
      <text:p text:style-name="Zwykłytekst"><text:span text:style-name="T2996"><text:s text:c="12"/>ID 13:</text:span></text:p>
      <text:p text:style-name="Zwykłytekst"><text:span text:style-name="T2997"><text:s text:c="16"/>Product Name: 8GB DDR3-1600-MHz RDIMM/PC3-12800/dual rank/1.35v</text:span></text:p>
      <text:p text:style-name="Zwykłytekst"><text:span text:style-name="T2998"><text:s text:c="16"/>PID: UCS-MR-1X082RY-A</text:span></text:p>
      <text:p text:style-name="Zwykłytekst"><text:span text:style-name="T2999"><text:s text:c="16"/>Vendor Description: Samsung Electronics, Inc.</text:span></text:p>
      <text:p text:style-name="Zwykłytekst"><text:span text:style-name="T3000"><text:s text:c="16"/>Vendor Part Number: M393B1K70DH0-YK0</text:span></text:p>
      <text:p text:style-name="Zwykłytekst"><text:span text:style-name="T3001"><text:s text:c="16"/>Vendor Serial (SN): 35166C96</text:span></text:p>
      <text:p text:style-name="Zwykłytekst"><text:span text:style-name="T3002"><text:s text:c="12"/>ID 14:</text:span></text:p>
      <text:p text:style-name="Zwykłytekst"><text:span text:style-name="T3003"><text:s text:c="16"/>Product Name: 8GB DDR3-1600-MHz RDIMM/PC3-12800/dual rank/1.3</text:span><text:span text:style-name="T3004">5v</text:span></text:p>
      <text:p text:style-name="Zwykłytekst"><text:span text:style-name="T3005"><text:s text:c="16"/>PID: UCS-MR-1X082RY-A</text:span></text:p>
      <text:p text:style-name="Zwykłytekst"><text:span text:style-name="T3006"><text:s text:c="16"/>Vendor Description: Samsung Electronics, Inc.</text:span></text:p>
      <text:p text:style-name="Zwykłytekst"><text:span text:style-name="T3007"><text:s text:c="16"/>Vendor Part Number: M393B1K70DH0-YK0</text:span></text:p>
      <text:p text:style-name="Zwykłytekst"><text:span text:style-name="T3008"><text:s text:c="16"/>Vendor Serial (SN): 35167198</text:span></text:p>
      <text:p text:style-name="Zwykłytekst"><text:span text:style-name="T3009"><text:s text:c="12"/>ID 15:</text:span></text:p>
      <text:p text:style-name="Zwykłytekst"><text:span text:style-name="T3010"><text:s text:c="16"/>Product Name:</text:span></text:p>
      <text:p text:style-name="Zwykłytekst"><text:span text:style-name="T3011"><text:s text:c="6"/></text:span><text:span text:style-name="T3012"><text:s text:c="10"/>PID:</text:span></text:p>
      <text:p text:style-name="Zwykłytekst"><text:span text:style-name="T3013"><text:s text:c="16"/>Vendor:</text:span></text:p>
      <text:p text:style-name="Zwykłytekst"><text:span text:style-name="T3014"><text:s text:c="16"/>Vendor Description:</text:span></text:p>
      <text:p text:style-name="Zwykłytekst"><text:span text:style-name="T3015"><text:s text:c="16"/>Vendor Part Number:</text:span></text:p>
      <text:p text:style-name="Zwykłytekst"><text:span text:style-name="T3016"><text:s text:c="16"/>Vendor Serial (SN):</text:span></text:p>
      <text:p text:style-name="Zwykłytekst"><text:span text:style-name="T3017"><text:s text:c="12"/>ID 16:</text:span></text:p>
      <text:p text:style-name="Zwykłytekst"><text:span text:style-name="T3018"><text:s text:c="16"/>Product Name: 8GB DDR3-1600-MHz RDIMM/PC3-12800/dual rank/1.35v</text:span></text:p>
      <text:p text:style-name="Zwykłytekst"><text:span text:style-name="T3019"><text:s text:c="10"/></text:span><text:span text:style-name="T3020"><text:s text:c="6"/>PID: UCS-MR-1X082RY-A</text:span></text:p>
      <text:p text:style-name="Zwykłytekst"><text:span text:style-name="T3021"><text:s text:c="16"/>Vendor Description: Samsung Electronics, Inc.</text:span></text:p>
      <text:p text:style-name="Zwykłytekst"><text:span text:style-name="T3022"><text:s text:c="16"/>Vendor Part Number: M393B1K70DH0-YK0</text:span></text:p>
      <text:p text:style-name="Zwykłytekst"><text:span text:style-name="T3023"><text:s text:c="16"/>Vendor Serial (SN): 351670B9</text:span></text:p>
      <text:p text:style-name="Zwykłytekst"><text:span text:style-name="T3024"><text:s text:c="12"/>ID 17:</text:span></text:p>
      <text:p text:style-name="Zwykłytekst"><text:span text:style-name="T3025"><text:s text:c="16"/>Product Name: 8GB DDR3-1600-MHz R</text:span><text:span text:style-name="T3026">DIMM/PC3-12800/dual rank/1.35v</text:span></text:p>
      <text:p text:style-name="Zwykłytekst"><text:span text:style-name="T3027"><text:s text:c="16"/>PID: UCS-MR-1X082RY-A</text:span></text:p>
      <text:p text:style-name="Zwykłytekst"><text:span text:style-name="T3028"><text:s text:c="16"/>Vendor Description: Samsung Electronics, Inc.</text:span></text:p>
      <text:p text:style-name="Zwykłytekst"><text:span text:style-name="T3029"><text:s text:c="16"/>Vendor Part Number: M393B1K70DH0-YK0</text:span></text:p>
      <text:p text:style-name="Zwykłytekst"><text:span text:style-name="T3030"><text:s text:c="16"/>Vendor Serial (SN): 351671C2</text:span></text:p>
      <text:p text:style-name="Zwykłytekst"><text:span text:style-name="T3031"><text:s text:c="12"/>ID 18:</text:span></text:p>
      <text:p text:style-name="Zwykłytekst"><text:span text:style-name="T3032"><text:s text:c="8"/></text:span><text:span text:style-name="T3033"><text:s text:c="8"/>Product Name:</text:span></text:p>
      <text:p text:style-name="Zwykłytekst"><text:span text:style-name="T3034"><text:s text:c="16"/>PID:</text:span></text:p>
      <text:p text:style-name="Zwykłytekst"><text:span text:style-name="T3035"><text:s text:c="16"/>Vendor:</text:span></text:p>
      <text:p text:style-name="Zwykłytekst"><text:span text:style-name="T3036"><text:s text:c="16"/>Vendor Description:</text:span></text:p>
      <text:p text:style-name="Zwykłytekst"><text:span text:style-name="T3037"><text:s text:c="16"/>Vendor Part Number:</text:span></text:p>
      <text:p text:style-name="Zwykłytekst"><text:span text:style-name="T3038"><text:s text:c="16"/>Vendor Serial (SN):</text:span></text:p>
      <text:p text:style-name="Zwykłytekst"><text:span text:style-name="T3039"><text:s text:c="12"/>ID 19:</text:span></text:p>
      <text:p text:style-name="Zwykłytekst"><text:span text:style-name="T3040"><text:s text:c="16"/>Product Name: 8GB DDR3-1600-MHz RDIMM/PC3-1280</text:span><text:span text:style-name="T3041">0/dual rank/1.35v</text:span></text:p>
      <text:p text:style-name="Zwykłytekst"><text:span text:style-name="T3042"><text:s text:c="16"/>PID: UCS-MR-1X082RY-A</text:span></text:p>
      <text:p text:style-name="Zwykłytekst"><text:span text:style-name="T3043"><text:s text:c="16"/>Vendor Description: Samsung Electronics, Inc.</text:span></text:p>
      <text:p text:style-name="Zwykłytekst"><text:span text:style-name="T3044"><text:s text:c="16"/>Vendor Part Number: M393B1K70DH0-YK0</text:span></text:p>
      <text:p text:style-name="Zwykłytekst"><text:span text:style-name="T3045"><text:s text:c="16"/>Vendor Serial (SN): 351671C7</text:span></text:p>
      <text:p text:style-name="Zwykłytekst"><text:span text:style-name="T3046"><text:s text:c="12"/>ID 20:</text:span></text:p>
      <text:p text:style-name="Zwykłytekst"><text:span text:style-name="T3047"><text:s text:c="16"/>Prod</text:span><text:span text:style-name="T3048">uct Name: 8GB DDR3-1600-MHz RDIMM/PC3-12800/dual rank/1.35v</text:span></text:p>
      <text:p text:style-name="Zwykłytekst"><text:span text:style-name="T3049"><text:s text:c="16"/>PID: UCS-MR-1X082RY-A</text:span></text:p>
      <text:p text:style-name="Zwykłytekst"><text:span text:style-name="T3050"><text:s text:c="16"/>Vendor Description: Samsung Electronics, Inc.</text:span></text:p>
      <text:p text:style-name="Zwykłytekst"><text:span text:style-name="T3051"><text:s text:c="16"/>Vendor Part Number: M393B1K70DH0-YK0</text:span></text:p>
      <text:p text:style-name="Zwykłytekst"><text:span text:style-name="T3052"><text:s text:c="16"/>Vendor Serial (SN):<text:s/></text:span><text:span text:style-name="T3053">351670BB</text:span></text:p>
      <text:p text:style-name="Zwykłytekst"><text:span text:style-name="T3054"><text:s text:c="12"/>ID 21:</text:span></text:p>
      <text:p text:style-name="Zwykłytekst"><text:span text:style-name="T3055"><text:s text:c="16"/>Product Name:</text:span></text:p>
      <text:p text:style-name="Zwykłytekst"><text:span text:style-name="T3056"><text:s text:c="16"/>PID:</text:span></text:p>
      <text:p text:style-name="Zwykłytekst"><text:span text:style-name="T3057"><text:s text:c="16"/>Vendor:</text:span></text:p>
      <text:p text:style-name="Zwykłytekst"><text:span text:style-name="T3058"><text:s text:c="16"/>Vendor Description:</text:span></text:p>
      <text:p text:style-name="Zwykłytekst"><text:span text:style-name="T3059"><text:s text:c="16"/>Vendor Part Number:</text:span></text:p>
      <text:p text:style-name="Zwykłytekst"><text:span text:style-name="T3060"><text:s text:c="16"/>Vendor Serial (SN):</text:span></text:p>
      <text:p text:style-name="Zwykłytekst"><text:span text:style-name="T3061"><text:s text:c="12"/>ID 22:</text:span></text:p>
      <text:p text:style-name="Zwykłytekst"><text:span text:style-name="T3062"><text:s text:c="16"/>Product Na</text:span><text:span text:style-name="T3063">me: 8GB DDR3-1600-MHz RDIMM/PC3-12800/dual rank/1.35v</text:span></text:p>
      <text:p text:style-name="Zwykłytekst"><text:span text:style-name="T3064"><text:s text:c="16"/>PID: UCS-MR-1X082RY-A</text:span></text:p>
      <text:p text:style-name="Zwykłytekst"><text:span text:style-name="T3065"><text:s text:c="16"/>Vendor Description: Samsung Electronics, Inc.</text:span></text:p>
      <text:p text:style-name="Zwykłytekst"><text:span text:style-name="T3066"><text:s text:c="16"/>Vendor Part Number: M393B1K70DH0-YK0</text:span></text:p>
      <text:p text:style-name="Zwykłytekst"><text:span text:style-name="T3067"><text:s text:c="16"/>Vendor Serial (SN): 351671C3</text:span></text:p>
      <text:p text:style-name="Zwykłytekst"><text:span text:style-name="T3068"><text:s text:c="4"/></text:span><text:span text:style-name="T3069"><text:s text:c="8"/>ID 23:</text:span></text:p>
      <text:p text:style-name="Zwykłytekst"><text:span text:style-name="T3070"><text:s text:c="16"/>Product Name: 8GB DDR3-1600-MHz RDIMM/PC3-12800/dual rank/1.35v</text:span></text:p>
      <text:p text:style-name="Zwykłytekst"><text:span text:style-name="T3071"><text:s text:c="16"/>PID: UCS-MR-1X082RY-A</text:span></text:p>
      <text:p text:style-name="Zwykłytekst"><text:span text:style-name="T3072"><text:s text:c="16"/>Vendor Description: Samsung Electronics, Inc.</text:span></text:p>
      <text:p text:style-name="Zwykłytekst"><text:span text:style-name="T3073"><text:s text:c="16"/>Vendor Part Number: M393B1K70DH0-YK0</text:span></text:p>
      <text:p text:style-name="Zwykłytekst"><text:span text:style-name="T3074"><text:s text:c="8"/></text:span><text:span text:style-name="T3075"><text:s text:c="8"/>Vendor Serial (SN): 128EE679</text:span></text:p>
      <text:p text:style-name="Zwykłytekst"><text:span text:style-name="T3076"><text:s text:c="12"/>ID 24:</text:span></text:p>
      <text:p text:style-name="Zwykłytekst"><text:span text:style-name="T3077"><text:s text:c="16"/>Product Name:</text:span></text:p>
      <text:p text:style-name="Zwykłytekst"><text:span text:style-name="T3078"><text:s text:c="16"/>PID:</text:span></text:p>
      <text:p text:style-name="Zwykłytekst"><text:span text:style-name="T3079"><text:s text:c="16"/>Vendor:</text:span></text:p>
      <text:p text:style-name="Zwykłytekst"><text:span text:style-name="T3080"><text:s text:c="16"/>Vendor Description:</text:span></text:p>
      <text:p text:style-name="Zwykłytekst"><text:span text:style-name="T3081"><text:s text:c="16"/>Vendor Part Number:</text:span></text:p>
      <text:p text:style-name="Zwykłytekst"><text:span text:style-name="T3082"><text:s text:c="16"/>Vendor Serial (SN):</text:span></text:p>
      <text:p text:style-name="Zwykłytekst"><text:span text:style-name="T3083"><text:s text:c="8"/>CPUs:</text:span></text:p>
      <text:p text:style-name="Zwykłytekst"><text:span text:style-name="T3084"><text:s/></text:span><text:span text:style-name="T3085"><text:s text:c="11"/>ID: 1</text:span></text:p>
      <text:p text:style-name="Zwykłytekst"><text:span text:style-name="T3086"><text:s text:c="12"/>Product Name: Intel(R) Xeon(R) E5-2650</text:span></text:p>
      <text:p text:style-name="Zwykłytekst"><text:span text:style-name="T3087"><text:s text:c="12"/>PID: UCS-CPU-E5-2650</text:span></text:p>
      <text:p text:style-name="Zwykłytekst"><text:span text:style-name="T3088"><text:s text:c="12"/>Vendor: Intel(R) Corporation</text:span></text:p>
      <text:p text:style-name="Zwykłytekst"><text:span text:style-name="T3089"><text:s text:c="12"/>ID: 2</text:span></text:p>
      <text:p text:style-name="Zwykłytekst"><text:span text:style-name="T3090"><text:s text:c="12"/>Product Name: Intel(R) Xeon(R) E5-2650</text:span></text:p>
      <text:p text:style-name="Zwykłytekst"><text:span text:style-name="T3091"><text:s text:c="12"/>PID: UCS-CPU-E5-2650</text:span></text:p>
      <text:p text:style-name="Zwykłytekst"><text:span text:style-name="T3092"><text:s text:c="12"/></text:span><text:span text:style-name="T3093">Vendor: Intel(R) Corporation</text:span></text:p>
      <text:p text:style-name="Zwykłytekst"><text:span text:style-name="T3094"><text:s text:c="8"/>RAID Controller 1:</text:span></text:p>
      <text:p text:style-name="Zwykłytekst"><text:span text:style-name="T3095"><text:s text:c="12"/>Vendor: LSI Logic <text:s text:c="2"/>Symbios Logic</text:span></text:p>
      <text:p text:style-name="Zwykłytekst"><text:span text:style-name="T3096"><text:s text:c="12"/>Model: LSI MegaRAID SAS 2004 ROMB</text:span></text:p>
      <text:p text:style-name="Zwykłytekst"><text:span text:style-name="T3097"><text:s text:c="12"/>Serial: LSIROMB-0</text:span></text:p>
      <text:p text:style-name="Zwykłytekst"><text:span text:style-name="T3098"><text:s text:c="12"/>Raid Support: RAID0, RAID1</text:span></text:p>
      <text:p text:style-name="Zwykłytekst"><text:span text:style-name="T3099"><text:s text:c="12"/>Sub OEM ID: 0</text:span></text:p>
      <text:p text:style-name="Zwykłytekst"><text:span text:style-name="T3100"><text:s text:c="12"/>S</text:span><text:span text:style-name="T3101">upported RAID Battery Operations: Enable Learn,Disable Learn,Start Learn Cycle</text:span></text:p>
      <text:p text:style-name="Zwykłytekst"><text:span text:style-name="T3102"><text:s text:c="16"/>Product Name: 100GB Read SATA SSD hot plug || 7mm drive sled/15mm drive sled</text:span></text:p>
      <text:p text:style-name="Zwykłytekst"><text:span text:style-name="T3103"><text:s text:c="16"/>PID: UCS-SD100G0KA2-G/UCS-SD100G0KA2-S</text:span></text:p>
      <text:p text:style-name="Zwykłytekst"><text:span text:style-name="T3104"><text:s text:c="16"/>Vendor: ATA</text:span></text:p>
      <text:p text:style-name="Zwykłytekst"><text:span text:style-name="T3105"><text:s text:c="16"/>Model: Micron_P400e-MTFDDAK100MAR</text:span></text:p>
      <text:p text:style-name="Zwykłytekst"><text:span text:style-name="T3106"><text:s text:c="16"/>Vendor Description: Micron - 2C00</text:span></text:p>
      <text:p text:style-name="Zwykłytekst"><text:span text:style-name="T3107"><text:s text:c="16"/>Serial: 14150C11FF28</text:span></text:p>
      <text:p text:style-name="Zwykłytekst"><text:span text:style-name="T3108"><text:s text:c="16"/>Product Name:</text:span></text:p>
      <text:p text:style-name="Zwykłytekst"><text:span text:style-name="T3109"><text:s text:c="16"/>PID:</text:span></text:p>
      <text:p text:style-name="Zwykłytekst"><text:span text:style-name="T3110"><text:s text:c="16"/>Vendor:</text:span></text:p>
      <text:p text:style-name="Zwykłytekst"><text:span text:style-name="T3111"><text:s text:c="16"/>Model:</text:span></text:p>
      <text:p text:style-name="Zwykłytekst"><text:span text:style-name="T3112"><text:s text:c="16"/>Vendo</text:span><text:span text:style-name="T3113">r Description:</text:span></text:p>
      <text:p text:style-name="Zwykłytekst"><text:span text:style-name="T3114"><text:s text:c="16"/>Serial:</text:span></text:p>
      <text:p text:style-name="Zwykłytekst"><text:span text:style-name="T3115"><text:s text:c="4"/>Adapters:</text:span></text:p>
      <text:p text:style-name="Zwykłytekst"><text:span text:style-name="T3116"><text:s text:c="8"/>Product Name: Cisco UCS VIC 1240</text:span></text:p>
      <text:p text:style-name="Zwykłytekst"><text:span text:style-name="T3117"><text:s text:c="8"/>PID: UCSB-MLOM-40G-01</text:span></text:p>
      <text:p text:style-name="Zwykłytekst"><text:span text:style-name="T3118"><text:s text:c="8"/>Vendor: Cisco Systems Inc</text:span></text:p>
      <text:p text:style-name="Zwykłytekst"><text:span text:style-name="T3119"><text:s text:c="8"/>Serial: FCH16527DP1</text:span></text:p>
      <text:p text:style-name="Zwykłytekst"><text:span text:style-name="T3120">Server 2/5:</text:span></text:p>
      <text:p text:style-name="Zwykłytekst"><text:span text:style-name="T3121"><text:s text:c="4"/>Equipped Product Name: Cisco UCS B200 M3</text:span></text:p>
      <text:p text:style-name="Zwykłytekst"><text:span text:style-name="T3122"><text:s text:c="4"/>Equipped<text:s/></text:span><text:span text:style-name="T3123">PID: UCSB-B200-M3</text:span></text:p>
      <text:p text:style-name="Zwykłytekst"><text:span text:style-name="T3124"><text:s text:c="4"/>Equipped Vendor: Cisco Systems Inc</text:span></text:p>
      <text:p text:style-name="Zwykłytekst"><text:span text:style-name="T3125"><text:s text:c="4"/>Equipped Serial (SN): FCH1702JAU2</text:span></text:p>
      <text:p text:style-name="Zwykłytekst"><text:span text:style-name="T3126"><text:s text:c="4"/>Acknowledged Product Name: Cisco UCS B200 M3</text:span></text:p>
      <text:p text:style-name="Zwykłytekst"><text:span text:style-name="T3127"><text:s text:c="4"/>Acknowledged Effective Memory (MB): 131072</text:span></text:p>
      <text:p text:style-name="Zwykłytekst"><text:span text:style-name="T3128"><text:s text:c="8"/>Model: UCSB-B200-M3</text:span></text:p>
      <text:p text:style-name="Zwykłytekst"><text:span text:style-name="T3129"><text:s text:c="8"/>Serial:</text:span></text:p>
      <text:p text:style-name="Zwykłytekst"><text:span text:style-name="T3130"><text:s text:c="8"/>Vendor: Cisco</text:span><text:span text:style-name="T3131"><text:s/>Systems, Inc.</text:span></text:p>
      <text:p text:style-name="Zwykłytekst"><text:span text:style-name="T3132"><text:s text:c="8"/>Model: UCSX-TPM1-001</text:span></text:p>
      <text:p text:style-name="Zwykłytekst"><text:span text:style-name="T3133"><text:s text:c="8"/>Vendor: Cisco Systems Inc</text:span></text:p>
      <text:p text:style-name="Zwykłytekst"><text:span text:style-name="T3134"><text:s text:c="8"/>Serial: FCH1616771V</text:span></text:p>
      <text:p text:style-name="Zwykłytekst"><text:span text:style-name="T3135"><text:s text:c="4"/>Motherboard:</text:span></text:p>
      <text:p text:style-name="Zwykłytekst"><text:span text:style-name="T3136"><text:s text:c="8"/>Product Name: Cisco UCS B200 M3</text:span></text:p>
      <text:p text:style-name="Zwykłytekst"><text:span text:style-name="T3137"><text:s text:c="8"/>PID: UCSB-B200-M3</text:span></text:p>
      <text:p text:style-name="Zwykłytekst"><text:span text:style-name="T3138"><text:s text:c="8"/>Vendor: Cisco Systems Inc</text:span></text:p>
      <text:p text:style-name="Zwykłytekst"><text:span text:style-name="T3139"><text:s text:c="8"/>Serial (SN): FCH1702JAU2</text:span></text:p>
      <text:p text:style-name="Zwykłytekst"><text:span text:style-name="T3140"><text:s text:c="12"/>Product Name:</text:span></text:p>
      <text:p text:style-name="Zwykłytekst"><text:span text:style-name="T3141"><text:s text:c="12"/>PID:</text:span></text:p>
      <text:p text:style-name="Zwykłytekst"><text:span text:style-name="T3142"><text:s text:c="12"/>Vendor:</text:span></text:p>
      <text:p text:style-name="Zwykłytekst"><text:span text:style-name="T3143"><text:s text:c="12"/>Serial (SN):</text:span></text:p>
      <text:p text:style-name="Zwykłytekst"><text:span text:style-name="T3144"><text:s text:c="12"/>ID 1:</text:span></text:p>
      <text:p text:style-name="Zwykłytekst"><text:span text:style-name="T3145"><text:s text:c="16"/>Product Name: 8GB DDR3-1600-MHz RDIMM/PC3-12800/dual rank/1.35v</text:span></text:p>
      <text:p text:style-name="Zwykłytekst"><text:span text:style-name="T3146"><text:s text:c="16"/>PID: UCS-MR-1X082RY-A</text:span></text:p>
      <text:p text:style-name="Zwykłytekst"><text:span text:style-name="T3147"><text:s text:c="16"/>Vendor Descripti</text:span><text:span text:style-name="T3148">on: Samsung Electronics, Inc.</text:span></text:p>
      <text:p text:style-name="Zwykłytekst"><text:span text:style-name="T3149"><text:s text:c="16"/>Vendor Part Number: M393B1K70DH0-YK0</text:span></text:p>
      <text:p text:style-name="Zwykłytekst"><text:span text:style-name="T3150"><text:s text:c="16"/>Vendor Serial (SN): 3516760C</text:span></text:p>
      <text:p text:style-name="Zwykłytekst"><text:span text:style-name="T3151"><text:s text:c="12"/>ID 2:</text:span></text:p>
      <text:p text:style-name="Zwykłytekst"><text:span text:style-name="T3152"><text:s text:c="16"/>Product Name: 8GB DDR3-1600-MHz RDIMM/PC3-12800/dual rank/1.35v</text:span></text:p>
      <text:p text:style-name="Zwykłytekst"><text:span text:style-name="T3153"><text:s text:c="16"/>PID: UCS-MR-1X</text:span><text:span text:style-name="T3154">082RY-A</text:span></text:p>
      <text:p text:style-name="Zwykłytekst"><text:span text:style-name="T3155"><text:s text:c="16"/>Vendor Description: Samsung Electronics, Inc.</text:span></text:p>
      <text:p text:style-name="Zwykłytekst"><text:span text:style-name="T3156"><text:s text:c="16"/>Vendor Part Number: M393B1K70DH0-YK0</text:span></text:p>
      <text:p text:style-name="Zwykłytekst"><text:span text:style-name="T3157"><text:s text:c="16"/>Vendor Serial (SN): 35167140</text:span></text:p>
      <text:p text:style-name="Zwykłytekst"><text:span text:style-name="T3158"><text:s text:c="12"/>ID 3:</text:span></text:p>
      <text:p text:style-name="Zwykłytekst"><text:span text:style-name="T3159"><text:s text:c="16"/>Product Name:</text:span></text:p>
      <text:p text:style-name="Zwykłytekst"><text:span text:style-name="T3160"><text:s text:c="16"/>PID:</text:span></text:p>
      <text:p text:style-name="Zwykłytekst"><text:span text:style-name="T3161"><text:s text:c="16"/></text:span><text:span text:style-name="T3162">Vendor:</text:span></text:p>
      <text:p text:style-name="Zwykłytekst"><text:span text:style-name="T3163"><text:s text:c="16"/>Vendor Description:</text:span></text:p>
      <text:p text:style-name="Zwykłytekst"><text:span text:style-name="T3164"><text:s text:c="16"/>Vendor Part Number:</text:span></text:p>
      <text:p text:style-name="Zwykłytekst"><text:span text:style-name="T3165"><text:s text:c="16"/>Vendor Serial (SN):</text:span></text:p>
      <text:p text:style-name="Zwykłytekst"><text:span text:style-name="T3166"><text:s text:c="12"/>ID 4:</text:span></text:p>
      <text:p text:style-name="Zwykłytekst"><text:span text:style-name="T3167"><text:s text:c="16"/>Product Name: 8GB DDR3-1600-MHz RDIMM/PC3-12800/dual rank/1.35v</text:span></text:p>
      <text:p text:style-name="Zwykłytekst"><text:span text:style-name="T3168"><text:s text:c="16"/>PID: UCS-MR-1X082RY-A</text:span></text:p>
      <text:p text:style-name="Zwykłytekst"><text:span text:style-name="T3169"><text:s text:c="4"/></text:span><text:span text:style-name="T3170"><text:s text:c="12"/>Vendor Description: Samsung Electronics, Inc.</text:span></text:p>
      <text:p text:style-name="Zwykłytekst"><text:span text:style-name="T3171"><text:s text:c="16"/>Vendor Part Number: M393B1K70DH0-YK0</text:span></text:p>
      <text:p text:style-name="Zwykłytekst"><text:span text:style-name="T3172"><text:s text:c="16"/>Vendor Serial (SN): 3516760B</text:span></text:p>
      <text:p text:style-name="Zwykłytekst"><text:span text:style-name="T3173"><text:s text:c="12"/>ID 5:</text:span></text:p>
      <text:p text:style-name="Zwykłytekst"><text:span text:style-name="T3174"><text:s text:c="16"/>Product Name: 8GB DDR3-1600-MHz RDIMM/PC3-12800/dual rank/1.35v</text:span></text:p>
      <text:p text:style-name="Zwykłytekst"><text:span text:style-name="T3175"><text:s text:c="2"/></text:span><text:span text:style-name="T3176"><text:s text:c="14"/>PID: UCS-MR-1X082RY-A</text:span></text:p>
      <text:p text:style-name="Zwykłytekst"><text:span text:style-name="T3177"><text:s text:c="16"/>Vendor Description: Samsung Electronics, Inc.</text:span></text:p>
      <text:p text:style-name="Zwykłytekst"><text:span text:style-name="T3178"><text:s text:c="16"/>Vendor Part Number: M393B1K70DH0-YK0</text:span></text:p>
      <text:p text:style-name="Zwykłytekst"><text:span text:style-name="T3179"><text:s text:c="16"/>Vendor Serial (SN): 351670EF</text:span></text:p>
      <text:p text:style-name="Zwykłytekst"><text:span text:style-name="T3180"><text:s text:c="12"/>ID 6:</text:span></text:p>
      <text:p text:style-name="Zwykłytekst"><text:span text:style-name="T3181"><text:s text:c="16"/>Product Name:</text:span></text:p>
      <text:p text:style-name="Zwykłytekst"><text:span text:style-name="T3182"><text:s text:c="16"/>PID:</text:span></text:p>
      <text:p text:style-name="Zwykłytekst"><text:span text:style-name="T3183"><text:s text:c="16"/>Vendor:</text:span></text:p>
      <text:p text:style-name="Zwykłytekst"><text:span text:style-name="T3184"><text:s text:c="16"/>Vendor Description:</text:span></text:p>
      <text:p text:style-name="Zwykłytekst"><text:span text:style-name="T3185"><text:s text:c="16"/>Vendor Part Number:</text:span></text:p>
      <text:p text:style-name="Zwykłytekst"><text:span text:style-name="T3186"><text:s text:c="16"/>Vendor Serial (SN):</text:span></text:p>
      <text:p text:style-name="Zwykłytekst"><text:span text:style-name="T3187"><text:s text:c="12"/>ID 7:</text:span></text:p>
      <text:p text:style-name="Zwykłytekst"><text:span text:style-name="T3188"><text:s text:c="16"/>Product Name: 8GB DDR3-1600-MHz RDIMM/PC3-12800/dual rank/1.35v</text:span></text:p>
      <text:p text:style-name="Zwykłytekst"><text:span text:style-name="T3189"><text:s text:c="5"/></text:span><text:span text:style-name="T3190"><text:s text:c="11"/>PID: UCS-MR-1X082RY-A</text:span></text:p>
      <text:p text:style-name="Zwykłytekst"><text:span text:style-name="T3191"><text:s text:c="16"/>Vendor Description: Samsung Electronics, Inc.</text:span></text:p>
      <text:p text:style-name="Zwykłytekst"><text:span text:style-name="T3192"><text:s text:c="16"/>Vendor Part Number: M393B1K70DH0-YK0</text:span></text:p>
      <text:p text:style-name="Zwykłytekst"><text:span text:style-name="T3193"><text:s text:c="16"/>Vendor Serial (SN): 351670B8</text:span></text:p>
      <text:p text:style-name="Zwykłytekst"><text:span text:style-name="T3194"><text:s text:c="12"/>ID 8:</text:span></text:p>
      <text:p text:style-name="Zwykłytekst"><text:span text:style-name="T3195"><text:s text:c="16"/>Product Name: 8GB DDR3-1600-M</text:span><text:span text:style-name="T3196">Hz RDIMM/PC3-12800/dual rank/1.35v</text:span></text:p>
      <text:p text:style-name="Zwykłytekst"><text:span text:style-name="T3197"><text:s text:c="16"/>PID: UCS-MR-1X082RY-A</text:span></text:p>
      <text:p text:style-name="Zwykłytekst"><text:span text:style-name="T3198"><text:s text:c="16"/>Vendor Description: Samsung Electronics, Inc.</text:span></text:p>
      <text:p text:style-name="Zwykłytekst"><text:span text:style-name="T3199"><text:s text:c="16"/>Vendor Part Number: M393B1K70DH0-YK0</text:span></text:p>
      <text:p text:style-name="Zwykłytekst"><text:span text:style-name="T3200"><text:s text:c="16"/>Vendor Serial (SN): 35167193</text:span></text:p>
      <text:p text:style-name="Zwykłytekst"><text:span text:style-name="T3201"><text:s text:c="12"/>ID 9:</text:span></text:p>
      <text:p text:style-name="Zwykłytekst"><text:span text:style-name="T3202"><text:s text:c="5"/></text:span><text:span text:style-name="T3203"><text:s text:c="11"/>Product Name:</text:span></text:p>
      <text:p text:style-name="Zwykłytekst"><text:span text:style-name="T3204"><text:s text:c="16"/>PID:</text:span></text:p>
      <text:p text:style-name="Zwykłytekst"><text:span text:style-name="T3205"><text:s text:c="16"/>Vendor:</text:span></text:p>
      <text:p text:style-name="Zwykłytekst"><text:span text:style-name="T3206"><text:s text:c="16"/>Vendor Description:</text:span></text:p>
      <text:p text:style-name="Zwykłytekst"><text:span text:style-name="T3207"><text:s text:c="16"/>Vendor Part Number:</text:span></text:p>
      <text:p text:style-name="Zwykłytekst"><text:span text:style-name="T3208"><text:s text:c="16"/>Vendor Serial (SN):</text:span></text:p>
      <text:p text:style-name="Zwykłytekst"><text:span text:style-name="T3209"><text:s text:c="12"/>ID 10:</text:span></text:p>
      <text:p text:style-name="Zwykłytekst"><text:span text:style-name="T3210"><text:s text:c="16"/>Product Name: 8GB DDR3-1600-MHz<text:s/></text:span><text:span text:style-name="T3211">RDIMM/PC3-12800/dual rank/1.35v</text:span></text:p>
      <text:p text:style-name="Zwykłytekst"><text:span text:style-name="T3212"><text:s text:c="16"/>PID: UCS-MR-1X082RY-A</text:span></text:p>
      <text:p text:style-name="Zwykłytekst"><text:span text:style-name="T3213"><text:s text:c="16"/>Vendor Description: Samsung Electronics, Inc.</text:span></text:p>
      <text:p text:style-name="Zwykłytekst"><text:span text:style-name="T3214"><text:s text:c="16"/>Vendor Part Number: M393B1K70DH0-YK0</text:span></text:p>
      <text:p text:style-name="Zwykłytekst"><text:span text:style-name="T3215"><text:s text:c="16"/>Vendor Serial (SN): 351670B6</text:span></text:p>
      <text:p text:style-name="Zwykłytekst"><text:span text:style-name="T3216"><text:s text:c="12"/>ID 11:</text:span></text:p>
      <text:p text:style-name="Zwykłytekst"><text:span text:style-name="T3217"><text:s text:c="7"/></text:span><text:span text:style-name="T3218"><text:s text:c="9"/>Product Name: 8GB DDR3-1600-MHz RDIMM/PC3-12800/dual rank/1.35v</text:span></text:p>
      <text:p text:style-name="Zwykłytekst"><text:span text:style-name="T3219"><text:s text:c="16"/>PID: UCS-MR-1X082RY-A</text:span></text:p>
      <text:p text:style-name="Zwykłytekst"><text:span text:style-name="T3220"><text:s text:c="16"/>Vendor Description: Samsung Electronics, Inc.</text:span></text:p>
      <text:p text:style-name="Zwykłytekst"><text:span text:style-name="T3221"><text:s text:c="16"/>Vendor Part Number: M393B1K70DH0-YK0</text:span></text:p>
      <text:p text:style-name="Zwykłytekst"><text:span text:style-name="T3222"><text:s text:c="16"/>Vendor Serial<text:s/></text:span><text:span text:style-name="T3223">(SN): 35167196</text:span></text:p>
      <text:p text:style-name="Zwykłytekst"><text:span text:style-name="T3224"><text:s text:c="12"/>ID 12:</text:span></text:p>
      <text:p text:style-name="Zwykłytekst"><text:span text:style-name="T3225"><text:s text:c="16"/>Product Name:</text:span></text:p>
      <text:p text:style-name="Zwykłytekst"><text:span text:style-name="T3226"><text:s text:c="16"/>PID:</text:span></text:p>
      <text:p text:style-name="Zwykłytekst"><text:span text:style-name="T3227"><text:s text:c="16"/>Vendor:</text:span></text:p>
      <text:p text:style-name="Zwykłytekst"><text:span text:style-name="T3228"><text:s text:c="16"/>Vendor Description:</text:span></text:p>
      <text:p text:style-name="Zwykłytekst"><text:span text:style-name="T3229"><text:s text:c="16"/>Vendor Part Number:</text:span></text:p>
      <text:p text:style-name="Zwykłytekst"><text:span text:style-name="T3230"><text:s text:c="16"/>Vendor Serial (SN):</text:span></text:p>
      <text:p text:style-name="Zwykłytekst"><text:span text:style-name="T3231"><text:s text:c="12"/>ID 13:</text:span></text:p>
      <text:p text:style-name="Zwykłytekst"><text:span text:style-name="T3232"><text:s text:c="16"/>Prod</text:span><text:span text:style-name="T3233">uct Name: 8GB DDR3-1600-MHz RDIMM/PC3-12800/dual rank/1.35v</text:span></text:p>
      <text:p text:style-name="Zwykłytekst"><text:span text:style-name="T3234"><text:s text:c="16"/>PID: UCS-MR-1X082RY-A</text:span></text:p>
      <text:p text:style-name="Zwykłytekst"><text:span text:style-name="T3235"><text:s text:c="16"/>Vendor Description: Samsung Electronics, Inc.</text:span></text:p>
      <text:p text:style-name="Zwykłytekst"><text:span text:style-name="T3236"><text:s text:c="16"/>Vendor Part Number: M393B1K70DH0-YK0</text:span></text:p>
      <text:p text:style-name="Zwykłytekst"><text:span text:style-name="T3237"><text:s text:c="16"/>Vendor Serial (SN): 3516719</text:span><text:span text:style-name="T3238">7</text:span></text:p>
      <text:p text:style-name="Zwykłytekst"><text:span text:style-name="T3239"><text:s text:c="12"/>ID 14:</text:span></text:p>
      <text:p text:style-name="Zwykłytekst"><text:span text:style-name="T3240"><text:s text:c="16"/>Product Name: 8GB DDR3-1600-MHz RDIMM/PC3-12800/dual rank/1.35v</text:span></text:p>
      <text:p text:style-name="Zwykłytekst"><text:span text:style-name="T3241"><text:s text:c="16"/>PID: UCS-MR-1X082RY-A</text:span></text:p>
      <text:p text:style-name="Zwykłytekst"><text:span text:style-name="T3242"><text:s text:c="16"/>Vendor Description: Samsung Electronics, Inc.</text:span></text:p>
      <text:p text:style-name="Zwykłytekst"><text:span text:style-name="T3243"><text:s text:c="16"/>Vendor Part Number: M393B1K70DH0-YK0</text:span></text:p>
      <text:p text:style-name="Zwykłytekst"><text:span text:style-name="T3244"><text:s text:c="2"/></text:span><text:span text:style-name="T3245"><text:s text:c="14"/>Vendor Serial (SN): 3516760D</text:span></text:p>
      <text:p text:style-name="Zwykłytekst"><text:span text:style-name="T3246"><text:s text:c="12"/>ID 15:</text:span></text:p>
      <text:p text:style-name="Zwykłytekst"><text:span text:style-name="T3247"><text:s text:c="16"/>Product Name:</text:span></text:p>
      <text:p text:style-name="Zwykłytekst"><text:span text:style-name="T3248"><text:s text:c="16"/>PID:</text:span></text:p>
      <text:p text:style-name="Zwykłytekst"><text:span text:style-name="T3249"><text:s text:c="16"/>Vendor:</text:span></text:p>
      <text:p text:style-name="Zwykłytekst"><text:span text:style-name="T3250"><text:s text:c="16"/>Vendor Description:</text:span></text:p>
      <text:p text:style-name="Zwykłytekst"><text:span text:style-name="T3251"><text:s text:c="16"/>Vendor Part Number:</text:span></text:p>
      <text:p text:style-name="Zwykłytekst"><text:span text:style-name="T3252"><text:s text:c="16"/>Vendor Serial (SN):</text:span></text:p>
      <text:p text:style-name="Zwykłytekst"><text:span text:style-name="T3253"><text:s text:c="12"/>ID 16:</text:span></text:p>
      <text:p text:style-name="Zwykłytekst"><text:span text:style-name="T3254"><text:s text:c="16"/>Product Name: 8GB DDR3-1600-MHz RDIMM/PC3-12800/dual rank/1.35v</text:span></text:p>
      <text:p text:style-name="Zwykłytekst"><text:span text:style-name="T3255"><text:s text:c="16"/>PID: UCS-MR-1X082RY-A</text:span></text:p>
      <text:p text:style-name="Zwykłytekst"><text:span text:style-name="T3256"><text:s text:c="16"/>Vendor Description: Samsung Electronics, Inc.</text:span></text:p>
      <text:p text:style-name="Zwykłytekst"><text:span text:style-name="T3257"><text:s text:c="16"/>Vendor Part Number: M393B1K70DH0-YK0</text:span></text:p>
      <text:p text:style-name="Zwykłytekst"><text:span text:style-name="T3258"><text:s text:c="4"/></text:span><text:span text:style-name="T3259"><text:s text:c="12"/>Vendor Serial (SN): 351670EE</text:span></text:p>
      <text:p text:style-name="Zwykłytekst"><text:span text:style-name="T3260"><text:s text:c="12"/>ID 17:</text:span></text:p>
      <text:p text:style-name="Zwykłytekst"><text:span text:style-name="T3261"><text:s text:c="16"/>Product Name: 8GB DDR3-1600-MHz RDIMM/PC3-12800/dual rank/1.35v</text:span></text:p>
      <text:p text:style-name="Zwykłytekst"><text:span text:style-name="T3262"><text:s text:c="16"/>PID: UCS-MR-1X082RY-A</text:span></text:p>
      <text:p text:style-name="Zwykłytekst"><text:span text:style-name="T3263"><text:s text:c="16"/>Vendor Description: Samsung Electronics, Inc.</text:span></text:p>
      <text:p text:style-name="Zwykłytekst"><text:span text:style-name="T3264"><text:s text:c="16"/></text:span><text:span text:style-name="T3265">Vendor Part Number: M393B1K70DH0-YK0</text:span></text:p>
      <text:p text:style-name="Zwykłytekst"><text:span text:style-name="T3266"><text:s text:c="16"/>Vendor Serial (SN): 87E80959</text:span></text:p>
      <text:p text:style-name="Zwykłytekst"><text:span text:style-name="T3267"><text:s text:c="12"/>ID 18:</text:span></text:p>
      <text:p text:style-name="Zwykłytekst"><text:span text:style-name="T3268"><text:s text:c="16"/>Product Name:</text:span></text:p>
      <text:p text:style-name="Zwykłytekst"><text:span text:style-name="T3269"><text:s text:c="16"/>PID:</text:span></text:p>
      <text:p text:style-name="Zwykłytekst"><text:span text:style-name="T3270"><text:s text:c="16"/>Vendor:</text:span></text:p>
      <text:p text:style-name="Zwykłytekst"><text:span text:style-name="T3271"><text:s text:c="16"/>Vendor Description:</text:span></text:p>
      <text:p text:style-name="Zwykłytekst"><text:span text:style-name="T3272"><text:s text:c="16"/>Vendor Part Number:</text:span></text:p>
      <text:p text:style-name="Zwykłytekst"><text:span text:style-name="T3273"><text:s text:c="8"/></text:span><text:span text:style-name="T3274"><text:s text:c="8"/>Vendor Serial (SN):</text:span></text:p>
      <text:p text:style-name="Zwykłytekst"><text:span text:style-name="T3275"><text:s text:c="12"/>ID 19:</text:span></text:p>
      <text:p text:style-name="Zwykłytekst"><text:span text:style-name="T3276"><text:s text:c="16"/>Product Name: 8GB DDR3-1600-MHz RDIMM/PC3-12800/dual rank/1.35v</text:span></text:p>
      <text:p text:style-name="Zwykłytekst"><text:span text:style-name="T3277"><text:s text:c="16"/>PID: UCS-MR-1X082RY-A</text:span></text:p>
      <text:p text:style-name="Zwykłytekst"><text:span text:style-name="T3278"><text:s text:c="16"/>Vendor Description: Samsung Electronics, Inc.</text:span></text:p>
      <text:p text:style-name="Zwykłytekst"><text:span text:style-name="T3279"><text:s text:c="16"/>Vendor Part N</text:span><text:span text:style-name="T3280">umber: M393B1K70DH0-YK0</text:span></text:p>
      <text:p text:style-name="Zwykłytekst"><text:span text:style-name="T3281"><text:s text:c="16"/>Vendor Serial (SN): 138EFA8C</text:span></text:p>
      <text:p text:style-name="Zwykłytekst"><text:span text:style-name="T3282"><text:s text:c="12"/>ID 20:</text:span></text:p>
      <text:p text:style-name="Zwykłytekst"><text:span text:style-name="T3283"><text:s text:c="16"/>Product Name: 8GB DDR3-1600-MHz RDIMM/PC3-12800/dual rank/1.35v</text:span></text:p>
      <text:p text:style-name="Zwykłytekst"><text:span text:style-name="T3284"><text:s text:c="16"/>PID: UCS-MR-1X082RY-A</text:span></text:p>
      <text:p text:style-name="Zwykłytekst"><text:span text:style-name="T3285"><text:s text:c="16"/>Vendor Description: Samsung Electr</text:span><text:span text:style-name="T3286">onics, Inc.</text:span></text:p>
      <text:p text:style-name="Zwykłytekst"><text:span text:style-name="T3287"><text:s text:c="16"/>Vendor Part Number: M393B1K70DH0-YK0</text:span></text:p>
      <text:p text:style-name="Zwykłytekst"><text:span text:style-name="T3288"><text:s text:c="16"/>Vendor Serial (SN): 138EFA8F</text:span></text:p>
      <text:p text:style-name="Zwykłytekst"><text:span text:style-name="T3289"><text:s text:c="12"/>ID 21:</text:span></text:p>
      <text:p text:style-name="Zwykłytekst"><text:span text:style-name="T3290"><text:s text:c="16"/>Product Name:</text:span></text:p>
      <text:p text:style-name="Zwykłytekst"><text:span text:style-name="T3291"><text:s text:c="16"/>PID:</text:span></text:p>
      <text:p text:style-name="Zwykłytekst"><text:span text:style-name="T3292"><text:s text:c="16"/>Vendor:</text:span></text:p>
      <text:p text:style-name="Zwykłytekst"><text:span text:style-name="T3293"><text:s text:c="16"/>Vendor Description:</text:span></text:p>
      <text:p text:style-name="Zwykłytekst"><text:span text:style-name="T3294"><text:s text:c="16"/></text:span><text:span text:style-name="T3295">Vendor Part Number:</text:span></text:p>
      <text:p text:style-name="Zwykłytekst"><text:span text:style-name="T3296"><text:s text:c="16"/>Vendor Serial (SN):</text:span></text:p>
      <text:p text:style-name="Zwykłytekst"><text:span text:style-name="T3297"><text:s text:c="12"/>ID 22:</text:span></text:p>
      <text:p text:style-name="Zwykłytekst"><text:span text:style-name="T3298"><text:s text:c="16"/>Product Name: 8GB DDR3-1600-MHz RDIMM/PC3-12800/dual rank/1.35v</text:span></text:p>
      <text:p text:style-name="Zwykłytekst"><text:span text:style-name="T3299"><text:s text:c="16"/>PID: UCS-MR-1X082RY-A</text:span></text:p>
      <text:p text:style-name="Zwykłytekst"><text:span text:style-name="T3300"><text:s text:c="16"/>Vendor Description: Samsung Electronics, Inc.</text:span></text:p>
      <text:p text:style-name="Zwykłytekst"><text:span text:style-name="T3301"><text:s/></text:span><text:span text:style-name="T3302"><text:s text:c="15"/>Vendor Part Number: M393B1K70DH0-YK0</text:span></text:p>
      <text:p text:style-name="Zwykłytekst"><text:span text:style-name="T3303"><text:s text:c="16"/>Vendor Serial (SN): 138EFA23</text:span></text:p>
      <text:p text:style-name="Zwykłytekst"><text:span text:style-name="T3304"><text:s text:c="12"/>ID 23:</text:span></text:p>
      <text:p text:style-name="Zwykłytekst"><text:span text:style-name="T3305"><text:s text:c="16"/>Product Name: 8GB DDR3-1600-MHz RDIMM/PC3-12800/dual rank/1.35v</text:span></text:p>
      <text:p text:style-name="Zwykłytekst"><text:span text:style-name="T3306"><text:s text:c="16"/>PID: UCS-MR-1X082RY-A</text:span></text:p>
      <text:p text:style-name="Zwykłytekst"><text:span text:style-name="T3307"><text:s text:c="16"/>Vendor</text:span><text:span text:style-name="T3308"><text:s/>Description: Samsung Electronics, Inc.</text:span></text:p>
      <text:p text:style-name="Zwykłytekst"><text:span text:style-name="T3309"><text:s text:c="16"/>Vendor Part Number: M393B1K70DH0-YK0</text:span></text:p>
      <text:p text:style-name="Zwykłytekst"><text:span text:style-name="T3310"><text:s text:c="16"/>Vendor Serial (SN): 87E8096A</text:span></text:p>
      <text:p text:style-name="Zwykłytekst"><text:span text:style-name="T3311"><text:s text:c="12"/>ID 24:</text:span></text:p>
      <text:p text:style-name="Zwykłytekst"><text:span text:style-name="T3312"><text:s text:c="16"/>Product Name:</text:span></text:p>
      <text:p text:style-name="Zwykłytekst"><text:span text:style-name="T3313"><text:s text:c="16"/>PID:</text:span></text:p>
      <text:p text:style-name="Zwykłytekst"><text:span text:style-name="T3314"><text:s text:c="16"/>Vendor:</text:span></text:p>
      <text:p text:style-name="Zwykłytekst"><text:span text:style-name="T3315"><text:s text:c="16"/>Vendor D</text:span><text:span text:style-name="T3316">escription:</text:span></text:p>
      <text:p text:style-name="Zwykłytekst"><text:span text:style-name="T3317"><text:s text:c="16"/>Vendor Part Number:</text:span></text:p>
      <text:p text:style-name="Zwykłytekst"><text:span text:style-name="T3318"><text:s text:c="16"/>Vendor Serial (SN):</text:span></text:p>
      <text:p text:style-name="Zwykłytekst"><text:span text:style-name="T3319"><text:s text:c="8"/>CPUs:</text:span></text:p>
      <text:p text:style-name="Zwykłytekst"><text:span text:style-name="T3320"><text:s text:c="12"/>ID: 1</text:span></text:p>
      <text:p text:style-name="Zwykłytekst"><text:span text:style-name="T3321"><text:s text:c="12"/>Product Name: Intel(R) Xeon(R) E5-2650</text:span></text:p>
      <text:p text:style-name="Zwykłytekst"><text:span text:style-name="T3322"><text:s text:c="12"/>PID: UCS-CPU-E5-2650</text:span></text:p>
      <text:p text:style-name="Zwykłytekst"><text:span text:style-name="T3323"><text:s text:c="12"/>Vendor: Intel(R) Corporation</text:span></text:p>
      <text:p text:style-name="Zwykłytekst"><text:span text:style-name="T3324"><text:s text:c="12"/>ID:</text:span><text:span text:style-name="T3325"><text:s/>2</text:span></text:p>
      <text:p text:style-name="Zwykłytekst"><text:span text:style-name="T3326"><text:s text:c="12"/>Product Name: Intel(R) Xeon(R) E5-2650</text:span></text:p>
      <text:p text:style-name="Zwykłytekst"><text:span text:style-name="T3327"><text:s text:c="12"/>PID: UCS-CPU-E5-2650</text:span></text:p>
      <text:p text:style-name="Zwykłytekst"><text:span text:style-name="T3328"><text:s text:c="12"/>Vendor: Intel(R) Corporation</text:span></text:p>
      <text:p text:style-name="Zwykłytekst"><text:span text:style-name="T3329"><text:s text:c="8"/>RAID Controller 1:</text:span></text:p>
      <text:p text:style-name="Zwykłytekst"><text:span text:style-name="T3330"><text:s text:c="12"/>Vendor: LSI Logic <text:s text:c="2"/>Symbios Logic</text:span></text:p>
      <text:p text:style-name="Zwykłytekst"><text:span text:style-name="T3331"><text:s text:c="12"/>Model: LSI MegaRAID SAS 2004 ROMB</text:span></text:p>
      <text:p text:style-name="Zwykłytekst"><text:span text:style-name="T3332"><text:s text:c="9"/></text:span><text:span text:style-name="T3333"><text:s text:c="3"/>Serial: LSIROMB-0</text:span></text:p>
      <text:p text:style-name="Zwykłytekst"><text:span text:style-name="T3334"><text:s text:c="12"/>Raid Support: RAID0, RAID1</text:span></text:p>
      <text:p text:style-name="Zwykłytekst"><text:span text:style-name="T3335"><text:s text:c="12"/>Sub OEM ID: 0</text:span></text:p>
      <text:p text:style-name="Zwykłytekst"><text:span text:style-name="T3336"><text:s text:c="12"/>Supported RAID Battery Operations: Enable Learn,Disable Learn,Start Learn Cycle</text:span></text:p>
      <text:p text:style-name="Zwykłytekst"><text:span text:style-name="T3337"><text:s text:c="16"/>Product Name: 100GB Read SATA SSD hot plug || 7mm drive sled/1</text:span><text:span text:style-name="T3338">5mm drive sled</text:span></text:p>
      <text:p text:style-name="Zwykłytekst"><text:span text:style-name="T3339"><text:s text:c="16"/>PID: UCS-SD100G0KA2-G/UCS-SD100G0KA2-S</text:span></text:p>
      <text:p text:style-name="Zwykłytekst"><text:span text:style-name="T3340"><text:s text:c="16"/>Vendor: ATA</text:span></text:p>
      <text:p text:style-name="Zwykłytekst"><text:span text:style-name="T3341"><text:s text:c="16"/>Model: Micron_P400e-MTFDDAK100MAR</text:span></text:p>
      <text:p text:style-name="Zwykłytekst"><text:span text:style-name="T3342"><text:s text:c="16"/>Vendor Description: Micron - 2C00</text:span></text:p>
      <text:p text:style-name="Zwykłytekst"><text:span text:style-name="T3343"><text:s text:c="16"/>Serial: 14150C11FF52</text:span></text:p>
      <text:p text:style-name="Zwykłytekst"><text:span text:style-name="T3344"><text:s text:c="16"/>Produ</text:span><text:span text:style-name="T3345">ct Name:</text:span></text:p>
      <text:p text:style-name="Zwykłytekst"><text:span text:style-name="T3346"><text:s text:c="16"/>PID:</text:span></text:p>
      <text:p text:style-name="Zwykłytekst"><text:span text:style-name="T3347"><text:s text:c="16"/>Vendor:</text:span></text:p>
      <text:p text:style-name="Zwykłytekst"><text:span text:style-name="T3348"><text:s text:c="16"/>Model:</text:span></text:p>
      <text:p text:style-name="Zwykłytekst"><text:span text:style-name="T3349"><text:s text:c="16"/>Vendor Description:</text:span></text:p>
      <text:p text:style-name="Zwykłytekst"><text:span text:style-name="T3350"><text:s text:c="16"/>Serial:</text:span></text:p>
      <text:p text:style-name="Zwykłytekst"><text:span text:style-name="T3351"><text:s text:c="4"/>Adapters:</text:span></text:p>
      <text:p text:style-name="Zwykłytekst"><text:span text:style-name="T3352"><text:s text:c="8"/>Product Name: Cisco UCS VIC 1240</text:span></text:p>
      <text:p text:style-name="Zwykłytekst"><text:span text:style-name="T3353"><text:s text:c="8"/>PID: UCSB-MLOM-40G-01</text:span></text:p>
      <text:p text:style-name="Zwykłytekst"><text:span text:style-name="T3354"><text:s text:c="8"/>Vendor: Cisco Systems Inc</text:span></text:p>
      <text:p text:style-name="Zwykłytekst"><text:span text:style-name="T3355"><text:s text:c="8"/>Serial: FCH1650J89Y</text:span></text:p>
      <text:p text:style-name="Zwykłytekst"><text:span text:style-name="T3356">Server 2/6:</text:span></text:p>
      <text:p text:style-name="Zwykłytekst"><text:span text:style-name="T3357"><text:s text:c="4"/>Equipped Product Name: Cisco UCS B200 M3</text:span></text:p>
      <text:p text:style-name="Zwykłytekst"><text:span text:style-name="T3358"><text:s text:c="4"/>Equipped PID: UCSB-B200-M3</text:span></text:p>
      <text:p text:style-name="Zwykłytekst"><text:span text:style-name="T3359"><text:s text:c="4"/>Equipped Vendor: Cisco Systems Inc</text:span></text:p>
      <text:p text:style-name="Zwykłytekst"><text:span text:style-name="T3360"><text:s text:c="4"/>Equipped Serial (SN): FCH18277R8H</text:span></text:p>
      <text:p text:style-name="Zwykłytekst"><text:span text:style-name="T3361"><text:s text:c="4"/>Acknowledged Product Name: Cisco UCS B200 M3</text:span></text:p>
      <text:p text:style-name="Zwykłytekst"><text:span text:style-name="T3362"><text:s text:c="4"/>Acknowledg</text:span><text:span text:style-name="T3363">ed Effective Memory (MB): 262144</text:span></text:p>
      <text:p text:style-name="Zwykłytekst"><text:span text:style-name="T3364"><text:s text:c="8"/>Model: UCSB-B200-M3</text:span></text:p>
      <text:p text:style-name="Zwykłytekst"><text:span text:style-name="T3365"><text:s text:c="8"/>Serial:</text:span></text:p>
      <text:p text:style-name="Zwykłytekst"><text:span text:style-name="T3366"><text:s text:c="8"/>Vendor: Cisco Systems, Inc.</text:span></text:p>
      <text:p text:style-name="Zwykłytekst"><text:span text:style-name="T3367"><text:s text:c="4"/>Motherboard:</text:span></text:p>
      <text:p text:style-name="Zwykłytekst"><text:span text:style-name="T3368"><text:s text:c="8"/>Product Name: Cisco UCS B200 M3</text:span></text:p>
      <text:p text:style-name="Zwykłytekst"><text:span text:style-name="T3369"><text:s text:c="8"/>PID: UCSB-B200-M3</text:span></text:p>
      <text:p text:style-name="Zwykłytekst"><text:span text:style-name="T3370"><text:s text:c="8"/>Vendor: Cisco Systems Inc</text:span></text:p>
      <text:p text:style-name="Zwykłytekst"><text:span text:style-name="T3371"><text:s text:c="8"/>Serial (SN):<text:s/></text:span><text:span text:style-name="T3372">FCH18277R8H</text:span></text:p>
      <text:p text:style-name="Zwykłytekst"><text:span text:style-name="T3373"><text:s text:c="12"/>Product Name:</text:span></text:p>
      <text:p text:style-name="Zwykłytekst"><text:span text:style-name="T3374"><text:s text:c="12"/>PID:</text:span></text:p>
      <text:p text:style-name="Zwykłytekst"><text:span text:style-name="T3375"><text:s text:c="12"/>Vendor:</text:span></text:p>
      <text:p text:style-name="Zwykłytekst"><text:span text:style-name="T3376"><text:s text:c="12"/>Serial (SN):</text:span></text:p>
      <text:p text:style-name="Zwykłytekst"><text:span text:style-name="T3377"><text:s text:c="12"/>ID 1:</text:span></text:p>
      <text:p text:style-name="Zwykłytekst"><text:span text:style-name="T3378"><text:s text:c="16"/>Product Name: 16GB DDR3-1866MHz RDIMM/PC3-14900/dual rank/1.5V</text:span></text:p>
      <text:p text:style-name="Zwykłytekst"><text:span text:style-name="T3379"><text:s text:c="16"/>PID: UCS-MR-1X162RZ-A</text:span></text:p>
      <text:p text:style-name="Zwykłytekst"><text:span text:style-name="T3380"><text:s text:c="16"/>Vendo</text:span><text:span text:style-name="T3381">r Description: Samsung</text:span></text:p>
      <text:p text:style-name="Zwykłytekst"><text:span text:style-name="T3382"><text:s text:c="16"/>Vendor Part Number: M393B2G70DB0-CMA</text:span></text:p>
      <text:p text:style-name="Zwykłytekst"><text:span text:style-name="T3383"><text:s text:c="16"/>Vendor Serial (SN): 3881A719</text:span></text:p>
      <text:p text:style-name="Zwykłytekst"><text:span text:style-name="T3384"><text:s text:c="12"/>ID 2:</text:span></text:p>
      <text:p text:style-name="Zwykłytekst"><text:span text:style-name="T3385"><text:s text:c="16"/>Product Name: 16GB DDR3-1866MHz RDIMM/PC3-14900/dual rank/1.5V</text:span></text:p>
      <text:p text:style-name="Zwykłytekst"><text:span text:style-name="T3386"><text:s text:c="16"/>PID: UCS-MR-1X162RZ-A</text:span></text:p>
      <text:p text:style-name="Zwykłytekst"><text:span text:style-name="T3387"><text:s text:c="16"/>Vendor Description: Samsung</text:span></text:p>
      <text:p text:style-name="Zwykłytekst"><text:span text:style-name="T3388"><text:s text:c="16"/>Vendor Part Number: M393B2G70DB0-CMA</text:span></text:p>
      <text:p text:style-name="Zwykłytekst"><text:span text:style-name="T3389"><text:s text:c="16"/>Vendor Serial (SN): 3881A713</text:span></text:p>
      <text:p text:style-name="Zwykłytekst"><text:span text:style-name="T3390"><text:s text:c="12"/>ID 3:</text:span></text:p>
      <text:p text:style-name="Zwykłytekst"><text:span text:style-name="T3391"><text:s text:c="16"/>Product Name:</text:span></text:p>
      <text:p text:style-name="Zwykłytekst"><text:span text:style-name="T3392"><text:s text:c="16"/>PID:</text:span></text:p>
      <text:p text:style-name="Zwykłytekst"><text:span text:style-name="T3393"><text:s text:c="16"/>Vendor:</text:span></text:p>
      <text:p text:style-name="Zwykłytekst"><text:span text:style-name="T3394"><text:s text:c="16"/>Vendo</text:span><text:span text:style-name="T3395">r Description:</text:span></text:p>
      <text:p text:style-name="Zwykłytekst"><text:span text:style-name="T3396"><text:s text:c="16"/>Vendor Part Number:</text:span></text:p>
      <text:p text:style-name="Zwykłytekst"><text:span text:style-name="T3397"><text:s text:c="16"/>Vendor Serial (SN):</text:span></text:p>
      <text:p text:style-name="Zwykłytekst"><text:span text:style-name="T3398"><text:s text:c="12"/>ID 4:</text:span></text:p>
      <text:p text:style-name="Zwykłytekst"><text:span text:style-name="T3399"><text:s text:c="16"/>Product Name: 16GB DDR3-1866MHz RDIMM/PC3-14900/dual rank/1.5V</text:span></text:p>
      <text:p text:style-name="Zwykłytekst"><text:span text:style-name="T3400"><text:s text:c="16"/>PID: UCS-MR-1X162RZ-A</text:span></text:p>
      <text:p text:style-name="Zwykłytekst"><text:span text:style-name="T3401"><text:s text:c="16"/>Vendor Description</text:span><text:span text:style-name="T3402">: Samsung</text:span></text:p>
      <text:p text:style-name="Zwykłytekst"><text:span text:style-name="T3403"><text:s text:c="16"/>Vendor Part Number: M393B2G70DB0-CMA</text:span></text:p>
      <text:p text:style-name="Zwykłytekst"><text:span text:style-name="T3404"><text:s text:c="16"/>Vendor Serial (SN): 3881A837</text:span></text:p>
      <text:p text:style-name="Zwykłytekst"><text:span text:style-name="T3405"><text:s text:c="12"/>ID 5:</text:span></text:p>
      <text:p text:style-name="Zwykłytekst"><text:span text:style-name="T3406"><text:s text:c="16"/>Product Name: 16GB DDR3-1866MHz RDIMM/PC3-14900/dual rank/1.5V</text:span></text:p>
      <text:p text:style-name="Zwykłytekst"><text:span text:style-name="T3407"><text:s text:c="16"/>PID: UCS-MR-1X162RZ-A</text:span></text:p>
      <text:p text:style-name="Zwykłytekst"><text:span text:style-name="T3408"><text:s text:c="13"/></text:span><text:span text:style-name="T3409"><text:s text:c="3"/>Vendor Description: Samsung</text:span></text:p>
      <text:p text:style-name="Zwykłytekst"><text:span text:style-name="T3410"><text:s text:c="16"/>Vendor Part Number: M393B2G70DB0-CMA</text:span></text:p>
      <text:p text:style-name="Zwykłytekst"><text:span text:style-name="T3411"><text:s text:c="16"/>Vendor Serial (SN): 3881B4D2</text:span></text:p>
      <text:p text:style-name="Zwykłytekst"><text:span text:style-name="T3412"><text:s text:c="12"/>ID 6:</text:span></text:p>
      <text:p text:style-name="Zwykłytekst"><text:span text:style-name="T3413"><text:s text:c="16"/>Product Name:</text:span></text:p>
      <text:p text:style-name="Zwykłytekst"><text:span text:style-name="T3414"><text:s text:c="16"/>PID:</text:span></text:p>
      <text:p text:style-name="Zwykłytekst"><text:span text:style-name="T3415"><text:s text:c="16"/>Vendor:</text:span></text:p>
      <text:p text:style-name="Zwykłytekst"><text:span text:style-name="T3416"><text:s text:c="16"/>Vendor Description</text:span><text:span text:style-name="T3417">:</text:span></text:p>
      <text:p text:style-name="Zwykłytekst"><text:span text:style-name="T3418"><text:s text:c="16"/>Vendor Part Number:</text:span></text:p>
      <text:p text:style-name="Zwykłytekst"><text:span text:style-name="T3419"><text:s text:c="16"/>Vendor Serial (SN):</text:span></text:p>
      <text:p text:style-name="Zwykłytekst"><text:span text:style-name="T3420"><text:s text:c="12"/>ID 7:</text:span></text:p>
      <text:p text:style-name="Zwykłytekst"><text:span text:style-name="T3421"><text:s text:c="16"/>Product Name: 16GB DDR3-1866MHz RDIMM/PC3-14900/dual rank/1.5V</text:span></text:p>
      <text:p text:style-name="Zwykłytekst"><text:span text:style-name="T3422"><text:s text:c="16"/>PID: UCS-MR-1X162RZ-A</text:span></text:p>
      <text:p text:style-name="Zwykłytekst"><text:span text:style-name="T3423"><text:s text:c="16"/>Vendor Description: Samsung</text:span></text:p>
      <text:p text:style-name="Zwykłytekst"><text:span text:style-name="T3424"><text:s text:c="16"/>Vendor Part Number: M393B2G70DB0-CMA</text:span></text:p>
      <text:p text:style-name="Zwykłytekst"><text:span text:style-name="T3425"><text:s text:c="16"/>Vendor Serial (SN): 3881B495</text:span></text:p>
      <text:p text:style-name="Zwykłytekst"><text:span text:style-name="T3426"><text:s text:c="12"/>ID 8:</text:span></text:p>
      <text:p text:style-name="Zwykłytekst"><text:span text:style-name="T3427"><text:s text:c="16"/>Product Name: 16GB DDR3-1866MHz RDIMM/PC3-14900/dual rank/1.5V</text:span></text:p>
      <text:p text:style-name="Zwykłytekst"><text:span text:style-name="T3428"><text:s text:c="16"/>PID: UCS-MR-1X162RZ-A</text:span></text:p>
      <text:p text:style-name="Zwykłytekst"><text:span text:style-name="T3429"><text:s text:c="16"/>Vendor<text:s/></text:span><text:span text:style-name="T3430">Description: Samsung</text:span></text:p>
      <text:p text:style-name="Zwykłytekst"><text:span text:style-name="T3431"><text:s text:c="16"/>Vendor Part Number: M393B2G70DB0-CMA</text:span></text:p>
      <text:p text:style-name="Zwykłytekst"><text:span text:style-name="T3432"><text:s text:c="16"/>Vendor Serial (SN): 3881A64D</text:span></text:p>
      <text:p text:style-name="Zwykłytekst"><text:span text:style-name="T3433"><text:s text:c="12"/>ID 9:</text:span></text:p>
      <text:p text:style-name="Zwykłytekst"><text:span text:style-name="T3434"><text:s text:c="16"/>Product Name:</text:span></text:p>
      <text:p text:style-name="Zwykłytekst"><text:span text:style-name="T3435"><text:s text:c="16"/>PID:</text:span></text:p>
      <text:p text:style-name="Zwykłytekst"><text:span text:style-name="T3436"><text:s text:c="16"/>Vendor:</text:span></text:p>
      <text:p text:style-name="Zwykłytekst"><text:span text:style-name="T3437"><text:s text:c="16"/>Vendor Description:</text:span></text:p>
      <text:p text:style-name="Zwykłytekst"><text:span text:style-name="T3438"><text:s text:c="8"/></text:span><text:span text:style-name="T3439"><text:s text:c="8"/>Vendor Part Number:</text:span></text:p>
      <text:p text:style-name="Zwykłytekst"><text:span text:style-name="T3440"><text:s text:c="16"/>Vendor Serial (SN):</text:span></text:p>
      <text:p text:style-name="Zwykłytekst"><text:span text:style-name="T3441"><text:s text:c="12"/>ID 10:</text:span></text:p>
      <text:p text:style-name="Zwykłytekst"><text:span text:style-name="T3442"><text:s text:c="16"/>Product Name: 16GB DDR3-1866MHz RDIMM/PC3-14900/dual rank/1.5V</text:span></text:p>
      <text:p text:style-name="Zwykłytekst"><text:span text:style-name="T3443"><text:s text:c="16"/>PID: UCS-MR-1X162RZ-A</text:span></text:p>
      <text:p text:style-name="Zwykłytekst"><text:span text:style-name="T3444"><text:s text:c="16"/>Vendor Description: Samsung</text:span></text:p>
      <text:p text:style-name="Zwykłytekst"><text:span text:style-name="T3445"><text:s text:c="12"/></text:span><text:span text:style-name="T3446"><text:s text:c="4"/>Vendor Part Number: M393B2G70DB0-CMA</text:span></text:p>
      <text:p text:style-name="Zwykłytekst"><text:span text:style-name="T3447"><text:s text:c="16"/>Vendor Serial (SN): 3881B509</text:span></text:p>
      <text:p text:style-name="Zwykłytekst"><text:span text:style-name="T3448"><text:s text:c="12"/>ID 11:</text:span></text:p>
      <text:p text:style-name="Zwykłytekst"><text:span text:style-name="T3449"><text:s text:c="16"/>Product Name: 16GB DDR3-1866MHz RDIMM/PC3-14900/dual rank/1.5V</text:span></text:p>
      <text:p text:style-name="Zwykłytekst"><text:span text:style-name="T3450"><text:s text:c="16"/>PID: UCS-MR-1X162RZ-A</text:span></text:p>
      <text:p text:style-name="Zwykłytekst"><text:span text:style-name="T3451"><text:s text:c="16"/>Vendor Description</text:span><text:span text:style-name="T3452">: Samsung</text:span></text:p>
      <text:p text:style-name="Zwykłytekst"><text:span text:style-name="T3453"><text:s text:c="16"/>Vendor Part Number: M393B2G70DB0-CMA</text:span></text:p>
      <text:p text:style-name="Zwykłytekst"><text:span text:style-name="T3454"><text:s text:c="16"/>Vendor Serial (SN): 3881B4D3</text:span></text:p>
      <text:p text:style-name="Zwykłytekst"><text:span text:style-name="T3455"><text:s text:c="12"/>ID 12:</text:span></text:p>
      <text:p text:style-name="Zwykłytekst"><text:span text:style-name="T3456"><text:s text:c="16"/>Product Name:</text:span></text:p>
      <text:p text:style-name="Zwykłytekst"><text:span text:style-name="T3457"><text:s text:c="16"/>PID:</text:span></text:p>
      <text:p text:style-name="Zwykłytekst"><text:span text:style-name="T3458"><text:s text:c="16"/>Vendor:</text:span></text:p>
      <text:p text:style-name="Zwykłytekst"><text:span text:style-name="T3459"><text:s text:c="16"/>Vendor Description:</text:span></text:p>
      <text:p text:style-name="Zwykłytekst"><text:span text:style-name="T3460"><text:s text:c="16"/>Ve</text:span><text:span text:style-name="T3461">ndor Part Number:</text:span></text:p>
      <text:p text:style-name="Zwykłytekst"><text:span text:style-name="T3462"><text:s text:c="16"/>Vendor Serial (SN):</text:span></text:p>
      <text:p text:style-name="Zwykłytekst"><text:span text:style-name="T3463"><text:s text:c="12"/>ID 13:</text:span></text:p>
      <text:p text:style-name="Zwykłytekst"><text:span text:style-name="T3464"><text:s text:c="16"/>Product Name: 16GB DDR3-1866MHz RDIMM/PC3-14900/dual rank/1.5V</text:span></text:p>
      <text:p text:style-name="Zwykłytekst"><text:span text:style-name="T3465"><text:s text:c="16"/>PID: UCS-MR-1X162RZ-A</text:span></text:p>
      <text:p text:style-name="Zwykłytekst"><text:span text:style-name="T3466"><text:s text:c="16"/>Vendor Description: Samsung</text:span></text:p>
      <text:p text:style-name="Zwykłytekst"><text:span text:style-name="T3467"><text:s text:c="16"/>Vendor</text:span><text:span text:style-name="T3468"><text:s/>Part Number: M393B2G70DB0-CMA</text:span></text:p>
      <text:p text:style-name="Zwykłytekst"><text:span text:style-name="T3469"><text:s text:c="16"/>Vendor Serial (SN): 3881B50B</text:span></text:p>
      <text:p text:style-name="Zwykłytekst"><text:span text:style-name="T3470"><text:s text:c="12"/>ID 14:</text:span></text:p>
      <text:p text:style-name="Zwykłytekst"><text:span text:style-name="T3471"><text:s text:c="16"/>Product Name: 16GB DDR3-1866MHz RDIMM/PC3-14900/dual rank/1.5V</text:span></text:p>
      <text:p text:style-name="Zwykłytekst"><text:span text:style-name="T3472"><text:s text:c="16"/>PID: UCS-MR-1X162RZ-A</text:span></text:p>
      <text:p text:style-name="Zwykłytekst"><text:span text:style-name="T3473"><text:s text:c="16"/>Vendor Description: Samsung</text:span></text:p>
      <text:p text:style-name="Zwykłytekst"><text:span text:style-name="T3474"><text:s text:c="16"/>Vendor Part Number: M393B2G70DB0-CMA</text:span></text:p>
      <text:p text:style-name="Zwykłytekst"><text:span text:style-name="T3475"><text:s text:c="16"/>Vendor Serial (SN): 3881A7B4</text:span></text:p>
      <text:p text:style-name="Zwykłytekst"><text:span text:style-name="T3476"><text:s text:c="12"/>ID 15:</text:span></text:p>
      <text:p text:style-name="Zwykłytekst"><text:span text:style-name="T3477"><text:s text:c="16"/>Product Name:</text:span></text:p>
      <text:p text:style-name="Zwykłytekst"><text:span text:style-name="T3478"><text:s text:c="16"/>PID:</text:span></text:p>
      <text:p text:style-name="Zwykłytekst"><text:span text:style-name="T3479"><text:s text:c="16"/>Vendor:</text:span></text:p>
      <text:p text:style-name="Zwykłytekst"><text:span text:style-name="T3480"><text:s text:c="16"/>Vendor Description:</text:span></text:p>
      <text:p text:style-name="Zwykłytekst"><text:span text:style-name="T3481"><text:s text:c="16"/>Vendor Part<text:s/></text:span><text:span text:style-name="T3482">Number:</text:span></text:p>
      <text:p text:style-name="Zwykłytekst"><text:span text:style-name="T3483"><text:s text:c="16"/>Vendor Serial (SN):</text:span></text:p>
      <text:p text:style-name="Zwykłytekst"><text:span text:style-name="T3484"><text:s text:c="12"/>ID 16:</text:span></text:p>
      <text:p text:style-name="Zwykłytekst"><text:span text:style-name="T3485"><text:s text:c="16"/>Product Name: 16GB DDR3-1866MHz RDIMM/PC3-14900/dual rank/1.5V</text:span></text:p>
      <text:p text:style-name="Zwykłytekst"><text:span text:style-name="T3486"><text:s text:c="16"/>PID: UCS-MR-1X162RZ-A</text:span></text:p>
      <text:p text:style-name="Zwykłytekst"><text:span text:style-name="T3487"><text:s text:c="16"/>Vendor Description: Samsung</text:span></text:p>
      <text:p text:style-name="Zwykłytekst"><text:span text:style-name="T3488"><text:s text:c="16"/>Vendor Part Numb</text:span><text:span text:style-name="T3489">er: M393B2G70DB0-CMA</text:span></text:p>
      <text:p text:style-name="Zwykłytekst"><text:span text:style-name="T3490"><text:s text:c="16"/>Vendor Serial (SN): 3881B507</text:span></text:p>
      <text:p text:style-name="Zwykłytekst"><text:span text:style-name="T3491"><text:s text:c="12"/>ID 17:</text:span></text:p>
      <text:p text:style-name="Zwykłytekst"><text:span text:style-name="T3492"><text:s text:c="16"/>Product Name: 16GB DDR3-1866MHz RDIMM/PC3-14900/dual rank/1.5V</text:span></text:p>
      <text:p text:style-name="Zwykłytekst"><text:span text:style-name="T3493"><text:s text:c="16"/>PID: UCS-MR-1X162RZ-A</text:span></text:p>
      <text:p text:style-name="Zwykłytekst"><text:span text:style-name="T3494"><text:s text:c="16"/>Vendor Description: Samsung</text:span></text:p>
      <text:p text:style-name="Zwykłytekst"><text:span text:style-name="T3495"><text:s text:c="10"/></text:span><text:span text:style-name="T3496"><text:s text:c="6"/>Vendor Part Number: M393B2G70DB0-CMA</text:span></text:p>
      <text:p text:style-name="Zwykłytekst"><text:span text:style-name="T3497"><text:s text:c="16"/>Vendor Serial (SN): 3881B4D4</text:span></text:p>
      <text:p text:style-name="Zwykłytekst"><text:span text:style-name="T3498"><text:s text:c="12"/>ID 18:</text:span></text:p>
      <text:p text:style-name="Zwykłytekst"><text:span text:style-name="T3499"><text:s text:c="16"/>Product Name:</text:span></text:p>
      <text:p text:style-name="Zwykłytekst"><text:span text:style-name="T3500"><text:s text:c="16"/>PID:</text:span></text:p>
      <text:p text:style-name="Zwykłytekst"><text:span text:style-name="T3501"><text:s text:c="16"/>Vendor:</text:span></text:p>
      <text:p text:style-name="Zwykłytekst"><text:span text:style-name="T3502"><text:s text:c="16"/>Vendor Description:</text:span></text:p>
      <text:p text:style-name="Zwykłytekst"><text:span text:style-name="T3503"><text:s text:c="16"/>Vendor Part Number:</text:span></text:p>
      <text:p text:style-name="Zwykłytekst"><text:span text:style-name="T3504"><text:s text:c="2"/></text:span><text:span text:style-name="T3505"><text:s text:c="14"/>Vendor Serial (SN):</text:span></text:p>
      <text:p text:style-name="Zwykłytekst"><text:span text:style-name="T3506"><text:s text:c="12"/>ID 19:</text:span></text:p>
      <text:p text:style-name="Zwykłytekst"><text:span text:style-name="T3507"><text:s text:c="16"/>Product Name: 16GB DDR3-1866MHz RDIMM/PC3-14900/dual rank/1.5V</text:span></text:p>
      <text:p text:style-name="Zwykłytekst"><text:span text:style-name="T3508"><text:s text:c="16"/>PID: UCS-MR-1X162RZ-A</text:span></text:p>
      <text:p text:style-name="Zwykłytekst"><text:span text:style-name="T3509"><text:s text:c="16"/>Vendor Description: Samsung</text:span></text:p>
      <text:p text:style-name="Zwykłytekst"><text:span text:style-name="T3510"><text:s text:c="16"/>Vendor Part Number:<text:s/></text:span><text:span text:style-name="T3511">M393B2G70DB0-CMA</text:span></text:p>
      <text:p text:style-name="Zwykłytekst"><text:span text:style-name="T3512"><text:s text:c="16"/>Vendor Serial (SN): 3881B4D8</text:span></text:p>
      <text:p text:style-name="Zwykłytekst"><text:span text:style-name="T3513"><text:s text:c="12"/>ID 20:</text:span></text:p>
      <text:p text:style-name="Zwykłytekst"><text:span text:style-name="T3514"><text:s text:c="16"/>Product Name: 16GB DDR3-1866MHz RDIMM/PC3-14900/dual rank/1.5V</text:span></text:p>
      <text:p text:style-name="Zwykłytekst"><text:span text:style-name="T3515"><text:s text:c="16"/>PID: UCS-MR-1X162RZ-A</text:span></text:p>
      <text:p text:style-name="Zwykłytekst"><text:span text:style-name="T3516"><text:s text:c="16"/>Vendor Description: Samsung</text:span></text:p>
      <text:p text:style-name="Zwykłytekst"><text:span text:style-name="T3517"><text:s text:c="14"/></text:span><text:span text:style-name="T3518"><text:s text:c="2"/>Vendor Part Number: M393B2G70DB0-CMA</text:span></text:p>
      <text:p text:style-name="Zwykłytekst"><text:span text:style-name="T3519"><text:s text:c="16"/>Vendor Serial (SN): 3881B506</text:span></text:p>
      <text:p text:style-name="Zwykłytekst"><text:span text:style-name="T3520"><text:s text:c="12"/>ID 21:</text:span></text:p>
      <text:p text:style-name="Zwykłytekst"><text:span text:style-name="T3521"><text:s text:c="16"/>Product Name:</text:span></text:p>
      <text:p text:style-name="Zwykłytekst"><text:span text:style-name="T3522"><text:s text:c="16"/>PID:</text:span></text:p>
      <text:p text:style-name="Zwykłytekst"><text:span text:style-name="T3523"><text:s text:c="16"/>Vendor:</text:span></text:p>
      <text:p text:style-name="Zwykłytekst"><text:span text:style-name="T3524"><text:s text:c="16"/>Vendor Description:</text:span></text:p>
      <text:p text:style-name="Zwykłytekst"><text:span text:style-name="T3525"><text:s text:c="16"/>Vendor Part Number:</text:span></text:p>
      <text:p text:style-name="Zwykłytekst"><text:span text:style-name="T3526"><text:s text:c="6"/></text:span><text:span text:style-name="T3527"><text:s text:c="10"/>Vendor Serial (SN):</text:span></text:p>
      <text:p text:style-name="Zwykłytekst"><text:span text:style-name="T3528"><text:s text:c="12"/>ID 22:</text:span></text:p>
      <text:p text:style-name="Zwykłytekst"><text:span text:style-name="T3529"><text:s text:c="16"/>Product Name: 16GB DDR3-1866MHz RDIMM/PC3-14900/dual rank/1.5V</text:span></text:p>
      <text:p text:style-name="Zwykłytekst"><text:span text:style-name="T3530"><text:s text:c="16"/>PID: UCS-MR-1X162RZ-A</text:span></text:p>
      <text:p text:style-name="Zwykłytekst"><text:span text:style-name="T3531"><text:s text:c="16"/>Vendor Description: Samsung</text:span></text:p>
      <text:p text:style-name="Zwykłytekst"><text:span text:style-name="T3532"><text:s text:c="16"/>Vendor Part Number:<text:s/></text:span><text:span text:style-name="T3533">M393B2G70DB0-CMA</text:span></text:p>
      <text:p text:style-name="Zwykłytekst"><text:span text:style-name="T3534"><text:s text:c="16"/>Vendor Serial (SN): 3881B504</text:span></text:p>
      <text:p text:style-name="Zwykłytekst"><text:span text:style-name="T3535"><text:s text:c="12"/>ID 23:</text:span></text:p>
      <text:p text:style-name="Zwykłytekst"><text:span text:style-name="T3536"><text:s text:c="16"/>Product Name: 16GB DDR3-1866MHz RDIMM/PC3-14900/dual rank/1.5V</text:span></text:p>
      <text:p text:style-name="Zwykłytekst"><text:span text:style-name="T3537"><text:s text:c="16"/>PID: UCS-MR-1X162RZ-A</text:span></text:p>
      <text:p text:style-name="Zwykłytekst"><text:span text:style-name="T3538"><text:s text:c="16"/>Vendor Description: Samsung</text:span></text:p>
      <text:p text:style-name="Zwykłytekst"><text:span text:style-name="T3539"><text:s text:c="14"/></text:span><text:span text:style-name="T3540"><text:s text:c="2"/>Vendor Part Number: M393B2G70DB0-CMA</text:span></text:p>
      <text:p text:style-name="Zwykłytekst"><text:span text:style-name="T3541"><text:s text:c="16"/>Vendor Serial (SN): 3881B50D</text:span></text:p>
      <text:p text:style-name="Zwykłytekst"><text:span text:style-name="T3542"><text:s text:c="12"/>ID 24:</text:span></text:p>
      <text:p text:style-name="Zwykłytekst"><text:span text:style-name="T3543"><text:s text:c="16"/>Product Name:</text:span></text:p>
      <text:p text:style-name="Zwykłytekst"><text:span text:style-name="T3544"><text:s text:c="16"/>PID:</text:span></text:p>
      <text:p text:style-name="Zwykłytekst"><text:span text:style-name="T3545"><text:s text:c="16"/>Vendor:</text:span></text:p>
      <text:p text:style-name="Zwykłytekst"><text:span text:style-name="T3546"><text:s text:c="16"/>Vendor Description:</text:span></text:p>
      <text:p text:style-name="Zwykłytekst"><text:span text:style-name="T3547"><text:s text:c="16"/>Vendor Part Number:</text:span></text:p>
      <text:p text:style-name="Zwykłytekst"><text:span text:style-name="T3548"><text:s text:c="16"/>Vendor Serial (SN):</text:span></text:p>
      <text:p text:style-name="Zwykłytekst"><text:span text:style-name="T3549"><text:s text:c="8"/>CPUs:</text:span></text:p>
      <text:p text:style-name="Zwykłytekst"><text:span text:style-name="T3550"><text:s text:c="12"/>ID: 1</text:span></text:p>
      <text:p text:style-name="Zwykłytekst"><text:span text:style-name="T3551"><text:s text:c="12"/>Product Name: Intel(R) Xeon(R) E5-2680 v2</text:span></text:p>
      <text:p text:style-name="Zwykłytekst"><text:span text:style-name="T3552"><text:s text:c="12"/>PID: UCS-CPU-E52680B</text:span></text:p>
      <text:p text:style-name="Zwykłytekst"><text:span text:style-name="T3553"><text:s text:c="12"/>Vendor: Intel(R) Corporation</text:span></text:p>
      <text:p text:style-name="Zwykłytekst"><text:span text:style-name="T3554"><text:s text:c="12"/>ID: 2</text:span></text:p>
      <text:p text:style-name="Zwykłytekst"><text:span text:style-name="T3555"><text:s text:c="12"/>Product Name: Intel(R) Xeon(R)</text:span><text:span text:style-name="T3556"><text:s/>E5-2680 v2</text:span></text:p>
      <text:p text:style-name="Zwykłytekst"><text:span text:style-name="T3557"><text:s text:c="12"/>PID: UCS-CPU-E52680B</text:span></text:p>
      <text:p text:style-name="Zwykłytekst"><text:span text:style-name="T3558"><text:s text:c="12"/>Vendor: Intel(R) Corporation</text:span></text:p>
      <text:p text:style-name="Zwykłytekst"><text:span text:style-name="T3559"><text:s text:c="8"/>RAID Controller 1:</text:span></text:p>
      <text:p text:style-name="Zwykłytekst"><text:span text:style-name="T3560"><text:s text:c="12"/>Vendor: LSI Logic <text:s text:c="2"/>Symbios Logic</text:span></text:p>
      <text:p text:style-name="Zwykłytekst"><text:span text:style-name="T3561"><text:s text:c="12"/>Model: LSI MegaRAID SAS 2004 ROMB</text:span></text:p>
      <text:p text:style-name="Zwykłytekst"><text:span text:style-name="T3562"><text:s text:c="12"/>Serial: LSIROMB-0</text:span></text:p>
      <text:p text:style-name="Zwykłytekst"><text:span text:style-name="T3563"><text:s text:c="12"/>Raid Supp</text:span><text:span text:style-name="T3564">ort: RAID0, RAID1</text:span></text:p>
      <text:p text:style-name="Zwykłytekst"><text:span text:style-name="T3565"><text:s text:c="12"/>Sub OEM ID: 0</text:span></text:p>
      <text:p text:style-name="Zwykłytekst"><text:span text:style-name="T3566"><text:s text:c="12"/>Supported RAID Battery Operations: Enable Learn,Disable Learn,Start Learn Cycle</text:span></text:p>
      <text:p text:style-name="Zwykłytekst"><text:span text:style-name="T3567"><text:s text:c="16"/>Product Name: 100GB Read SATA SSD hot plug || 7mm drive sled/15mm drive sled</text:span></text:p>
      <text:p text:style-name="Zwykłytekst"><text:span text:style-name="T3568"><text:s text:c="16"/>PID: UCS-SD</text:span><text:span text:style-name="T3569">100G0KA2-G/UCS-SD100G0KA2-S</text:span></text:p>
      <text:p text:style-name="Zwykłytekst"><text:span text:style-name="T3570"><text:s text:c="16"/>Vendor: ATA</text:span></text:p>
      <text:p text:style-name="Zwykłytekst"><text:span text:style-name="T3571"><text:s text:c="16"/>Model: Micron_P400e-MTFDDAK100MAR</text:span></text:p>
      <text:p text:style-name="Zwykłytekst"><text:span text:style-name="T3572"><text:s text:c="16"/>Vendor Description: Micron - 2C00</text:span></text:p>
      <text:p text:style-name="Zwykłytekst"><text:span text:style-name="T3573"><text:s text:c="16"/>Serial: 14150C11FF2C</text:span></text:p>
      <text:p text:style-name="Zwykłytekst"><text:span text:style-name="T3574"><text:s text:c="16"/>Product Name:</text:span></text:p>
      <text:p text:style-name="Zwykłytekst"><text:span text:style-name="T3575"><text:s text:c="16"/>PID:</text:span></text:p>
      <text:p text:style-name="Zwykłytekst"><text:span text:style-name="T3576"><text:s text:c="5"/></text:span><text:span text:style-name="T3577"><text:s text:c="11"/>Vendor:</text:span></text:p>
      <text:p text:style-name="Zwykłytekst"><text:span text:style-name="T3578"><text:s text:c="16"/>Model:</text:span></text:p>
      <text:p text:style-name="Zwykłytekst"><text:span text:style-name="T3579"><text:s text:c="16"/>Vendor Description:</text:span></text:p>
      <text:p text:style-name="Zwykłytekst"><text:span text:style-name="T3580"><text:s text:c="16"/>Serial:</text:span></text:p>
      <text:p text:style-name="Zwykłytekst"><text:span text:style-name="T3581"><text:s text:c="4"/>Adapters:</text:span></text:p>
      <text:p text:style-name="Zwykłytekst"><text:span text:style-name="T3582"><text:s text:c="8"/>Product Name: Cisco UCS VIC 1240</text:span></text:p>
      <text:p text:style-name="Zwykłytekst"><text:span text:style-name="T3583"><text:s text:c="8"/>PID: UCSB-MLOM-40G-01</text:span></text:p>
      <text:p text:style-name="Zwykłytekst"><text:span text:style-name="T3584"><text:s text:c="8"/>Vendor: Cisco Systems Inc</text:span></text:p>
      <text:p text:style-name="Zwykłytekst"><text:span text:style-name="T3585"><text:s text:c="8"/>Serial: FCH1828KTWY</text:span></text:p>
      <text:p text:style-name="Zwykłytekst"><text:span text:style-name="T3586">Server<text:s/></text:span><text:span text:style-name="T3587">2/7:</text:span></text:p>
      <text:p text:style-name="Zwykłytekst"><text:span text:style-name="T3588"><text:s text:c="4"/>Equipped Product Name: Cisco UCS B200 M3</text:span></text:p>
      <text:p text:style-name="Zwykłytekst"><text:span text:style-name="T3589"><text:s text:c="4"/>Equipped PID: UCSB-B200-M3</text:span></text:p>
      <text:p text:style-name="Zwykłytekst"><text:span text:style-name="T3590"><text:s text:c="4"/>Equipped Vendor: Cisco Systems Inc</text:span></text:p>
      <text:p text:style-name="Zwykłytekst"><text:span text:style-name="T3591"><text:s text:c="4"/>Equipped Serial (SN): FCH18277RV2</text:span></text:p>
      <text:p text:style-name="Zwykłytekst"><text:span text:style-name="T3592"><text:s text:c="4"/>Acknowledged Product Name: Cisco UCS B200 M3</text:span></text:p>
      <text:p text:style-name="Zwykłytekst"><text:span text:style-name="T3593"><text:s text:c="4"/>Acknowledged Effective Memory (MB): 262144</text:span></text:p>
      <text:p text:style-name="Zwykłytekst"><text:span text:style-name="T3594"><text:s text:c="2"/></text:span><text:span text:style-name="T3595"><text:s text:c="6"/>Model: UCSB-B200-M3</text:span></text:p>
      <text:p text:style-name="Zwykłytekst"><text:span text:style-name="T3596"><text:s text:c="8"/>Serial:</text:span></text:p>
      <text:p text:style-name="Zwykłytekst"><text:span text:style-name="T3597"><text:s text:c="8"/>Vendor: Cisco Systems, Inc.</text:span></text:p>
      <text:p text:style-name="Zwykłytekst"><text:span text:style-name="T3598"><text:s text:c="4"/>Motherboard:</text:span></text:p>
      <text:p text:style-name="Zwykłytekst"><text:span text:style-name="T3599"><text:s text:c="8"/>Product Name: Cisco UCS B200 M3</text:span></text:p>
      <text:p text:style-name="Zwykłytekst"><text:span text:style-name="T3600"><text:s text:c="8"/>PID: UCSB-B200-M3</text:span></text:p>
      <text:p text:style-name="Zwykłytekst"><text:span text:style-name="T3601"><text:s text:c="8"/>Vendor: Cisco Systems Inc</text:span></text:p>
      <text:p text:style-name="Zwykłytekst"><text:span text:style-name="T3602"><text:s text:c="8"/>Serial (SN): FCH18277RV2</text:span></text:p>
      <text:p text:style-name="Zwykłytekst"><text:span text:style-name="T3603"><text:s text:c="12"/>Product Name:</text:span></text:p>
      <text:p text:style-name="Zwykłytekst"><text:span text:style-name="T3604"><text:s text:c="2"/></text:span><text:span text:style-name="T3605"><text:s text:c="10"/>PID:</text:span></text:p>
      <text:p text:style-name="Zwykłytekst"><text:span text:style-name="T3606"><text:s text:c="12"/>Vendor:</text:span></text:p>
      <text:p text:style-name="Zwykłytekst"><text:span text:style-name="T3607"><text:s text:c="12"/>Serial (SN):</text:span></text:p>
      <text:p text:style-name="Zwykłytekst"><text:span text:style-name="T3608"><text:s text:c="12"/>ID 1:</text:span></text:p>
      <text:p text:style-name="Zwykłytekst"><text:span text:style-name="T3609"><text:s text:c="16"/>Product Name: 16GB DDR3-1866MHz RDIMM/PC3-14900/dual rank/1.5V</text:span></text:p>
      <text:p text:style-name="Zwykłytekst"><text:span text:style-name="T3610"><text:s text:c="16"/>PID: UCS-MR-1X162RZ-A</text:span></text:p>
      <text:p text:style-name="Zwykłytekst"><text:span text:style-name="T3611"><text:s text:c="16"/>Vendor Description: Samsung</text:span></text:p>
      <text:p text:style-name="Zwykłytekst"><text:span text:style-name="T3612"><text:s text:c="16"/>V</text:span><text:span text:style-name="T3613">endor Part Number: M393B2G70DB0-CMA</text:span></text:p>
      <text:p text:style-name="Zwykłytekst"><text:span text:style-name="T3614"><text:s text:c="16"/>Vendor Serial (SN): 388165C8</text:span></text:p>
      <text:p text:style-name="Zwykłytekst"><text:span text:style-name="T3615"><text:s text:c="12"/>ID 2:</text:span></text:p>
      <text:p text:style-name="Zwykłytekst"><text:span text:style-name="T3616"><text:s text:c="16"/>Product Name: 16GB DDR3-1866MHz RDIMM/PC3-14900/dual rank/1.5V</text:span></text:p>
      <text:p text:style-name="Zwykłytekst"><text:span text:style-name="T3617"><text:s text:c="16"/>PID: UCS-MR-1X162RZ-A</text:span></text:p>
      <text:p text:style-name="Zwykłytekst"><text:span text:style-name="T3618"><text:s text:c="16"/>Vendor Description: Sams</text:span><text:span text:style-name="T3619">ung</text:span></text:p>
      <text:p text:style-name="Zwykłytekst"><text:span text:style-name="T3620"><text:s text:c="16"/>Vendor Part Number: M393B2G70DB0-CMA</text:span></text:p>
      <text:p text:style-name="Zwykłytekst"><text:span text:style-name="T3621"><text:s text:c="16"/>Vendor Serial (SN): 38815CDD</text:span></text:p>
      <text:p text:style-name="Zwykłytekst"><text:span text:style-name="T3622"><text:s text:c="12"/>ID 3:</text:span></text:p>
      <text:p text:style-name="Zwykłytekst"><text:span text:style-name="T3623"><text:s text:c="16"/>Product Name:</text:span></text:p>
      <text:p text:style-name="Zwykłytekst"><text:span text:style-name="T3624"><text:s text:c="16"/>PID:</text:span></text:p>
      <text:p text:style-name="Zwykłytekst"><text:span text:style-name="T3625"><text:s text:c="16"/>Vendor:</text:span></text:p>
      <text:p text:style-name="Zwykłytekst"><text:span text:style-name="T3626"><text:s text:c="16"/>Vendor Description:</text:span></text:p>
      <text:p text:style-name="Zwykłytekst"><text:span text:style-name="T3627"><text:s text:c="16"/>Vendor Pa</text:span><text:span text:style-name="T3628">rt Number:</text:span></text:p>
      <text:p text:style-name="Zwykłytekst"><text:span text:style-name="T3629"><text:s text:c="16"/>Vendor Serial (SN):</text:span></text:p>
      <text:p text:style-name="Zwykłytekst"><text:span text:style-name="T3630"><text:s text:c="12"/>ID 4:</text:span></text:p>
      <text:p text:style-name="Zwykłytekst"><text:span text:style-name="T3631"><text:s text:c="16"/>Product Name: 16GB DDR3-1866MHz RDIMM/PC3-14900/dual rank/1.5V</text:span></text:p>
      <text:p text:style-name="Zwykłytekst"><text:span text:style-name="T3632"><text:s text:c="16"/>PID: UCS-MR-1X162RZ-A</text:span></text:p>
      <text:p text:style-name="Zwykłytekst"><text:span text:style-name="T3633"><text:s text:c="16"/>Vendor Description: Samsung</text:span></text:p>
      <text:p text:style-name="Zwykłytekst"><text:span text:style-name="T3634"><text:s text:c="16"/>Vendor Part Nu</text:span><text:span text:style-name="T3635">mber: M393B2G70DB0-CMA</text:span></text:p>
      <text:p text:style-name="Zwykłytekst"><text:span text:style-name="T3636"><text:s text:c="16"/>Vendor Serial (SN): 38815C8F</text:span></text:p>
      <text:p text:style-name="Zwykłytekst"><text:span text:style-name="T3637"><text:s text:c="12"/>ID 5:</text:span></text:p>
      <text:p text:style-name="Zwykłytekst"><text:span text:style-name="T3638"><text:s text:c="16"/>Product Name: 16GB DDR3-1866MHz RDIMM/PC3-14900/dual rank/1.5V</text:span></text:p>
      <text:p text:style-name="Zwykłytekst"><text:span text:style-name="T3639"><text:s text:c="16"/>PID: UCS-MR-1X162RZ-A</text:span></text:p>
      <text:p text:style-name="Zwykłytekst"><text:span text:style-name="T3640"><text:s text:c="16"/>Vendor Description: Samsung</text:span></text:p>
      <text:p text:style-name="Zwykłytekst"><text:span text:style-name="T3641"><text:s text:c="16"/>Vendor Part Number: M393B2G70DB0-CMA</text:span></text:p>
      <text:p text:style-name="Zwykłytekst"><text:span text:style-name="T3642"><text:s text:c="16"/>Vendor Serial (SN): 38815CC7</text:span></text:p>
      <text:p text:style-name="Zwykłytekst"><text:span text:style-name="T3643"><text:s text:c="12"/>ID 6:</text:span></text:p>
      <text:p text:style-name="Zwykłytekst"><text:span text:style-name="T3644"><text:s text:c="16"/>Product Name:</text:span></text:p>
      <text:p text:style-name="Zwykłytekst"><text:span text:style-name="T3645"><text:s text:c="16"/>PID:</text:span></text:p>
      <text:p text:style-name="Zwykłytekst"><text:span text:style-name="T3646"><text:s text:c="16"/>Vendor:</text:span></text:p>
      <text:p text:style-name="Zwykłytekst"><text:span text:style-name="T3647"><text:s text:c="16"/>Vendor Description:</text:span></text:p>
      <text:p text:style-name="Zwykłytekst"><text:span text:style-name="T3648"><text:s text:c="16"/>Vendor Part N</text:span><text:span text:style-name="T3649">umber:</text:span></text:p>
      <text:p text:style-name="Zwykłytekst"><text:span text:style-name="T3650"><text:s text:c="16"/>Vendor Serial (SN):</text:span></text:p>
      <text:p text:style-name="Zwykłytekst"><text:span text:style-name="T3651"><text:s text:c="12"/>ID 7:</text:span></text:p>
      <text:p text:style-name="Zwykłytekst"><text:span text:style-name="T3652"><text:s text:c="16"/>Product Name: 16GB DDR3-1866MHz RDIMM/PC3-14900/dual rank/1.5V</text:span></text:p>
      <text:p text:style-name="Zwykłytekst"><text:span text:style-name="T3653"><text:s text:c="16"/>PID: UCS-MR-1X162RZ-A</text:span></text:p>
      <text:p text:style-name="Zwykłytekst"><text:span text:style-name="T3654"><text:s text:c="16"/>Vendor Description: Samsung</text:span></text:p>
      <text:p text:style-name="Zwykłytekst"><text:span text:style-name="T3655"><text:s text:c="16"/>Vendor Part Number</text:span><text:span text:style-name="T3656">: M393B2G70DB0-CMA</text:span></text:p>
      <text:p text:style-name="Zwykłytekst"><text:span text:style-name="T3657"><text:s text:c="16"/>Vendor Serial (SN): 38815DFB</text:span></text:p>
      <text:p text:style-name="Zwykłytekst"><text:span text:style-name="T3658"><text:s text:c="12"/>ID 8:</text:span></text:p>
      <text:p text:style-name="Zwykłytekst"><text:span text:style-name="T3659"><text:s text:c="16"/>Product Name: 16GB DDR3-1866MHz RDIMM/PC3-14900/dual rank/1.5V</text:span></text:p>
      <text:p text:style-name="Zwykłytekst"><text:span text:style-name="T3660"><text:s text:c="16"/>PID: UCS-MR-1X162RZ-A</text:span></text:p>
      <text:p text:style-name="Zwykłytekst"><text:span text:style-name="T3661"><text:s text:c="16"/>Vendor Description: Samsung</text:span></text:p>
      <text:p text:style-name="Zwykłytekst"><text:span text:style-name="T3662"><text:s text:c="13"/></text:span><text:span text:style-name="T3663"><text:s text:c="3"/>Vendor Part Number: M393B2G70DB0-CMA</text:span></text:p>
      <text:p text:style-name="Zwykłytekst"><text:span text:style-name="T3664"><text:s text:c="16"/>Vendor Serial (SN): 38815D53</text:span></text:p>
      <text:p text:style-name="Zwykłytekst"><text:span text:style-name="T3665"><text:s text:c="12"/>ID 9:</text:span></text:p>
      <text:p text:style-name="Zwykłytekst"><text:span text:style-name="T3666"><text:s text:c="16"/>Product Name:</text:span></text:p>
      <text:p text:style-name="Zwykłytekst"><text:span text:style-name="T3667"><text:s text:c="16"/>PID:</text:span></text:p>
      <text:p text:style-name="Zwykłytekst"><text:span text:style-name="T3668"><text:s text:c="16"/>Vendor:</text:span></text:p>
      <text:p text:style-name="Zwykłytekst"><text:span text:style-name="T3669"><text:s text:c="16"/>Vendor Description:</text:span></text:p>
      <text:p text:style-name="Zwykłytekst"><text:span text:style-name="T3670"><text:s text:c="16"/>Vendor Part Number:</text:span></text:p>
      <text:p text:style-name="Zwykłytekst"><text:span text:style-name="T3671"><text:s text:c="6"/></text:span><text:span text:style-name="T3672"><text:s text:c="10"/>Vendor Serial (SN):</text:span></text:p>
      <text:p text:style-name="Zwykłytekst"><text:span text:style-name="T3673"><text:s text:c="12"/>ID 10:</text:span></text:p>
      <text:p text:style-name="Zwykłytekst"><text:span text:style-name="T3674"><text:s text:c="16"/>Product Name: 16GB DDR3-1866MHz RDIMM/PC3-14900/dual rank/1.5V</text:span></text:p>
      <text:p text:style-name="Zwykłytekst"><text:span text:style-name="T3675"><text:s text:c="16"/>PID: UCS-MR-1X162RZ-A</text:span></text:p>
      <text:p text:style-name="Zwykłytekst"><text:span text:style-name="T3676"><text:s text:c="16"/>Vendor Description: Samsung</text:span></text:p>
      <text:p text:style-name="Zwykłytekst"><text:span text:style-name="T3677"><text:s text:c="16"/>Vendor Part Number: M393B2G70</text:span><text:span text:style-name="T3678">DB0-CMA</text:span></text:p>
      <text:p text:style-name="Zwykłytekst"><text:span text:style-name="T3679"><text:s text:c="16"/>Vendor Serial (SN): 38815CDC</text:span></text:p>
      <text:p text:style-name="Zwykłytekst"><text:span text:style-name="T3680"><text:s text:c="12"/>ID 11:</text:span></text:p>
      <text:p text:style-name="Zwykłytekst"><text:span text:style-name="T3681"><text:s text:c="16"/>Product Name: 16GB DDR3-1866MHz RDIMM/PC3-14900/dual rank/1.5V</text:span></text:p>
      <text:p text:style-name="Zwykłytekst"><text:span text:style-name="T3682"><text:s text:c="16"/>PID: UCS-MR-1X162RZ-A</text:span></text:p>
      <text:p text:style-name="Zwykłytekst"><text:span text:style-name="T3683"><text:s text:c="16"/>Vendor Description: Samsung</text:span></text:p>
      <text:p text:style-name="Zwykłytekst"><text:span text:style-name="T3684"><text:s text:c="16"/>Vendor<text:s/></text:span><text:span text:style-name="T3685">Part Number: M393B2G70DB0-CMA</text:span></text:p>
      <text:p text:style-name="Zwykłytekst"><text:span text:style-name="T3686"><text:s text:c="16"/>Vendor Serial (SN): 38815C95</text:span></text:p>
      <text:p text:style-name="Zwykłytekst"><text:span text:style-name="T3687"><text:s text:c="12"/>ID 12:</text:span></text:p>
      <text:p text:style-name="Zwykłytekst"><text:span text:style-name="T3688"><text:s text:c="16"/>Product Name:</text:span></text:p>
      <text:p text:style-name="Zwykłytekst"><text:span text:style-name="T3689"><text:s text:c="16"/>PID:</text:span></text:p>
      <text:p text:style-name="Zwykłytekst"><text:span text:style-name="T3690"><text:s text:c="16"/>Vendor:</text:span></text:p>
      <text:p text:style-name="Zwykłytekst"><text:span text:style-name="T3691"><text:s text:c="16"/>Vendor Description:</text:span></text:p>
      <text:p text:style-name="Zwykłytekst"><text:span text:style-name="T3692"><text:s text:c="16"/>Vendor Part Number:</text:span></text:p>
      <text:p text:style-name="Zwykłytekst"><text:span text:style-name="T3693"><text:s text:c="16"/>Vendor Serial (SN):</text:span></text:p>
      <text:p text:style-name="Zwykłytekst"><text:span text:style-name="T3694"><text:s text:c="12"/>ID 13:</text:span></text:p>
      <text:p text:style-name="Zwykłytekst"><text:span text:style-name="T3695"><text:s text:c="16"/>Product Name: 16GB DDR3-1866MHz RDIMM/PC3-14900/dual rank/1.5V</text:span></text:p>
      <text:p text:style-name="Zwykłytekst"><text:span text:style-name="T3696"><text:s text:c="16"/>PID: UCS-MR-1X162RZ-A</text:span></text:p>
      <text:p text:style-name="Zwykłytekst"><text:span text:style-name="T3697"><text:s text:c="16"/>Vendor Description: Samsung</text:span></text:p>
      <text:p text:style-name="Zwykłytekst"><text:span text:style-name="T3698"><text:s text:c="16"/>Vendor Part Number: M393</text:span><text:span text:style-name="T3699">B2G70DB0-CMA</text:span></text:p>
      <text:p text:style-name="Zwykłytekst"><text:span text:style-name="T3700"><text:s text:c="16"/>Vendor Serial (SN): 38816472</text:span></text:p>
      <text:p text:style-name="Zwykłytekst"><text:span text:style-name="T3701"><text:s text:c="12"/>ID 14:</text:span></text:p>
      <text:p text:style-name="Zwykłytekst"><text:span text:style-name="T3702"><text:s text:c="16"/>Product Name: 16GB DDR3-1866MHz RDIMM/PC3-14900/dual rank/1.5V</text:span></text:p>
      <text:p text:style-name="Zwykłytekst"><text:span text:style-name="T3703"><text:s text:c="16"/>PID: UCS-MR-1X162RZ-A</text:span></text:p>
      <text:p text:style-name="Zwykłytekst"><text:span text:style-name="T3704"><text:s text:c="16"/>Vendor Description: Samsung</text:span></text:p>
      <text:p text:style-name="Zwykłytekst"><text:span text:style-name="T3705"><text:s text:c="16"/>Ve</text:span><text:span text:style-name="T3706">ndor Part Number: M393B2G70DB0-CMA</text:span></text:p>
      <text:p text:style-name="Zwykłytekst"><text:span text:style-name="T3707"><text:s text:c="16"/>Vendor Serial (SN): 3881653F</text:span></text:p>
      <text:p text:style-name="Zwykłytekst"><text:span text:style-name="T3708"><text:s text:c="12"/>ID 15:</text:span></text:p>
      <text:p text:style-name="Zwykłytekst"><text:span text:style-name="T3709"><text:s text:c="16"/>Product Name:</text:span></text:p>
      <text:p text:style-name="Zwykłytekst"><text:span text:style-name="T3710"><text:s text:c="16"/>PID:</text:span></text:p>
      <text:p text:style-name="Zwykłytekst"><text:span text:style-name="T3711"><text:s text:c="16"/>Vendor:</text:span></text:p>
      <text:p text:style-name="Zwykłytekst"><text:span text:style-name="T3712"><text:s text:c="16"/>Vendor Description:</text:span></text:p>
      <text:p text:style-name="Zwykłytekst"><text:span text:style-name="T3713"><text:s text:c="16"/>Vendor Part Number:</text:span></text:p>
      <text:p text:style-name="Zwykłytekst"><text:span text:style-name="T3714"><text:s text:c="10"/></text:span><text:span text:style-name="T3715"><text:s text:c="6"/>Vendor Serial (SN):</text:span></text:p>
      <text:p text:style-name="Zwykłytekst"><text:span text:style-name="T3716"><text:s text:c="12"/>ID 16:</text:span></text:p>
      <text:p text:style-name="Zwykłytekst"><text:span text:style-name="T3717"><text:s text:c="16"/>Product Name: 16GB DDR3-1866MHz RDIMM/PC3-14900/dual rank/1.5V</text:span></text:p>
      <text:p text:style-name="Zwykłytekst"><text:span text:style-name="T3718"><text:s text:c="16"/>PID: UCS-MR-1X162RZ-A</text:span></text:p>
      <text:p text:style-name="Zwykłytekst"><text:span text:style-name="T3719"><text:s text:c="16"/>Vendor Description: Samsung</text:span></text:p>
      <text:p text:style-name="Zwykłytekst"><text:span text:style-name="T3720"><text:s text:c="16"/>Vendor Part Number: M393B2G70DB0-C</text:span><text:span text:style-name="T3721">MA</text:span></text:p>
      <text:p text:style-name="Zwykłytekst"><text:span text:style-name="T3722"><text:s text:c="16"/>Vendor Serial (SN): 38815CE0</text:span></text:p>
      <text:p text:style-name="Zwykłytekst"><text:span text:style-name="T3723"><text:s text:c="12"/>ID 17:</text:span></text:p>
      <text:p text:style-name="Zwykłytekst"><text:span text:style-name="T3724"><text:s text:c="16"/>Product Name: 16GB DDR3-1866MHz RDIMM/PC3-14900/dual rank/1.5V</text:span></text:p>
      <text:p text:style-name="Zwykłytekst"><text:span text:style-name="T3725"><text:s text:c="16"/>PID: UCS-MR-1X162RZ-A</text:span></text:p>
      <text:p text:style-name="Zwykłytekst"><text:span text:style-name="T3726"><text:s text:c="16"/>Vendor Description: Samsung</text:span></text:p>
      <text:p text:style-name="Zwykłytekst"><text:span text:style-name="T3727"><text:s text:c="16"/>Vendor Part<text:s/></text:span><text:span text:style-name="T3728">Number: M393B2G70DB0-CMA</text:span></text:p>
      <text:p text:style-name="Zwykłytekst"><text:span text:style-name="T3729"><text:s text:c="16"/>Vendor Serial (SN): 38815CA7</text:span></text:p>
      <text:p text:style-name="Zwykłytekst"><text:span text:style-name="T3730"><text:s text:c="12"/>ID 18:</text:span></text:p>
      <text:p text:style-name="Zwykłytekst"><text:span text:style-name="T3731"><text:s text:c="16"/>Product Name:</text:span></text:p>
      <text:p text:style-name="Zwykłytekst"><text:span text:style-name="T3732"><text:s text:c="16"/>PID:</text:span></text:p>
      <text:p text:style-name="Zwykłytekst"><text:span text:style-name="T3733"><text:s text:c="16"/>Vendor:</text:span></text:p>
      <text:p text:style-name="Zwykłytekst"><text:span text:style-name="T3734"><text:s text:c="16"/>Vendor Description:</text:span></text:p>
      <text:p text:style-name="Zwykłytekst"><text:span text:style-name="T3735"><text:s text:c="16"/>Vendor Part Number:</text:span></text:p>
      <text:p text:style-name="Zwykłytekst"><text:span text:style-name="T3736"><text:s text:c="16"/>Vend</text:span><text:span text:style-name="T3737">or Serial (SN):</text:span></text:p>
      <text:p text:style-name="Zwykłytekst"><text:span text:style-name="T3738"><text:s text:c="12"/>ID 19:</text:span></text:p>
      <text:p text:style-name="Zwykłytekst"><text:span text:style-name="T3739"><text:s text:c="16"/>Product Name: 16GB DDR3-1866MHz RDIMM/PC3-14900/dual rank/1.5V</text:span></text:p>
      <text:p text:style-name="Zwykłytekst"><text:span text:style-name="T3740"><text:s text:c="16"/>PID: UCS-MR-1X162RZ-A</text:span></text:p>
      <text:p text:style-name="Zwykłytekst"><text:span text:style-name="T3741"><text:s text:c="16"/>Vendor Description: Samsung</text:span></text:p>
      <text:p text:style-name="Zwykłytekst"><text:span text:style-name="T3742"><text:s text:c="16"/>Vendor Part Number: M393B2G70DB0-CMA</text:span></text:p>
      <text:p text:style-name="Zwykłytekst"><text:span text:style-name="T3743"><text:s text:c="16"/>Vendor Serial (SN): 38815C94</text:span></text:p>
      <text:p text:style-name="Zwykłytekst"><text:span text:style-name="T3744"><text:s text:c="12"/>ID 20:</text:span></text:p>
      <text:p text:style-name="Zwykłytekst"><text:span text:style-name="T3745"><text:s text:c="16"/>Product Name: 16GB DDR3-1866MHz RDIMM/PC3-14900/dual rank/1.5V</text:span></text:p>
      <text:p text:style-name="Zwykłytekst"><text:span text:style-name="T3746"><text:s text:c="16"/>PID: UCS-MR-1X162RZ-A</text:span></text:p>
      <text:p text:style-name="Zwykłytekst"><text:span text:style-name="T3747"><text:s text:c="16"/>Vendor Description: Samsung</text:span></text:p>
      <text:p text:style-name="Zwykłytekst"><text:span text:style-name="T3748"><text:s text:c="16"/>Vendor Part Num</text:span><text:span text:style-name="T3749">ber: M393B2G70DB0-CMA</text:span></text:p>
      <text:p text:style-name="Zwykłytekst"><text:span text:style-name="T3750"><text:s text:c="16"/>Vendor Serial (SN): 38815D4F</text:span></text:p>
      <text:p text:style-name="Zwykłytekst"><text:span text:style-name="T3751"><text:s text:c="12"/>ID 21:</text:span></text:p>
      <text:p text:style-name="Zwykłytekst"><text:span text:style-name="T3752"><text:s text:c="16"/>Product Name:</text:span></text:p>
      <text:p text:style-name="Zwykłytekst"><text:span text:style-name="T3753"><text:s text:c="16"/>PID:</text:span></text:p>
      <text:p text:style-name="Zwykłytekst"><text:span text:style-name="T3754"><text:s text:c="16"/>Vendor:</text:span></text:p>
      <text:p text:style-name="Zwykłytekst"><text:span text:style-name="T3755"><text:s text:c="16"/>Vendor Description:</text:span></text:p>
      <text:p text:style-name="Zwykłytekst"><text:span text:style-name="T3756"><text:s text:c="16"/>Vendor Part Number:</text:span></text:p>
      <text:p text:style-name="Zwykłytekst"><text:span text:style-name="T3757"><text:s text:c="16"/>Vendor<text:s/></text:span><text:span text:style-name="T3758">Serial (SN):</text:span></text:p>
      <text:p text:style-name="Zwykłytekst"><text:span text:style-name="T3759"><text:s text:c="12"/>ID 22:</text:span></text:p>
      <text:p text:style-name="Zwykłytekst"><text:span text:style-name="T3760"><text:s text:c="16"/>Product Name: 16GB DDR3-1866MHz RDIMM/PC3-14900/dual rank/1.5V</text:span></text:p>
      <text:p text:style-name="Zwykłytekst"><text:span text:style-name="T3761"><text:s text:c="16"/>PID: UCS-MR-1X162RZ-A</text:span></text:p>
      <text:p text:style-name="Zwykłytekst"><text:span text:style-name="T3762"><text:s text:c="16"/>Vendor Description: Samsung</text:span></text:p>
      <text:p text:style-name="Zwykłytekst"><text:span text:style-name="T3763"><text:s text:c="16"/>Vendor Part Number: M393B2G70DB0-CMA</text:span></text:p>
      <text:p text:style-name="Zwykłytekst"><text:span text:style-name="T3764"><text:s text:c="10"/></text:span><text:span text:style-name="T3765"><text:s text:c="6"/>Vendor Serial (SN): 38815CA6</text:span></text:p>
      <text:p text:style-name="Zwykłytekst"><text:span text:style-name="T3766"><text:s text:c="12"/>ID 23:</text:span></text:p>
      <text:p text:style-name="Zwykłytekst"><text:span text:style-name="T3767"><text:s text:c="16"/>Product Name: 16GB DDR3-1866MHz RDIMM/PC3-14900/dual rank/1.5V</text:span></text:p>
      <text:p text:style-name="Zwykłytekst"><text:span text:style-name="T3768"><text:s text:c="16"/>PID: UCS-MR-1X162RZ-A</text:span></text:p>
      <text:p text:style-name="Zwykłytekst"><text:span text:style-name="T3769"><text:s text:c="16"/>Vendor Description: Samsung</text:span></text:p>
      <text:p text:style-name="Zwykłytekst"><text:span text:style-name="T3770"><text:s text:c="16"/>Vendor Part Number: M393B</text:span><text:span text:style-name="T3771">2G70DB0-CMA</text:span></text:p>
      <text:p text:style-name="Zwykłytekst"><text:span text:style-name="T3772"><text:s text:c="16"/>Vendor Serial (SN): 38816676</text:span></text:p>
      <text:p text:style-name="Zwykłytekst"><text:span text:style-name="T3773"><text:s text:c="12"/>ID 24:</text:span></text:p>
      <text:p text:style-name="Zwykłytekst"><text:span text:style-name="T3774"><text:s text:c="16"/>Product Name:</text:span></text:p>
      <text:p text:style-name="Zwykłytekst"><text:span text:style-name="T3775"><text:s text:c="16"/>PID:</text:span></text:p>
      <text:p text:style-name="Zwykłytekst"><text:span text:style-name="T3776"><text:s text:c="16"/>Vendor:</text:span></text:p>
      <text:p text:style-name="Zwykłytekst"><text:span text:style-name="T3777"><text:s text:c="16"/>Vendor Description:</text:span></text:p>
      <text:p text:style-name="Zwykłytekst"><text:span text:style-name="T3778"><text:s text:c="16"/>Vendor Part Number:</text:span></text:p>
      <text:p text:style-name="Zwykłytekst"><text:span text:style-name="T3779"><text:s text:c="16"/>Vendor Serial<text:s/></text:span><text:span text:style-name="T3780">(SN):</text:span></text:p>
      <text:p text:style-name="Zwykłytekst"><text:span text:style-name="T3781"><text:s text:c="8"/>CPUs:</text:span></text:p>
      <text:p text:style-name="Zwykłytekst"><text:span text:style-name="T3782"><text:s text:c="12"/>ID: 1</text:span></text:p>
      <text:p text:style-name="Zwykłytekst"><text:span text:style-name="T3783"><text:s text:c="12"/>Product Name: Intel(R) Xeon(R) E5-2680 v2</text:span></text:p>
      <text:p text:style-name="Zwykłytekst"><text:span text:style-name="T3784"><text:s text:c="12"/>PID: UCS-CPU-E52680B</text:span></text:p>
      <text:p text:style-name="Zwykłytekst"><text:span text:style-name="T3785"><text:s text:c="12"/>Vendor: Intel(R) Corporation</text:span></text:p>
      <text:p text:style-name="Zwykłytekst"><text:span text:style-name="T3786"><text:s text:c="12"/>ID: 2</text:span></text:p>
      <text:p text:style-name="Zwykłytekst"><text:span text:style-name="T3787"><text:s text:c="12"/>Product Name: Intel(R) Xeon(R) E5-2680 v2</text:span></text:p>
      <text:p text:style-name="Zwykłytekst"><text:span text:style-name="T3788"><text:s text:c="12"/>PID: U</text:span><text:span text:style-name="T3789">CS-CPU-E52680B</text:span></text:p>
      <text:p text:style-name="Zwykłytekst"><text:span text:style-name="T3790"><text:s text:c="12"/>Vendor: Intel(R) Corporation</text:span></text:p>
      <text:p text:style-name="Zwykłytekst"><text:span text:style-name="T3791"><text:s text:c="8"/>RAID Controller 1:</text:span></text:p>
      <text:p text:style-name="Zwykłytekst"><text:span text:style-name="T3792"><text:s text:c="12"/>Vendor: LSI Logic <text:s text:c="2"/>Symbios Logic</text:span></text:p>
      <text:p text:style-name="Zwykłytekst"><text:span text:style-name="T3793"><text:s text:c="12"/>Model: LSI MegaRAID SAS 2004 ROMB</text:span></text:p>
      <text:p text:style-name="Zwykłytekst"><text:span text:style-name="T3794"><text:s text:c="12"/>Serial: LSIROMB-0</text:span></text:p>
      <text:p text:style-name="Zwykłytekst"><text:span text:style-name="T3795"><text:s text:c="12"/>Raid Support: RAID0, RAID1</text:span></text:p>
      <text:p text:style-name="Zwykłytekst"><text:span text:style-name="T3796"><text:s text:c="12"/></text:span><text:span text:style-name="T3797">Sub OEM ID: 0</text:span></text:p>
      <text:p text:style-name="Zwykłytekst"><text:span text:style-name="T3798"><text:s text:c="12"/>Supported RAID Battery Operations: Enable Learn,Disable Learn,Start Learn Cycle</text:span></text:p>
      <text:p text:style-name="Zwykłytekst"><text:span text:style-name="T3799"><text:s text:c="16"/>Product Name: 100GB Read SATA SSD hot plug || 7mm drive sled/15mm drive sled</text:span></text:p>
      <text:p text:style-name="Zwykłytekst"><text:span text:style-name="T3800"><text:s text:c="16"/>PID: UCS-SD100G0KA2-G/UCS-SD100G0KA2-S</text:span></text:p>
      <text:p text:style-name="Zwykłytekst"><text:span text:style-name="T3801"><text:s text:c="2"/></text:span><text:span text:style-name="T3802"><text:s text:c="14"/>Vendor: ATA</text:span></text:p>
      <text:p text:style-name="Zwykłytekst"><text:span text:style-name="T3803"><text:s text:c="16"/>Model: Micron_P400e-MTFDDAK100MAR</text:span></text:p>
      <text:p text:style-name="Zwykłytekst"><text:span text:style-name="T3804"><text:s text:c="16"/>Vendor Description: Micron - 2C00</text:span></text:p>
      <text:p text:style-name="Zwykłytekst"><text:span text:style-name="T3805"><text:s text:c="16"/>Serial: 14150C11FFB2</text:span></text:p>
      <text:p text:style-name="Zwykłytekst"><text:span text:style-name="T3806"><text:s text:c="16"/>Product Name:</text:span></text:p>
      <text:p text:style-name="Zwykłytekst"><text:span text:style-name="T3807"><text:s text:c="16"/>PID:</text:span></text:p>
      <text:p text:style-name="Zwykłytekst"><text:span text:style-name="T3808"><text:s text:c="16"/>Vendor:</text:span></text:p>
      <text:p text:style-name="Zwykłytekst"><text:span text:style-name="T3809"><text:s text:c="16"/></text:span><text:span text:style-name="T3810">Model:</text:span></text:p>
      <text:p text:style-name="Zwykłytekst"><text:span text:style-name="T3811"><text:s text:c="16"/>Vendor Description:</text:span></text:p>
      <text:p text:style-name="Zwykłytekst"><text:span text:style-name="T3812"><text:s text:c="16"/>Serial:</text:span></text:p>
      <text:p text:style-name="Zwykłytekst"><text:span text:style-name="T3813"><text:s text:c="4"/>Adapters:</text:span></text:p>
      <text:p text:style-name="Zwykłytekst"><text:span text:style-name="T3814"><text:s text:c="8"/>Product Name: Cisco UCS VIC 1240</text:span></text:p>
      <text:p text:style-name="Zwykłytekst"><text:span text:style-name="T3815"><text:s text:c="8"/>PID: UCSB-MLOM-40G-01</text:span></text:p>
      <text:p text:style-name="Zwykłytekst"><text:span text:style-name="T3816"><text:s text:c="8"/>Vendor: Cisco Systems Inc</text:span></text:p>
      <text:p text:style-name="Zwykłytekst"><text:span text:style-name="T3817"><text:s text:c="8"/>Serial: FCH1828KVHP</text:span></text:p>
      <text:p text:style-name="Zwykłytekst"><text:span text:style-name="T3818">Server 2/8:</text:span></text:p>
      <text:p text:style-name="Zwykłytekst"><text:span text:style-name="T3819"><text:s text:c="4"/>Equipped Product Name: Cis</text:span><text:span text:style-name="T3820">co UCS B200 M3</text:span></text:p>
      <text:p text:style-name="Zwykłytekst"><text:span text:style-name="T3821"><text:s text:c="4"/>Equipped PID: UCSB-B200-M3</text:span></text:p>
      <text:p text:style-name="Zwykłytekst"><text:span text:style-name="T3822"><text:s text:c="4"/>Equipped Vendor: Cisco Systems Inc</text:span></text:p>
      <text:p text:style-name="Zwykłytekst"><text:span text:style-name="T3823"><text:s text:c="4"/>Equipped Serial (SN): FCH20287G36</text:span></text:p>
      <text:p text:style-name="Zwykłytekst"><text:span text:style-name="T3824"><text:s text:c="4"/>Acknowledged Product Name: Cisco UCS B200 M3</text:span></text:p>
      <text:p text:style-name="Zwykłytekst"><text:span text:style-name="T3825"><text:s text:c="4"/>Acknowledged Effective Memory (MB): 262144</text:span></text:p>
      <text:p text:style-name="Zwykłytekst"><text:span text:style-name="T3826"><text:s text:c="8"/>Model: UCSB-B200-M3</text:span></text:p>
      <text:p text:style-name="Zwykłytekst"><text:span text:style-name="T3827"><text:s text:c="8"/>S</text:span><text:span text:style-name="T3828">erial:</text:span></text:p>
      <text:p text:style-name="Zwykłytekst"><text:span text:style-name="T3829"><text:s text:c="8"/>Vendor: Cisco Systems, Inc.</text:span></text:p>
      <text:p text:style-name="Zwykłytekst"><text:span text:style-name="T3830"><text:s text:c="4"/>Motherboard:</text:span></text:p>
      <text:p text:style-name="Zwykłytekst"><text:span text:style-name="T3831"><text:s text:c="8"/>Product Name: Cisco UCS B200 M3</text:span></text:p>
      <text:p text:style-name="Zwykłytekst"><text:span text:style-name="T3832"><text:s text:c="8"/>PID: UCSB-B200-M3</text:span></text:p>
      <text:p text:style-name="Zwykłytekst"><text:span text:style-name="T3833"><text:s text:c="8"/>Vendor: Cisco Systems Inc</text:span></text:p>
      <text:p text:style-name="Zwykłytekst"><text:span text:style-name="T3834"><text:s text:c="8"/>Serial (SN): FCH20287G36</text:span></text:p>
      <text:p text:style-name="Zwykłytekst"><text:span text:style-name="T3835"><text:s text:c="12"/>Product Name:</text:span></text:p>
      <text:p text:style-name="Zwykłytekst"><text:span text:style-name="T3836"><text:s text:c="12"/>PID:</text:span></text:p>
      <text:p text:style-name="Zwykłytekst"><text:span text:style-name="T3837"><text:s text:c="12"/>Vendor:</text:span></text:p>
      <text:p text:style-name="Zwykłytekst"><text:span text:style-name="T3838"><text:s text:c="12"/>Serial (SN):</text:span></text:p>
      <text:p text:style-name="Zwykłytekst"><text:span text:style-name="T3839"><text:s text:c="12"/>ID 1:</text:span></text:p>
      <text:p text:style-name="Zwykłytekst"><text:span text:style-name="T3840"><text:s text:c="16"/>Product Name: 16GB DDR3-1866MHz RDIMM/PC3-14900/dual rank/1.5V</text:span></text:p>
      <text:p text:style-name="Zwykłytekst"><text:span text:style-name="T3841"><text:s text:c="16"/>PID: UCS-MR-1X162RZ-A</text:span></text:p>
      <text:p text:style-name="Zwykłytekst"><text:span text:style-name="T3842"><text:s text:c="16"/>Vendor Description: Samsung</text:span></text:p>
      <text:p text:style-name="Zwykłytekst"><text:span text:style-name="T3843"><text:s text:c="16"/>Vendor Part Number: M393B2G70DB0-CMA</text:span></text:p>
      <text:p text:style-name="Zwykłytekst"><text:span text:style-name="T3844"><text:s text:c="16"/>Vendor Serial (SN): 38806BAC</text:span></text:p>
      <text:p text:style-name="Zwykłytekst"><text:span text:style-name="T3845"><text:s text:c="12"/>ID 2:</text:span></text:p>
      <text:p text:style-name="Zwykłytekst"><text:span text:style-name="T3846"><text:s text:c="16"/>Product Name: 16GB DDR3-1866MHz RDIMM/PC3-14900/dual rank/1.5V</text:span></text:p>
      <text:p text:style-name="Zwykłytekst"><text:span text:style-name="T3847"><text:s text:c="16"/>PID: UCS-MR-1X162RZ-A</text:span></text:p>
      <text:p text:style-name="Zwykłytekst"><text:span text:style-name="T3848"><text:s text:c="16"/>Vendor Description: Samsung</text:span></text:p>
      <text:p text:style-name="Zwykłytekst"><text:span text:style-name="T3849"><text:s text:c="16"/>Vendor Part<text:s/></text:span><text:span text:style-name="T3850">Number: M393B2G70DB0-CMA</text:span></text:p>
      <text:p text:style-name="Zwykłytekst"><text:span text:style-name="T3851"><text:s text:c="16"/>Vendor Serial (SN): 38807577</text:span></text:p>
      <text:p text:style-name="Zwykłytekst"><text:span text:style-name="T3852"><text:s text:c="12"/>ID 3:</text:span></text:p>
      <text:p text:style-name="Zwykłytekst"><text:span text:style-name="T3853"><text:s text:c="16"/>Product Name:</text:span></text:p>
      <text:p text:style-name="Zwykłytekst"><text:span text:style-name="T3854"><text:s text:c="16"/>PID:</text:span></text:p>
      <text:p text:style-name="Zwykłytekst"><text:span text:style-name="T3855"><text:s text:c="16"/>Vendor:</text:span></text:p>
      <text:p text:style-name="Zwykłytekst"><text:span text:style-name="T3856"><text:s text:c="16"/>Vendor Description:</text:span></text:p>
      <text:p text:style-name="Zwykłytekst"><text:span text:style-name="T3857"><text:s text:c="16"/>Vendor Part Number:</text:span></text:p>
      <text:p text:style-name="Zwykłytekst"><text:span text:style-name="T3858"><text:s text:c="16"/>Vendo</text:span><text:span text:style-name="T3859">r Serial (SN):</text:span></text:p>
      <text:p text:style-name="Zwykłytekst"><text:span text:style-name="T3860"><text:s text:c="12"/>ID 4:</text:span></text:p>
      <text:p text:style-name="Zwykłytekst"><text:span text:style-name="T3861"><text:s text:c="16"/>Product Name: 16GB DDR3-1866MHz RDIMM/PC3-14900/dual rank/1.5V</text:span></text:p>
      <text:p text:style-name="Zwykłytekst"><text:span text:style-name="T3862"><text:s text:c="16"/>PID: UCS-MR-1X162RZ-A</text:span></text:p>
      <text:p text:style-name="Zwykłytekst"><text:span text:style-name="T3863"><text:s text:c="16"/>Vendor Description: Samsung</text:span></text:p>
      <text:p text:style-name="Zwykłytekst"><text:span text:style-name="T3864"><text:s text:c="16"/>Vendor Part Number: M393B2G70DB0-CMA</text:span></text:p>
      <text:p text:style-name="Zwykłytekst"><text:span text:style-name="T3865"><text:s text:c="9"/></text:span><text:span text:style-name="T3866"><text:s text:c="7"/>Vendor Serial (SN): 38806B97</text:span></text:p>
      <text:p text:style-name="Zwykłytekst"><text:span text:style-name="T3867"><text:s text:c="12"/>ID 5:</text:span></text:p>
      <text:p text:style-name="Zwykłytekst"><text:span text:style-name="T3868"><text:s text:c="16"/>Product Name: 16GB DDR3-1866MHz RDIMM/PC3-14900/dual rank/1.5V</text:span></text:p>
      <text:p text:style-name="Zwykłytekst"><text:span text:style-name="T3869"><text:s text:c="16"/>PID: UCS-MR-1X162RZ-A</text:span></text:p>
      <text:p text:style-name="Zwykłytekst"><text:span text:style-name="T3870"><text:s text:c="16"/>Vendor Description: Samsung</text:span></text:p>
      <text:p text:style-name="Zwykłytekst"><text:span text:style-name="T3871"><text:s text:c="16"/>Vendor Part Number:<text:s/></text:span><text:span text:style-name="T3872">M393B2G70DB0-CMA</text:span></text:p>
      <text:p text:style-name="Zwykłytekst"><text:span text:style-name="T3873"><text:s text:c="16"/>Vendor Serial (SN): 3880757D</text:span></text:p>
      <text:p text:style-name="Zwykłytekst"><text:span text:style-name="T3874"><text:s text:c="12"/>ID 6:</text:span></text:p>
      <text:p text:style-name="Zwykłytekst"><text:span text:style-name="T3875"><text:s text:c="16"/>Product Name:</text:span></text:p>
      <text:p text:style-name="Zwykłytekst"><text:span text:style-name="T3876"><text:s text:c="16"/>PID:</text:span></text:p>
      <text:p text:style-name="Zwykłytekst"><text:span text:style-name="T3877"><text:s text:c="16"/>Vendor:</text:span></text:p>
      <text:p text:style-name="Zwykłytekst"><text:span text:style-name="T3878"><text:s text:c="16"/>Vendor Description:</text:span></text:p>
      <text:p text:style-name="Zwykłytekst"><text:span text:style-name="T3879"><text:s text:c="16"/>Vendor Part Number:</text:span></text:p>
      <text:p text:style-name="Zwykłytekst"><text:span text:style-name="T3880"><text:s text:c="16"/>Vendor Serial</text:span><text:span text:style-name="T3881"><text:s/>(SN):</text:span></text:p>
      <text:p text:style-name="Zwykłytekst"><text:span text:style-name="T3882"><text:s text:c="12"/>ID 7:</text:span></text:p>
      <text:p text:style-name="Zwykłytekst"><text:span text:style-name="T3883"><text:s text:c="16"/>Product Name: 16GB DDR3-1866MHz RDIMM/PC3-14900/dual rank/1.5V</text:span></text:p>
      <text:p text:style-name="Zwykłytekst"><text:span text:style-name="T3884"><text:s text:c="16"/>PID: UCS-MR-1X162RZ-A</text:span></text:p>
      <text:p text:style-name="Zwykłytekst"><text:span text:style-name="T3885"><text:s text:c="16"/>Vendor Description: Samsung</text:span></text:p>
      <text:p text:style-name="Zwykłytekst"><text:span text:style-name="T3886"><text:s text:c="16"/>Vendor Part Number: M393B2G70DB0-CMA</text:span></text:p>
      <text:p text:style-name="Zwykłytekst"><text:span text:style-name="T3887"><text:s text:c="16"/>V</text:span><text:span text:style-name="T3888">endor Serial (SN): 388CDC5E</text:span></text:p>
      <text:p text:style-name="Zwykłytekst"><text:span text:style-name="T3889"><text:s text:c="12"/>ID 8:</text:span></text:p>
      <text:p text:style-name="Zwykłytekst"><text:span text:style-name="T3890"><text:s text:c="16"/>Product Name: 16GB DDR3-1866MHz RDIMM/PC3-14900/dual rank/1.5V</text:span></text:p>
      <text:p text:style-name="Zwykłytekst"><text:span text:style-name="T3891"><text:s text:c="16"/>PID: UCS-MR-1X162RZ-A</text:span></text:p>
      <text:p text:style-name="Zwykłytekst"><text:span text:style-name="T3892"><text:s text:c="16"/>Vendor: 0xAD00</text:span></text:p>
      <text:p text:style-name="Zwykłytekst"><text:span text:style-name="T3893"><text:s text:c="16"/>Vendor Description: Hynix</text:span></text:p>
      <text:p text:style-name="Zwykłytekst"><text:span text:style-name="T3894"><text:s text:c="16"/>Vend</text:span><text:span text:style-name="T3895">or Part Number: HMT42GR7AFR4C-RD</text:span></text:p>
      <text:p text:style-name="Zwykłytekst"><text:span text:style-name="T3896"><text:s text:c="16"/>Vendor Serial (SN): 40C9C60A</text:span></text:p>
      <text:p text:style-name="Zwykłytekst"><text:span text:style-name="T3897"><text:s text:c="12"/>ID 9:</text:span></text:p>
      <text:p text:style-name="Zwykłytekst"><text:span text:style-name="T3898"><text:s text:c="16"/>Product Name:</text:span></text:p>
      <text:p text:style-name="Zwykłytekst"><text:span text:style-name="T3899"><text:s text:c="16"/>PID:</text:span></text:p>
      <text:p text:style-name="Zwykłytekst"><text:span text:style-name="T3900"><text:s text:c="16"/>Vendor:</text:span></text:p>
      <text:p text:style-name="Zwykłytekst"><text:span text:style-name="T3901"><text:s text:c="16"/>Vendor Description:</text:span></text:p>
      <text:p text:style-name="Zwykłytekst"><text:span text:style-name="T3902"><text:s text:c="16"/>Vendor Part Number:</text:span></text:p>
      <text:p text:style-name="Zwykłytekst"><text:span text:style-name="T3903"><text:s text:c="16"/>Vendor Serial (SN):</text:span></text:p>
      <text:p text:style-name="Zwykłytekst"><text:span text:style-name="T3904"><text:s text:c="12"/>ID 10:</text:span></text:p>
      <text:p text:style-name="Zwykłytekst"><text:span text:style-name="T3905"><text:s text:c="16"/>Product Name: 16GB DDR3-1866MHz RDIMM/PC3-14900/dual rank/1.5V</text:span></text:p>
      <text:p text:style-name="Zwykłytekst"><text:span text:style-name="T3906"><text:s text:c="16"/>PID: UCS-MR-1X162RZ-A</text:span></text:p>
      <text:p text:style-name="Zwykłytekst"><text:span text:style-name="T3907"><text:s text:c="16"/>Vendor Description: Samsung</text:span></text:p>
      <text:p text:style-name="Zwykłytekst"><text:span text:style-name="T3908"><text:s text:c="16"/>Vendor Part Number: M393</text:span><text:span text:style-name="T3909">B2G70DB0-CMA</text:span></text:p>
      <text:p text:style-name="Zwykłytekst"><text:span text:style-name="T3910"><text:s text:c="16"/>Vendor Serial (SN): 38807578</text:span></text:p>
      <text:p text:style-name="Zwykłytekst"><text:span text:style-name="T3911"><text:s text:c="12"/>ID 11:</text:span></text:p>
      <text:p text:style-name="Zwykłytekst"><text:span text:style-name="T3912"><text:s text:c="16"/>Product Name: 16GB DDR3-1866MHz RDIMM/PC3-14900/dual rank/1.5V</text:span></text:p>
      <text:p text:style-name="Zwykłytekst"><text:span text:style-name="T3913"><text:s text:c="16"/>PID: UCS-MR-1X162RZ-A</text:span></text:p>
      <text:p text:style-name="Zwykłytekst"><text:span text:style-name="T3914"><text:s text:c="16"/>Vendor Description: Samsung</text:span></text:p>
      <text:p text:style-name="Zwykłytekst"><text:span text:style-name="T3915"><text:s text:c="16"/>Ve</text:span><text:span text:style-name="T3916">ndor Part Number: M393B2G70DB0-CMA</text:span></text:p>
      <text:p text:style-name="Zwykłytekst"><text:span text:style-name="T3917"><text:s text:c="16"/>Vendor Serial (SN): 38808B54</text:span></text:p>
      <text:p text:style-name="Zwykłytekst"><text:span text:style-name="T3918"><text:s text:c="12"/>ID 12:</text:span></text:p>
      <text:p text:style-name="Zwykłytekst"><text:span text:style-name="T3919"><text:s text:c="16"/>Product Name:</text:span></text:p>
      <text:p text:style-name="Zwykłytekst"><text:span text:style-name="T3920"><text:s text:c="16"/>PID:</text:span></text:p>
      <text:p text:style-name="Zwykłytekst"><text:span text:style-name="T3921"><text:s text:c="16"/>Vendor:</text:span></text:p>
      <text:p text:style-name="Zwykłytekst"><text:span text:style-name="T3922"><text:s text:c="16"/>Vendor Description:</text:span></text:p>
      <text:p text:style-name="Zwykłytekst"><text:span text:style-name="T3923"><text:s text:c="16"/>Vendor Part Number:</text:span></text:p>
      <text:p text:style-name="Zwykłytekst"><text:span text:style-name="T3924"><text:s text:c="10"/></text:span><text:span text:style-name="T3925"><text:s text:c="6"/>Vendor Serial (SN):</text:span></text:p>
      <text:p text:style-name="Zwykłytekst"><text:span text:style-name="T3926"><text:s text:c="12"/>ID 13:</text:span></text:p>
      <text:p text:style-name="Zwykłytekst"><text:span text:style-name="T3927"><text:s text:c="16"/>Product Name: 16GB DDR3-1866MHz RDIMM/PC3-14900/dual rank/1.5V</text:span></text:p>
      <text:p text:style-name="Zwykłytekst"><text:span text:style-name="T3928"><text:s text:c="16"/>PID: UCS-MR-1X162RZ-A</text:span></text:p>
      <text:p text:style-name="Zwykłytekst"><text:span text:style-name="T3929"><text:s text:c="16"/>Vendor Description: Samsung</text:span></text:p>
      <text:p text:style-name="Zwykłytekst"><text:span text:style-name="T3930"><text:s text:c="16"/>Vendor Part Number: M393B2G70DB0-C</text:span><text:span text:style-name="T3931">MA</text:span></text:p>
      <text:p text:style-name="Zwykłytekst"><text:span text:style-name="T3932"><text:s text:c="16"/>Vendor Serial (SN): 38806B9B</text:span></text:p>
      <text:p text:style-name="Zwykłytekst"><text:span text:style-name="T3933"><text:s text:c="12"/>ID 14:</text:span></text:p>
      <text:p text:style-name="Zwykłytekst"><text:span text:style-name="T3934"><text:s text:c="16"/>Product Name: 16GB DDR3-1866MHz RDIMM/PC3-14900/dual rank/1.5V</text:span></text:p>
      <text:p text:style-name="Zwykłytekst"><text:span text:style-name="T3935"><text:s text:c="16"/>PID: UCS-MR-1X162RZ-A</text:span></text:p>
      <text:p text:style-name="Zwykłytekst"><text:span text:style-name="T3936"><text:s text:c="16"/>Vendor Description: Samsung</text:span></text:p>
      <text:p text:style-name="Zwykłytekst"><text:span text:style-name="T3937"><text:s text:c="16"/>Vendor Part<text:s/></text:span><text:span text:style-name="T3938">Number: M393B2G70DB0-CMA</text:span></text:p>
      <text:p text:style-name="Zwykłytekst"><text:span text:style-name="T3939"><text:s text:c="16"/>Vendor Serial (SN): 3880754A</text:span></text:p>
      <text:p text:style-name="Zwykłytekst"><text:span text:style-name="T3940"><text:s text:c="12"/>ID 15:</text:span></text:p>
      <text:p text:style-name="Zwykłytekst"><text:span text:style-name="T3941"><text:s text:c="16"/>Product Name:</text:span></text:p>
      <text:p text:style-name="Zwykłytekst"><text:span text:style-name="T3942"><text:s text:c="16"/>PID:</text:span></text:p>
      <text:p text:style-name="Zwykłytekst"><text:span text:style-name="T3943"><text:s text:c="16"/>Vendor:</text:span></text:p>
      <text:p text:style-name="Zwykłytekst"><text:span text:style-name="T3944"><text:s text:c="16"/>Vendor Description:</text:span></text:p>
      <text:p text:style-name="Zwykłytekst"><text:span text:style-name="T3945"><text:s text:c="16"/>Vendor Part Number:</text:span></text:p>
      <text:p text:style-name="Zwykłytekst"><text:span text:style-name="T3946"><text:s text:c="16"/>Vend</text:span><text:span text:style-name="T3947">or Serial (SN):</text:span></text:p>
      <text:p text:style-name="Zwykłytekst"><text:span text:style-name="T3948"><text:s text:c="12"/>ID 16:</text:span></text:p>
      <text:p text:style-name="Zwykłytekst"><text:span text:style-name="T3949"><text:s text:c="16"/>Product Name: 16GB DDR3-1866MHz RDIMM/PC3-14900/dual rank/1.5V</text:span></text:p>
      <text:p text:style-name="Zwykłytekst"><text:span text:style-name="T3950"><text:s text:c="16"/>PID: UCS-MR-1X162RZ-A</text:span></text:p>
      <text:p text:style-name="Zwykłytekst"><text:span text:style-name="T3951"><text:s text:c="16"/>Vendor Description: Samsung</text:span></text:p>
      <text:p text:style-name="Zwykłytekst"><text:span text:style-name="T3952"><text:s text:c="16"/>Vendor Part Number: M393B2G70DB0-CMA</text:span></text:p>
      <text:p text:style-name="Zwykłytekst"><text:span text:style-name="T3953"><text:s text:c="7"/></text:span><text:span text:style-name="T3954"><text:s text:c="9"/>Vendor Serial (SN): 38807548</text:span></text:p>
      <text:p text:style-name="Zwykłytekst"><text:span text:style-name="T3955"><text:s text:c="12"/>ID 17:</text:span></text:p>
      <text:p text:style-name="Zwykłytekst"><text:span text:style-name="T3956"><text:s text:c="16"/>Product Name: 16GB DDR3-1866MHz RDIMM/PC3-14900/dual rank/1.5V</text:span></text:p>
      <text:p text:style-name="Zwykłytekst"><text:span text:style-name="T3957"><text:s text:c="16"/>PID: UCS-MR-1X162RZ-A</text:span></text:p>
      <text:p text:style-name="Zwykłytekst"><text:span text:style-name="T3958"><text:s text:c="16"/>Vendor Description: Samsung</text:span></text:p>
      <text:p text:style-name="Zwykłytekst"><text:span text:style-name="T3959"><text:s text:c="16"/>Vendor Part Number:<text:s/></text:span><text:span text:style-name="T3960">M393B2G70DB0-CMA</text:span></text:p>
      <text:p text:style-name="Zwykłytekst"><text:span text:style-name="T3961"><text:s text:c="16"/>Vendor Serial (SN): 38806BC7</text:span></text:p>
      <text:p text:style-name="Zwykłytekst"><text:span text:style-name="T3962"><text:s text:c="12"/>ID 18:</text:span></text:p>
      <text:p text:style-name="Zwykłytekst"><text:span text:style-name="T3963"><text:s text:c="16"/>Product Name:</text:span></text:p>
      <text:p text:style-name="Zwykłytekst"><text:span text:style-name="T3964"><text:s text:c="16"/>PID:</text:span></text:p>
      <text:p text:style-name="Zwykłytekst"><text:span text:style-name="T3965"><text:s text:c="16"/>Vendor:</text:span></text:p>
      <text:p text:style-name="Zwykłytekst"><text:span text:style-name="T3966"><text:s text:c="16"/>Vendor Description:</text:span></text:p>
      <text:p text:style-name="Zwykłytekst"><text:span text:style-name="T3967"><text:s text:c="16"/>Vendor Part Number:</text:span></text:p>
      <text:p text:style-name="Zwykłytekst"><text:span text:style-name="T3968"><text:s text:c="16"/>Vendor<text:s/></text:span><text:span text:style-name="T3969">Serial (SN):</text:span></text:p>
      <text:p text:style-name="Zwykłytekst"><text:span text:style-name="T3970"><text:s text:c="12"/>ID 19:</text:span></text:p>
      <text:p text:style-name="Zwykłytekst"><text:span text:style-name="T3971"><text:s text:c="16"/>Product Name: 16GB DDR3-1866MHz RDIMM/PC3-14900/dual rank/1.5V</text:span></text:p>
      <text:p text:style-name="Zwykłytekst"><text:span text:style-name="T3972"><text:s text:c="16"/>PID: UCS-MR-1X162RZ-A</text:span></text:p>
      <text:p text:style-name="Zwykłytekst"><text:span text:style-name="T3973"><text:s text:c="16"/>Vendor Description: Samsung</text:span></text:p>
      <text:p text:style-name="Zwykłytekst"><text:span text:style-name="T3974"><text:s text:c="16"/>Vendor Part Number: M393B2G70DB0-CMA</text:span></text:p>
      <text:p text:style-name="Zwykłytekst"><text:span text:style-name="T3975"><text:s text:c="10"/></text:span><text:span text:style-name="T3976"><text:s text:c="6"/>Vendor Serial (SN): 38806BAF</text:span></text:p>
      <text:p text:style-name="Zwykłytekst"><text:span text:style-name="T3977"><text:s text:c="12"/>ID 20:</text:span></text:p>
      <text:p text:style-name="Zwykłytekst"><text:span text:style-name="T3978"><text:s text:c="16"/>Product Name: 16GB DDR3-1866MHz RDIMM/PC3-14900/dual rank/1.5V</text:span></text:p>
      <text:p text:style-name="Zwykłytekst"><text:span text:style-name="T3979"><text:s text:c="16"/>PID: UCS-MR-1X162RZ-A</text:span></text:p>
      <text:p text:style-name="Zwykłytekst"><text:span text:style-name="T3980"><text:s text:c="16"/>Vendor Description: Samsung</text:span></text:p>
      <text:p text:style-name="Zwykłytekst"><text:span text:style-name="T3981"><text:s text:c="16"/>Vendor Part Number: M393B</text:span><text:span text:style-name="T3982">2G70DB0-CMA</text:span></text:p>
      <text:p text:style-name="Zwykłytekst"><text:span text:style-name="T3983"><text:s text:c="16"/>Vendor Serial (SN): 38807544</text:span></text:p>
      <text:p text:style-name="Zwykłytekst"><text:span text:style-name="T3984"><text:s text:c="12"/>ID 21:</text:span></text:p>
      <text:p text:style-name="Zwykłytekst"><text:span text:style-name="T3985"><text:s text:c="16"/>Product Name:</text:span></text:p>
      <text:p text:style-name="Zwykłytekst"><text:span text:style-name="T3986"><text:s text:c="16"/>PID:</text:span></text:p>
      <text:p text:style-name="Zwykłytekst"><text:span text:style-name="T3987"><text:s text:c="16"/>Vendor:</text:span></text:p>
      <text:p text:style-name="Zwykłytekst"><text:span text:style-name="T3988"><text:s text:c="16"/>Vendor Description:</text:span></text:p>
      <text:p text:style-name="Zwykłytekst"><text:span text:style-name="T3989"><text:s text:c="16"/>Vendor Part Number:</text:span></text:p>
      <text:p text:style-name="Zwykłytekst"><text:span text:style-name="T3990"><text:s text:c="16"/>Vendor Serial (SN</text:span><text:span text:style-name="T3991">):</text:span></text:p>
      <text:p text:style-name="Zwykłytekst"><text:span text:style-name="T3992"><text:s text:c="12"/>ID 22:</text:span></text:p>
      <text:p text:style-name="Zwykłytekst"><text:span text:style-name="T3993"><text:s text:c="16"/>Product Name: 16GB DDR3-1866MHz RDIMM/PC3-14900/dual rank/1.5V</text:span></text:p>
      <text:p text:style-name="Zwykłytekst"><text:span text:style-name="T3994"><text:s text:c="16"/>PID: UCS-MR-1X162RZ-A</text:span></text:p>
      <text:p text:style-name="Zwykłytekst"><text:span text:style-name="T3995"><text:s text:c="16"/>Vendor Description: Samsung</text:span></text:p>
      <text:p text:style-name="Zwykłytekst"><text:span text:style-name="T3996"><text:s text:c="16"/>Vendor Part Number: M393B2G70DB0-CMA</text:span></text:p>
      <text:p text:style-name="Zwykłytekst"><text:span text:style-name="T3997"><text:s text:c="16"/>Vend</text:span><text:span text:style-name="T3998">or Serial (SN): 38806BA6</text:span></text:p>
      <text:p text:style-name="Zwykłytekst"><text:span text:style-name="T3999"><text:s text:c="12"/>ID 23:</text:span></text:p>
      <text:p text:style-name="Zwykłytekst"><text:span text:style-name="T4000"><text:s text:c="16"/>Product Name: 16GB DDR3-1866MHz RDIMM/PC3-14900/dual rank/1.5V</text:span></text:p>
      <text:p text:style-name="Zwykłytekst"><text:span text:style-name="T4001"><text:s text:c="16"/>PID: UCS-MR-1X162RZ-A</text:span></text:p>
      <text:p text:style-name="Zwykłytekst"><text:span text:style-name="T4002"><text:s text:c="16"/>Vendor Description: Samsung</text:span></text:p>
      <text:p text:style-name="Zwykłytekst"><text:span text:style-name="T4003"><text:s text:c="16"/>Vendor Part Number:<text:s/></text:span><text:span text:style-name="T4004">M393B2G70DB0-CMA</text:span></text:p>
      <text:p text:style-name="Zwykłytekst"><text:span text:style-name="T4005"><text:s text:c="16"/>Vendor Serial (SN): 38807545</text:span></text:p>
      <text:p text:style-name="Zwykłytekst"><text:span text:style-name="T4006"><text:s text:c="12"/>ID 24:</text:span></text:p>
      <text:p text:style-name="Zwykłytekst"><text:span text:style-name="T4007"><text:s text:c="16"/>Product Name:</text:span></text:p>
      <text:p text:style-name="Zwykłytekst"><text:span text:style-name="T4008"><text:s text:c="16"/>PID:</text:span></text:p>
      <text:p text:style-name="Zwykłytekst"><text:span text:style-name="T4009"><text:s text:c="16"/>Vendor:</text:span></text:p>
      <text:p text:style-name="Zwykłytekst"><text:span text:style-name="T4010"><text:s text:c="16"/>Vendor Description:</text:span></text:p>
      <text:p text:style-name="Zwykłytekst"><text:span text:style-name="T4011"><text:s text:c="16"/>Vendor Part Number:</text:span></text:p>
      <text:p text:style-name="Zwykłytekst"><text:span text:style-name="T4012"><text:s text:c="16"/>Vendor<text:s/></text:span><text:span text:style-name="T4013">Serial (SN):</text:span></text:p>
      <text:p text:style-name="Zwykłytekst"><text:span text:style-name="T4014"><text:s text:c="8"/>CPUs:</text:span></text:p>
      <text:p text:style-name="Zwykłytekst"><text:span text:style-name="T4015"><text:s text:c="12"/>ID: 1</text:span></text:p>
      <text:p text:style-name="Zwykłytekst"><text:span text:style-name="T4016"><text:s text:c="12"/>Product Name: Intel(R) Xeon(R) E5-2680 v2</text:span></text:p>
      <text:p text:style-name="Zwykłytekst"><text:span text:style-name="T4017"><text:s text:c="12"/>PID: UCS-CPU-E52680B</text:span></text:p>
      <text:p text:style-name="Zwykłytekst"><text:span text:style-name="T4018"><text:s text:c="12"/>Vendor: Intel(R) Corporation</text:span></text:p>
      <text:p text:style-name="Zwykłytekst"><text:span text:style-name="T4019"><text:s text:c="12"/>ID: 2</text:span></text:p>
      <text:p text:style-name="Zwykłytekst"><text:span text:style-name="T4020"><text:s text:c="12"/>Product Name: Intel(R) Xeon(R) E5-2680 v2</text:span></text:p>
      <text:p text:style-name="Zwykłytekst"><text:span text:style-name="T4021"><text:s text:c="11"/></text:span><text:span text:style-name="T4022"><text:s/>PID: UCS-CPU-E52680B</text:span></text:p>
      <text:p text:style-name="Zwykłytekst"><text:span text:style-name="T4023"><text:s text:c="12"/>Vendor: Intel(R) Corporation</text:span></text:p>
      <text:p text:style-name="Zwykłytekst"><text:span text:style-name="T4024"><text:s text:c="8"/>RAID Controller 1:</text:span></text:p>
      <text:p text:style-name="Zwykłytekst"><text:span text:style-name="T4025"><text:s text:c="12"/>Vendor: LSI Logic <text:s text:c="2"/>Symbios Logic</text:span></text:p>
      <text:p text:style-name="Zwykłytekst"><text:span text:style-name="T4026"><text:s text:c="12"/>Model: LSI MegaRAID SAS 2004 ROMB</text:span></text:p>
      <text:p text:style-name="Zwykłytekst"><text:span text:style-name="T4027"><text:s text:c="12"/>Serial: LSIROMB-0</text:span></text:p>
      <text:p text:style-name="Zwykłytekst"><text:span text:style-name="T4028"><text:s text:c="12"/>Raid Support: RAID0, RAID1</text:span></text:p>
      <text:p text:style-name="Zwykłytekst"><text:span text:style-name="T4029"><text:s text:c="5"/></text:span><text:span text:style-name="T4030"><text:s text:c="7"/>Sub OEM ID: 0</text:span></text:p>
      <text:p text:style-name="Zwykłytekst"><text:span text:style-name="T4031"><text:s text:c="12"/>Supported RAID Battery Operations: Enable Learn,Disable Learn,Start Learn Cycle</text:span></text:p>
      <text:p text:style-name="Zwykłytekst"><text:span text:style-name="T4032"><text:s text:c="16"/>Product Name: 100GB Read SATA SSD hot plug || 7mm drive sled/15mm drive sled</text:span></text:p>
      <text:p text:style-name="Zwykłytekst"><text:span text:style-name="T4033"><text:s text:c="16"/>PID: UCS-SD100G0KA2-G/UCS-SD100G0K</text:span><text:span text:style-name="T4034">A2-S</text:span></text:p>
      <text:p text:style-name="Zwykłytekst"><text:span text:style-name="T4035"><text:s text:c="16"/>Vendor: ATA</text:span></text:p>
      <text:p text:style-name="Zwykłytekst"><text:span text:style-name="T4036"><text:s text:c="16"/>Model: Micron_P400e-MTFDDAK100MAR</text:span></text:p>
      <text:p text:style-name="Zwykłytekst"><text:span text:style-name="T4037"><text:s text:c="16"/>Vendor Description: Micron - 2C00</text:span></text:p>
      <text:p text:style-name="Zwykłytekst"><text:span text:style-name="T4038"><text:s text:c="16"/>Serial: 14150C11FF09</text:span></text:p>
      <text:p text:style-name="Zwykłytekst"><text:span text:style-name="T4039"><text:s text:c="16"/>Product Name:</text:span></text:p>
      <text:p text:style-name="Zwykłytekst"><text:span text:style-name="T4040"><text:s text:c="16"/>PID:</text:span></text:p>
      <text:p text:style-name="Zwykłytekst"><text:span text:style-name="T4041"><text:s text:c="16"/>Vendor:</text:span></text:p>
      <text:p text:style-name="Zwykłytekst"><text:span text:style-name="T4042"><text:s text:c="16"/>Model:</text:span></text:p>
      <text:p text:style-name="Zwykłytekst"><text:span text:style-name="T4043"><text:s text:c="16"/>Vendor Description:</text:span></text:p>
      <text:p text:style-name="Zwykłytekst"><text:span text:style-name="T4044"><text:s text:c="16"/>Serial:</text:span></text:p>
      <text:p text:style-name="Zwykłytekst"><text:span text:style-name="T4045"><text:s text:c="4"/>Adapters:</text:span></text:p>
      <text:p text:style-name="Zwykłytekst"><text:span text:style-name="T4046"><text:s text:c="8"/>Product Name: Cisco UCS VIC 1240</text:span></text:p>
      <text:p text:style-name="Zwykłytekst"><text:span text:style-name="T4047"><text:s text:c="8"/>PID: UCSB-MLOM-40G-01</text:span></text:p>
      <text:p text:style-name="Zwykłytekst"><text:span text:style-name="T4048"><text:s text:c="8"/>Vendor: Cisco Systems Inc</text:span></text:p>
      <text:p text:style-name="Zwykłytekst"><text:span text:style-name="T4049"><text:s text:c="8"/>Serial: FCH1828KVHQ</text:span></text:p>
      <text:p text:style-name="P4050"><text:span text:style-name="T4051">TOSHIBA MBF2300RC<text:s/></text:span><text:span text:style-name="T4052">PN</text:span><text:span text:style-name="T4053"><text:s/>CA071</text:span><text:span text:style-name="T4054">73-B21000CS SN EB10PC9055GF</text:span><text:span text:style-name="T4055"><text:line-break/></text:span><text:span text:style-name="T4056">TOSHIBA MBF2300RC<text:s/></text:span><text:span text:style-name="T4057">PN</text:span><text:span text:style-name="T4058"><text:s/>CA07173-B21000CS SN EB10PC9055VS</text:span><text:span text:style-name="T4059"><text:line-break/></text:span><text:span text:style-name="T4060">TOSHIBA MBF2300RC<text:s/></text:span><text:span text:style-name="T4061">PN</text:span><text:span text:style-name="T4062"><text:s/>CA07173-B21000CS SN EB10PC9055SE</text:span></text:p>
      <text:p text:style-name="P4063"/>
      <text:p text:style-name="P4064"/>
      <text:p text:style-name="P4065"><text:span text:style-name="T4066">UWAGA:</text:span></text:p>
      <text:p text:style-name="P4067">Serwisem wsparcia gwarancyjnego, będącym przedmiotem niniejszej Umowy zostają objęte również nabyte łącznie<text:s/>wraz z wymienionym w niniejszym załączniku sprzętem komponenty Producenta, które nie znajdują się na powyższej liście,<text:s/><text:line-break/>a których obecność wynika z logicznego procesu zapewniającego prawidłową pracę środowiska serwerowego Cisco UCS będącego w zasobach Zamawiającego<text:s/><text:line-break/>(np. ramki montażowe dysków twardych, objętych realizowanym w ramach niniejszej Umowy serwisem wsparcia gwarancyjnego) lub, które nie są ujęte na powyższej liście, ale znajdują się w wewnętrznej bazie urządzeń Producenta i stanowią przypisaną spójną całość z przedstawionymi na powyższej liście numerami seryjnymi.</text:p>
      <text:p text:style-name="P4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87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hyphenate="false"/>
    </style:style>
    <style:style style:name="Nagłówek2" style:display-name="Nagłówek 2" style:family="paragraph" style:parent-style-name="Nagłówek" style:next-style-name="Textbody" style:default-outline-level="2"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">
      <style:paragraph-properties fo:line-height="100%">
        <style:tab-stops/>
      </style:paragraph-properties>
      <style:text-properties style:font-name="Times New Roman" style:font-name-asian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Normal" style:display-name="[Normal]" style:family="paragraph">
      <style:paragraph-properties fo:widows="2" fo:orphans="2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fo:hyphenate="false"/>
    </style:style>
    <style:style style:name="Stopka" style:display-name="Stopka" style:family="paragraph" style:parent-style-name="Standard">
      <style:paragraph-properties fo:widows="0" fo:orphans="0" text:number-lines="false" fo:margin-bottom="0.1388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text-properties fo:font-style="italic" style:font-style-asian="italic" style:font-style-complex="italic" style:font-size-complex="14pt" fo:hyphenate="false"/>
    </style:style>
    <style:style style:name="Kolorowalistaakcent11" style:display-name="Kolorowa lista — ak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bottom="0.0826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Segoe UI" style:font-name-asian="Segoe UI" fo:font-size="9pt" style:font-size-asian="9pt" fo:hyphenate="false"/>
    </style:style>
    <style:style style:name="Cytaty" style:display-name="Cytaty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0826in" fo:line-height="120%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>
        <style:tab-stops/>
      </style:paragraph-properties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nsolas" style:font-name-complex="Consolas" fo:font-size="10.5pt" style:font-size-asian="10.5pt" style:font-size-complex="10.5pt" fo:hyphenate="false"/>
    </style:style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style:font-name="Times New Roman" style:font-name-asian="Times New Roman" fo:font-size="10pt" style:font-size-asian="10pt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fo:font-size="10pt" style:font-size-asian="10pt"/>
    </style:style>
    <style:style style:name="TekstdymkaZnak" style:display-name="Tekst dymka Znak" style:family="text">
      <style:text-properties style:font-name="Segoe UI" style:font-name-asian="Segoe UI" fo:font-size="9pt" style:font-size-asian="9pt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/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font-name="Century Gothic" style:font-name-asian="Century Gothic" fo:font-weight="normal" style:font-weight-asian="normal" fo:font-size="10pt" style:font-size-asian="10pt"/>
    </style:style>
    <style:style style:name="ListLabel6" style:display-name="ListLabel 6" style:family="text">
      <style:text-properties style:font-name="Century Gothic" style:font-name-asian="Century Gothic" fo:font-weight="bold" style:font-weight-asian="bold" style:text-line-through-type="none" fo:font-size="10pt" style:font-size-asian="10pt"/>
    </style:style>
    <style:style style:name="ListLabel7" style:display-name="ListLabel 7" style:family="text">
      <style:text-properties fo:font-weight="normal" style:font-weight-asian="normal" fo:font-size="11pt" style:font-size-asian="11pt"/>
    </style:style>
    <style:style style:name="ListLabel8" style:display-name="ListLabel 8" style:family="text">
      <style:text-properties fo:font-weight="bold" style:font-weight-asian="bold" style:text-line-through-type="none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style:style style:name="ListLabel10" style:display-name="ListLabel 10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-asian="Verdana" fo:font-weight="bold" style:font-weight-asian="bold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style:style style:name="object" style:display-name="object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style:style style:name="WW_CharLFO6LVL2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style:style style:name="WW_CharLFO7LVL2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Verdana" fo:font-weight="normal" style:font-weight-asian="normal" fo:font-style="normal" style:font-style-asian="normal" style:text-line-through-type="none" fo:color="#00000A" style:text-position="sub 65%" fo:font-size="10pt" style:font-size-asian="10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Verdana" fo:font-weight="bold" style:font-weight-asian="bold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Verdana" fo:font-weight="bold" style:font-weight-asian="bold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Verdana" fo:font-weight="normal" style:font-weight-asian="normal" fo:font-style="normal" style:font-style-asian="normal" style:text-line-through-type="none" fo:color="#000000" style:text-position="sub 65%" fo:font-size="10pt" style:font-size-asian="10pt" style:text-underline-type="none" style:text-underline-color="font-color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Verdana" fo:font-size="10pt" style:font-size-asian="10pt" style:font-size-complex="10pt"/>
    </style:style>
    <style:style style:name="WW_CharLFO15LVL1" style:family="text">
      <style:text-properties style:font-name="Verdana" fo:font-size="10pt" style:font-size-asian="10pt" style:font-size-complex="10pt"/>
    </style:style>
    <style:style style:name="WW_CharLFO17LVL1" style:family="text">
      <style:text-properties style:font-name="Verdana" fo:font-size="10pt" style:font-size-asian="10pt" style:font-size-complex="10pt"/>
    </style:style>
    <style:style style:name="WW_CharLFO18LVL1" style:family="text">
      <style:text-properties style:font-name="Verdana" fo:font-weight="normal" style:font-weight-asian="normal" fo:font-size="10pt" style:font-size-asian="10pt" style:font-size-complex="10pt"/>
    </style:style>
    <style:style style:name="WW_CharLFO20LVL1" style:family="text">
      <style:text-properties style:font-name="Verdana" fo:font-weight="normal" style:font-weight-asian="normal" fo:font-size="10pt" style:font-size-asian="10pt" style:font-size-complex="10pt"/>
    </style:style>
    <style:style style:name="WW_CharLFO22LVL1" style:family="text">
      <style:text-properties style:font-name="Verdan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style:num-format="1" text:fixed="false">12</text:page-number><text:span text:style-name="T4"><text:s/>z<text:s/></text:span><text:page-count style:num-format="1">5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7-05-16T12:00:00Z</meta:creation-date>
    <dc:date>2017-05-19T13:07:00Z</dc: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net</meta:user-defined>
    <meta:user-defined meta:name="DocSecurity" meta:value-type="float">0</meta:user-defined>
    <meta:user-defined meta:name="HyperlinkBase">C:\Documents and Settings\hall1\Pulpit\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7" meta:word-count="21290" meta:character-count="148739" meta:row-count="1064" meta:non-whitespace-character-count="127746"/>
  </office:meta>
</office:document-meta>
</file>