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libri" fo:font-weight="bold" style:font-weight-asian="bold" fo:color="#0070C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fo:color="#0070C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fo:color="#0070C0" fo:font-size="14pt" style:font-size-asian="14pt" style:font-size-complex="14pt"/>
    </style:style>
    <style:style style:name="T7" style:parent-style-name="Domyślnaczcionkaakapitu" style:family="text">
      <style:text-properties style:font-name="Calibri" fo:font-weight="bold" style:font-weight-asian="bold" fo:color="#0070C0" fo:font-size="14pt" style:font-size-asian="14pt" style:font-size-complex="14pt"/>
    </style:style>
    <style:style style:name="T8" style:parent-style-name="Domyślnaczcionkaakapitu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P9" style:parent-style-name="Normalny" style:family="paragraph">
      <style:text-properties style:font-name="Calibri" fo:font-weight="bold" style:font-weight-asian="bold" fo:color="#FF0000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fo:color="#FF0000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14" style:parent-style-name="Normalny" style:family="paragraph">
      <style:text-properties style:font-name="Calibri" fo:font-weight="bold" style:font-weight-asian="bold" fo:color="#0070C0" fo:font-size="14pt" style:font-size-asian="14pt" style:font-size-complex="14pt"/>
    </style:style>
    <style:style style:name="P15" style:parent-style-name="Normalny" style:family="paragraph">
      <style:text-properties style:font-name="Calibri" fo:font-weight="bold" style:font-weight-asian="bold" fo:font-size="10pt" style:font-size-asian="10pt" style:font-size-complex="10pt"/>
    </style:style>
    <style:style style:name="P16" style:parent-style-name="Normalny" style:family="paragraph">
      <style:text-properties style:font-name="Calibri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8861in"/>
    </style:style>
    <style:style style:name="Table17" style:family="table">
      <style:table-properties style:width="6.670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Calibri" fo:font-weight="bold" style:font-weight-asian="bold" fo:color="#0070C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Calibri" fo:font-weight="bold" style:font-weight-asian="bold" fo:color="#0070C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alibri" fo:font-weight="bold" style:font-weight-asian="bold" fo:color="#0070C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Calibri" fo:font-weight="bold" style:font-weight-asian="bold" fo:color="#0070C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Calibri" fo:font-weight="bold" style:font-weight-asian="bold" fo:color="#0070C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Calibri" fo:font-weight="bold" style:font-weight-asian="bold" fo:color="#0070C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color="#0070C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" style:parent-style-name="Normalny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1" style:parent-style-name="Normalny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text-properties fo:font-weight="bold" style:font-weight-asian="bold"/>
    </style:style>
    <style:style style:name="TableRow280" style:family="table-row">
      <style:table-row-properties style:min-row-height="0.16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4">LISTA STUDENTÓW DEKLARUJĄCYCH UCZESTNICTWO<text:s/></text:span><text:span text:style-name="T5"><text:line-break/></text:span><text:span text:style-name="T6">W ZAJĘCIACH (semestr zimowy 2022/2023) PROWADZONYCH PRZEZ<text:s/></text:span><text:span text:style-name="T7"><text:line-break/></text:span><text:span text:style-name="T8">VISITING PROFESSOR</text:span></text:p>
      <text:p text:style-name="P9"/>
      <text:p text:style-name="P10">………………………………………………………………….</text:p>
      <text:p text:style-name="P11"><text:span text:style-name="T12">(imię i nazwisko profesora<text:s/></text:span><text:span text:style-name="T13">wizytującego, uczelnia)</text:span></text:p>
      <text:p text:style-name="Normalny"/>
      <text:p text:style-name="P14">NAZWA ZAJĘĆ: ……………………………………………………………………………………........</text:p>
      <text:p text:style-name="P15">Liczba godzin: 16h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</text:p>
          </table:table-cell>
          <table:table-cell table:style-name="TableCell28">
            <text:p text:style-name="P29">Imię</text:p>
          </table:table-cell>
          <table:table-cell table:style-name="TableCell30">
            <text:p text:style-name="P31">nazwisko</text:p>
          </table:table-cell>
          <table:table-cell table:style-name="TableCell32">
            <text:p text:style-name="P33">kierunek</text:p>
          </table:table-cell>
          <table:table-cell table:style-name="TableCell34">
            <text:p text:style-name="P35">rok studiów</text:p>
          </table:table-cell>
          <table:table-cell table:style-name="TableCell36">
            <text:p text:style-name="P37">e-mail</text:p>
          </table:table-cell>
          <table:table-cell table:style-name="TableCell38">
            <text:p text:style-name="P39">podpis*</text:p>
          </table:table-cell>
        </table:table-row>
        <table:table-row table:style-name="TableRow40">
          <table:table-cell table:style-name="TableCell41">
            <text:p text:style-name="Normalny"><text:span text:style-name="T42">1.</text:span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ny"><text:span text:style-name="T58">2.</text:span>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ny"><text:span text:style-name="T74">3.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ny"><text:span text:style-name="T90">4.</text:span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Normalny"><text:span text:style-name="T107">5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Normalny"><text:span text:style-name="T123">6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Normalny"><text:span text:style-name="T139">7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Normalny"><text:span text:style-name="T155">8.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Normalny"><text:span text:style-name="T171">9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Normalny"><text:span text:style-name="T187">10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Normalny"><text:span text:style-name="T203">11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Normalny"><text:span text:style-name="T219">12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Normalny"><text:span text:style-name="T235">13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Normalny"><text:span text:style-name="T251">14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Normalny"><text:span text:style-name="T267">15.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>Niniejszym, deklaruję gotowość uczestnictwa w zajęciach w wymiarze 16 h lekcyjnych w terminie określonym przez władze uczelni w roku 2022</text:p>
            <text:p text:style-name="Normalny"><text:span text:style-name="T2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0" text:anchor-type="as-char" svg:x="0in" svg:y="0in" svg:width="6.3in" svg:height="0.80977in" style:rel-width="scale" style:rel-height="scale"><draw:image xlink:href="media/image1.png" xlink:type="simple" xlink:show="embed" xlink:actuate="onLoad"/><svg:title/><svg:desc/></draw:frame><draw:custom-shape svg:x="0in" svg:y="0in" svg:width="0.33264in" svg:height="0.33264in" draw:id="id0" draw:style-name="a1" draw:name="AutoShape 8" text:anchor-type="as-char"><svg:title/><svg:desc>https://zimbra1.ukw.edu.pl/service/home/~/FE_POWER_poziom_pl-1_rgb.jpg?auth=co&amp;loc=pl&amp;id=124080&amp;part=5</svg:desc><draw:enhanced-geometry draw:type="non-primitive" svg:viewBox="0 0 21600 21600" draw:enhanced-path="M 0 0 L 21600 0 21600 21600 0 21600 Z N"/></draw:custom-shape><draw:custom-shape svg:x="0in" svg:y="0in" svg:width="0.33264in" svg:height="0.33264in" draw:id="id1" draw:style-name="a2" draw:name="Prostokąt 9" text:anchor-type="as-char"><svg:title/><svg:desc>https://zimbra1.ukw.edu.pl/service/home/~/FE_POWER_poziom_pl-1_rgb.jpg?auth=co&amp;loc=pl&amp;id=124080&amp;part=5</svg:desc><draw:enhanced-geometry draw:type="non-primitive" svg:viewBox="0 0 21600 21600" draw:enhanced-path="M 0 0 L 21600 0 21600 21600 0 21600 Z N"/></draw:custom-shape><draw:custom-shape svg:x="0in" svg:y="0in" svg:width="0.33264in" svg:height="0.33264in" draw:id="id2" draw:style-name="a3" draw:name="Prostokąt 4" text:anchor-type="as-char"><svg:title/><svg:desc>https://zimbra1.ukw.edu.pl/service/home/~/FE_POWER_poziom_pl-1_rgb.jpg?auth=co&amp;loc=pl&amp;id=124080&amp;part=5</svg:desc><draw:enhanced-geometry draw:type="non-primitive" svg:viewBox="0 0 21600 21600" draw:enhanced-path="M 0 0 L 21600 0 21600 21600 0 21600 Z N"/></draw:custom-shape><draw:custom-shape svg:x="0in" svg:y="0in" svg:width="0.33264in" svg:height="0.33264in" draw:id="id3" draw:style-name="a4" draw:name="AutoShape 3" text:anchor-type="as-char"><svg:title/><svg:desc>https://zimbra1.ukw.edu.pl/service/home/~/FE_POWER_poziom_pl-1_rgb.jpg?auth=co&amp;loc=pl&amp;id=124080&amp;part=5</svg:desc><text:p text:style-name="P2"/><draw:enhanced-geometry draw:type="non-primitive" svg:viewBox="0 0 21600 21600" draw:enhanced-path="M 0 0 L 21600 0 21600 21600 0 21600 Z N"/></draw:custom-shape></text:p>
      </style:header>
      <style:footer>
        <text:p text:style-name="P3"><draw:frame draw:style-name="a5" draw:name="Obraz 12" text:anchor-type="as-char" svg:x="0in" svg:y="0in" svg:width="3.61442in" svg:height="0.5534in" style:rel-width="scale" style:rel-height="scale"><draw:image xlink:href="media/image2.jpeg" xlink:type="simple" xlink:show="embed" xlink:actuate="onLoad"/><svg:title/><svg:desc>C:\Users\oem\Desktop\FIRMOWKI_BWM\adres pelen pl i log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Sebastian</dc:creator>
    <meta:creation-date>2022-09-09T09:54:00Z</meta:creation-date>
    <dc:date>2022-09-09T09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42" meta:row-count="4" meta:non-whitespace-character-count="552"/>
  </office:meta>
</office:document-meta>
</file>