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12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13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1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15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16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1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color="#1F497D" fo:font-size="22pt" style:font-size-asian="22pt" style:font-size-complex="22pt"/>
    </style:style>
    <style:style style:name="T20" style:parent-style-name="Domyślnaczcionkaakapitu" style:family="text">
      <style:text-properties fo:font-weight="bold" style:font-weight-asian="bold" fo:color="#1F497D" fo:font-size="16pt" style:font-size-asian="16pt" style:font-size-complex="16pt"/>
    </style:style>
    <style:style style:name="T2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2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P23" style:parent-style-name="Normalny" style:family="paragraph">
      <style:text-properties fo:font-weight="bold" style:font-weight-asian="bold" fo:font-size="16pt" style:font-size-asian="16pt" style:font-size-complex="16pt"/>
    </style:style>
    <style:style style:name="TableColumn25" style:family="table-column">
      <style:table-column-properties style:column-width="2.7562in"/>
    </style:style>
    <style:style style:name="TableColumn26" style:family="table-column">
      <style:table-column-properties style:column-width="2.9527in"/>
    </style:style>
    <style:style style:name="Table24" style:family="table">
      <style:table-properties style:width="5.709in" fo:margin-left="0.2722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32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38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44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50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56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62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68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74" style:parent-style-name="Normalny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75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76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7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8" style:parent-style-name="Normalny" style:family="paragraph">
      <style:paragraph-properties fo:margin-left="0.25in">
        <style:tab-stops/>
      </style:paragraph-properties>
    </style:style>
    <style:style style:name="T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0" style:parent-style-name="Hiperłącze" style:family="text">
      <style:text-properties fo:font-weight="bold" style:font-weight-asian="bold" fo:font-size="14pt" style:font-size-asian="14pt" style:font-size-complex="14pt"/>
    </style:style>
    <style:style style:name="T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83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5" style:parent-style-name="Normalny" style:family="paragraph">
      <style:text-properties fo:font-weight="bold" style:font-weight-asian="bold" fo:font-size="10pt" style:font-size-asian="10pt" style:font-size-complex="10pt"/>
    </style:style>
    <style:style style:name="P86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text text:use-soft-page-breaks="true">
      <text:p text:style-name="P1"><text:span text:style-name="T12"><draw:custom-shape svg:x="0in" svg:y="0in" svg:width="0.33333in" svg:height="0.33333in" draw:id="id0" draw:style-name="a3" draw:name="AutoShape 3" text:anchor-type="as-char"><svg:title/><svg:desc>https://zimbra1.ukw.edu.pl/service/home/~/K1_logo_dopuszcz_wers_podstawowa_PL_RGB-01.gif?auth=co&amp;loc=pl&amp;id=159654&amp;part=3</svg:desc><draw:enhanced-geometry draw:type="non-primitive" svg:viewBox="0 0 21600 21600" draw:enhanced-path="M 0 0 L 21600 0 21600 21600 0 21600 Z N"/></draw:custom-shape></text:span><text:span text:style-name="T13"><draw:custom-shape svg:x="0in" svg:y="0in" svg:width="0.33333in" svg:height="0.33333in" draw:id="id1" draw:style-name="a4" draw:name="Prostokąt 3" text:anchor-type="as-char"><svg:title/><svg:desc>https://zimbra1.ukw.edu.pl/service/home/~/Welcome%20Centre_3_logo.png?auth=co&amp;loc=pl&amp;id=159654&amp;part=2</svg:desc><draw:enhanced-geometry draw:type="non-primitive" svg:viewBox="0 0 21600 21600" draw:enhanced-path="M 0 0 L 21600 0 21600 21600 0 21600 Z N"/></draw:custom-shape></text:span><text:span text:style-name="T14"><draw:custom-shape svg:x="0in" svg:y="0in" svg:width="0.33333in" svg:height="0.33333in" draw:id="id2" draw:style-name="a5" draw:name="AutoShape 6" text:anchor-type="as-char"><svg:title/><svg:desc>https://zimbra1.ukw.edu.pl/service/home/~/Welcome%20Centre_3_logo.png?auth=co&amp;loc=pl&amp;id=159654&amp;part=2</svg:desc><draw:enhanced-geometry draw:type="non-primitive" svg:viewBox="0 0 21600 21600" draw:enhanced-path="M 0 0 L 21600 0 21600 21600 0 21600 Z N"/></draw:custom-shape></text:span><text:span text:style-name="T15"><draw:custom-shape svg:x="0in" svg:y="0in" svg:width="0.33333in" svg:height="0.33333in" draw:id="id3" draw:style-name="a6" draw:name="AutoShape 7" text:anchor-type="as-char"><svg:title/><svg:desc>https://zimbra1.ukw.edu.pl/service/home/~/Welcome%20Centre_3_logo.png?auth=co&amp;loc=pl&amp;id=159654&amp;part=2</svg:desc><draw:enhanced-geometry draw:type="non-primitive" svg:viewBox="0 0 21600 21600" draw:enhanced-path="M 0 0 L 21600 0 21600 21600 0 21600 Z N"/></draw:custom-shape></text:span><text:span text:style-name="T16"><draw:custom-shape svg:x="0in" svg:y="0in" svg:width="0.33333in" svg:height="0.33333in" draw:id="id4" draw:style-name="a7" draw:name="AutoShape 1" text:anchor-type="as-char"><svg:title/><svg:desc>https://zimbra1.ukw.edu.pl/service/home/~/K1_logo_dopuszcz_wers_podstawowa_PL_RGB-01.gif?auth=co&amp;loc=pl&amp;id=159654&amp;part=3</svg:desc><draw:enhanced-geometry draw:type="non-primitive" svg:viewBox="0 0 21600 21600" draw:enhanced-path="M 0 0 L 21600 0 21600 21600 0 21600 Z N"/></draw:custom-shape></text:span><text:span text:style-name="T17">FORMULARZ ZGŁOSZENIOWY</text:span></text:p>
      <text:p text:style-name="P18"><text:span text:style-name="T19">WARSZTATY INTERKULTUROWE</text:span><text:span text:style-name="T20"><text:s/></text:span><text:span text:style-name="T21"><text:line-break/></text:span><text:span text:style-name="T22">25 i 28 listopada 2022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mię i nazwisko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kierunek studiów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rok studiów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nr albumu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nr telefonu</text:p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obywatelstwo</text:p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uczestnik programu BUDDY/Erasmus+ w roku akademickim 2022/2023*</text:p>
          </table:table-cell>
          <table:table-cell table:style-name="TableCell72">
            <text:p text:style-name="P73"><text:s text:c="8"/></text:p>
            <text:p text:style-name="P74">tak <text:s text:c="13"/>nie</text:p>
            <text:p text:style-name="P75"><text:s text:c="3"/></text:p>
          </table:table-cell>
        </table:table-row>
      </table:table>
      <text:p text:style-name="P76"><text:line-break/>*opcjonalnie, zakreślić właściwe - studenci zgłoszeni do programu Buddy oraz studenci wyjeżdżający za granicę w ramach programu Erasmus+ w roku akademickim 2022/2023 będą zakwalifikowani na warsztaty w pierwszej kolejności</text:p>
      <text:p text:style-name="P77"><text:tab/><text:tab/><text:tab/><text:tab/><text:tab/><text:tab/><text:tab/><text:tab/><text:tab/></text:p>
      <text:p text:style-name="P78"><text:span text:style-name="T79">Formularz zgłoszeniowy proszę przesyłać droga mailową na adres :<text:s/></text:span><text:a xlink:href="mailto:welcome@ukw.edu.pl" office:target-frame-name="_top" xlink:show="replace"><text:span text:style-name="T80">welcome@ukw.edu.pl</text:span></text:a><text:span text:style-name="T81"><text:s/>do<text:s/></text:span><text:span text:style-name="T82">22.11.2022</text:span><text:span text:style-name="T83"><text:s/></text:span><text:span text:style-name="T84">roku. Decyduje kolejność zgłoszeń.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5in"/>
          <style:tab-stop style:type="left" style:position="4.5312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Akapitzlistą" style:family="paragraph">
      <style:paragraph-properties fo:text-align="center" fo:margin-bottom="0in"/>
    </style:style>
    <style:style style:name="T6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9" style:parent-style-name="Normalny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7" text:anchor-type="as-char" svg:x="0in" svg:y="0in" svg:width="4.12295in" svg:height="0.7976in" style:rel-width="scale" style:rel-height="scale"><draw:image xlink:href="media/image1.png" xlink:type="simple" xlink:show="embed" xlink:actuate="onLoad"/><svg:title/><svg:desc/></draw:frame></text:span><text:tab/><text:span text:style-name="T4"><draw:frame draw:style-name="a1" draw:name="Obraz 10" text:anchor-type="as-char" svg:x="0in" svg:y="0in" svg:width="1.65421in" svg:height="0.66311in" style:rel-width="scale" style:rel-height="scale"><draw:image xlink:href="media/image2.png" xlink:type="simple" xlink:show="embed" xlink:actuate="onLoad"/><svg:title/><svg:desc/></draw:frame></text:span></text:p>
        <text:p text:style-name="Nagłówek"/>
      </style:header>
      <style:footer>
        <text:p text:style-name="P5"><text:span text:style-name="T6"><draw:frame draw:z-index="251658240" draw:style-name="a2" draw:name="Obraz 9" text:anchor-type="paragraph" svg:x="-0.51528in" svg:y="0.075in" svg:width="1.44444in" svg:height="0.57708in" style:rel-width="scale" style:rel-height="scale"><draw:image xlink:href="media/image3.png" xlink:type="simple" xlink:show="embed" xlink:actuate="onLoad"/><svg:title/><svg:desc/></draw:frame></text:span><text:span text:style-name="T7">Projekt realizowany ze środków Narodowej Agencji Wymiany Akademickiej</text:span><text:span text:style-name="T8"><text:line-break/>w ramach programu „Welcome to Poland 2020”</text:span></text:p>
        <text:p text:style-name="P9"><text:span text:style-name="T10">Welcome Centre Uniwersytetu Kazimierza Wielkiego </text:span><text:span text:style-name="T11"><text:line-break/>ogniwem rozwoju internacjonalizacji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em</meta:initial-creator>
    <dc:creator>oem</dc:creator>
    <meta:creation-date>2022-11-17T13:41:00Z</meta:creation-date>
    <dc:date>2022-11-17T14:06:00Z</dc:date>
    <meta:print-date>2022-11-17T14:05:00Z</meta:print-date>
    <meta:template xlink:href="Normal.dotm" xlink:type="simple"/>
    <meta:editing-cycles>4</meta:editing-cycles>
    <meta:editing-duration>PT1380S</meta:editing-duration>
    <meta:document-statistic meta:page-count="1" meta:paragraph-count="1" meta:word-count="99" meta:character-count="695" meta:row-count="4" meta:non-whitespace-character-count="597"/>
  </office:meta>
</office:document-meta>
</file>