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cho" svg:font-family="Mincho" style:font-family-generic="roman" style:font-pitch="fixed" svg:panose-1="2 2 6 9 4 3 5 8 3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fo:color="#1F497D" fo:font-size="22pt" style:font-size-asian="22pt" style:font-size-complex="22pt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fo:color="#1F497D" fo:font-size="22pt" style:font-size-asian="22pt" style:font-size-complex="22pt"/>
    </style:style>
    <style:style style:name="P1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2.9527in"/>
    </style:style>
    <style:style style:name="Table19" style:family="table">
      <style:table-properties style:width="5.709in" fo:margin-left="0.27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8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margin-left="0.25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Hiperłącze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margin-left="0.25in">
        <style:tab-stops/>
      </style:paragraph-properties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margin-left="0.25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fo:font-size="10pt" style:font-size-asian="10pt" style:font-size-complex="10pt"/>
    </style:style>
    <style:style style:name="P75" style:parent-style-name="Normalny" style:family="paragraph">
      <style:paragraph-properties fo:text-indent="0.4916in"/>
      <style:text-properties fo:font-size="10pt" style:font-size-asian="10pt" style:font-size-complex="10p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9"><draw:custom-shape svg:x="0in" svg:y="0in" svg:width="0.33264in" svg:height="0.33264in" draw:id="id0" draw:style-name="a1" draw:name="AutoShape 3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0"><draw:custom-shape svg:x="0in" svg:y="0in" svg:width="0.33264in" svg:height="0.33264in" draw:id="id1" draw:style-name="a2" draw:name="Prostokąt 3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1"><draw:custom-shape svg:x="0in" svg:y="0in" svg:width="0.33264in" svg:height="0.33264in" draw:id="id2" draw:style-name="a3" draw:name="AutoShape 6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2"><draw:custom-shape svg:x="0in" svg:y="0in" svg:width="0.33264in" svg:height="0.33264in" draw:id="id3" draw:style-name="a4" draw:name="AutoShape 7" text:anchor-type="as-char"><svg:title/><svg:desc>https://zimbra1.ukw.edu.pl/service/home/~/Welcome%20Centre_3_logo.png?auth=co&amp;loc=pl&amp;id=159654&amp;part=2</svg:desc><draw:enhanced-geometry draw:type="non-primitive" svg:viewBox="0 0 21600 21600" draw:enhanced-path="M 0 0 L 21600 0 21600 21600 0 21600 Z N"/></draw:custom-shape></text:span><text:span text:style-name="T13"><draw:custom-shape svg:x="0in" svg:y="0in" svg:width="0.33264in" svg:height="0.33264in" draw:id="id4" draw:style-name="a5" draw:name="AutoShape 1" text:anchor-type="as-char"><svg:title/><svg:desc>https://zimbra1.ukw.edu.pl/service/home/~/K1_logo_dopuszcz_wers_podstawowa_PL_RGB-01.gif?auth=co&amp;loc=pl&amp;id=159654&amp;part=3</svg:desc><draw:enhanced-geometry draw:type="non-primitive" svg:viewBox="0 0 21600 21600" draw:enhanced-path="M 0 0 L 21600 0 21600 21600 0 21600 Z N"/></draw:custom-shape></text:span><text:span text:style-name="T14">FORMULARZ ZGŁOSZENIOWY</text:span></text:p>
      <text:p text:style-name="P15">SZKOLENIE<text:s/></text:p>
      <text:p text:style-name="P16">„Praktyczny<text:s/>Word,<text:s/>Excel, praca w chmurze”</text:p>
      <text:p text:style-name="P17"/>
      <text:p text:style-name="P18">14 i 15 grudnia 2023 r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kierunek studiów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rok studiów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albumu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nr telefonu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><text:tab/><text:tab/><text:tab/><text:tab/><text:tab/><text:tab/><text:tab/><text:tab/><text:tab/></text:p>
      <text:p text:style-name="P59"><text:span text:style-name="T60">Formularz zgłoszeniowy proszę przesyłać droga mailową na adres :<text:s/></text:span><text:a xlink:href="mailto:magda@ukw.edu.pl" office:target-frame-name="_top" xlink:show="replace"><text:span text:style-name="T61">magda@ukw.edu.pl</text:span></text:a><text:span text:style-name="T62"><text:s/></text:span></text:p>
      <text:p text:style-name="P63"><text:span text:style-name="T64">do<text:s/></text:span><text:span text:style-name="T65">13. 12. 2023 r.<text:s/></text:span><text:span text:style-name="T66">(do końca dnia)</text:span><text:span text:style-name="T67">.</text:span><text:span text:style-name="T68"><text:s/></text:span></text:p>
      <text:p text:style-name="P69"><text:span text:style-name="T70">Decyduje kolejność zgłoszeń.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cho" svg:font-family="Mincho" style:font-family-generic="roman" style:font-pitch="fixed" svg:panose-1="2 2 6 9 4 3 5 8 3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5312in"/>
        </style:tab-stops>
      </style:paragraph-properties>
    </style:style>
    <style:style style:name="T3" style:parent-style-name="Domyślnaczcionkaakapitu" style:family="text">
      <style:text-properties style:font-name-asian="Mincho" fo:font-weight="bold" style:font-weight-asian="bold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333333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9" text:anchor-type="as-char" svg:x="0in" svg:y="0in" svg:width="6.29167in" svg:height="0.95833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4"><text:span text:style-name="T5">P</text:span><text:span text:style-name="T6">rojekt „Stawiamy na rozwój UKW”<text:s/></text:span><text:span text:style-name="T7">realizowany w ramach<text:s/></text:span><text:span text:style-name="T8">Zintegrowanych Programów uczelni, Osi Priorytetowej III. Szkolnictwo wyższe dla gospodarki i rozwoju, Działanie 3.5 Kompleksowe programy szkół wyższych, Programu Operacyjnego Wiedza Edukacja Rozwój 2014 – 202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Sekretariat</dc:creator>
    <meta:creation-date>2023-12-11T11:59:00Z</meta:creation-date>
    <dc:date>2023-12-11T11:59:00Z</dc:date>
    <meta:print-date>2022-11-17T1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401" meta:row-count="2" meta:non-whitespace-character-count="345"/>
  </office:meta>
</office:document-meta>
</file>